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9pt"/>
    </style:style>
    <style:style style:name="co2" style:family="table-column">
      <style:table-column-properties fo:break-before="auto" style:column-width="35.49pt"/>
    </style:style>
    <style:style style:name="co3" style:family="table-column">
      <style:table-column-properties fo:break-before="auto" style:column-width="36pt"/>
    </style:style>
    <style:style style:name="co4" style:family="table-column">
      <style:table-column-properties fo:break-before="auto" style:column-width="3.6pt"/>
    </style:style>
    <style:style style:name="co5" style:family="table-column">
      <style:table-column-properties fo:break-before="auto" style:column-width="37.11pt"/>
    </style:style>
    <style:style style:name="co6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40.25pt"/>
    </style:style>
    <style:style style:name="co8" style:family="table-column">
      <style:table-column-properties fo:break-before="auto" style:column-width="64.26pt"/>
    </style:style>
    <style:style style:name="ro1" style:family="table-row">
      <style:table-row-properties style:row-height="12.84pt" fo:break-before="auto" style:use-optimal-row-height="false"/>
    </style:style>
    <style:style style:name="ro2" style:family="table-row">
      <style:table-row-properties style:row-height="10.8pt" fo:break-before="auto" style:use-optimal-row-height="false"/>
    </style:style>
    <style:style style:name="ro3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12.95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77" number:automatic-order="true">
      <number:day-of-week/>
      <number:text>, </number:text>
      <number:month number:textual="true"/>
      <number:text> </number:text>
      <number:day/>
      <number:text>, </number:text>
      <number:year/>
    </number:date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5" style:family="table-cell" style:parent-style-name="Default">
      <style:text-properties style:font-name="Trebuchet MS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10" style:family="table-cell" style:parent-style-name="Default" style:data-style-name="N7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  <style:map style:condition="cell-content()!=&quot;&quot;" style:apply-style-name="Excel_5f_CondFormat_5f_4_5f_1_5f_1" style:base-cell-address="Planner.C3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  <style:map style:condition="cell-content()!=&quot;&quot;" style:apply-style-name="Excel_5f_CondFormat_5f_4_5f_1_5f_1" style:base-cell-address="Planner.C3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  <style:map style:condition="cell-content()!=&quot;&quot;" style:apply-style-name="Excel_5f_CondFormat_5f_4_5f_1_5f_1" style:base-cell-address="Planner.C35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  <style:map style:condition="cell-content()!=&quot;&quot;" style:apply-style-name="Excel_5f_CondFormat_5f_4_5f_1_5f_1" style:base-cell-address="Planner.C36"/>
    </style:style>
    <style:style style:name="ce15" style:family="table-cell" style:parent-style-name="Default" style:data-style-name="N7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  <style:map style:condition="cell-content()!=&quot;&quot;" style:apply-style-name="Excel_5f_CondFormat_5f_4_5f_1_5f_1" style:base-cell-address="Planner.C36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  <style:map style:condition="cell-content()!=&quot;&quot;" style:apply-style-name="Excel_5f_CondFormat_5f_4_5f_1_5f_1" style:base-cell-address="Planner.H3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  <style:map style:condition="cell-content()!=&quot;&quot;" style:apply-style-name="Excel_5f_CondFormat_5f_4_5f_1_5f_1" style:base-cell-address="Planner.H35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  <style:map style:condition="cell-content()!=&quot;&quot;" style:apply-style-name="Excel_5f_CondFormat_5f_4_5f_1_5f_1" style:base-cell-address="Planner.H36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  <style:map style:condition="cell-content()!=&quot;&quot;" style:apply-style-name="Excel_5f_CondFormat_5f_4_5f_1_5f_1" style:base-cell-address="Planner.H36"/>
    </style:style>
    <style:style style:name="ce23" style:family="table-cell" style:parent-style-name="Default" style:data-style-name="N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  <style:map style:condition="cell-content()!=&quot;&quot;" style:apply-style-name="Excel_5f_CondFormat_5f_4_5f_1_5f_1" style:base-cell-address="Planner.M3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  <style:map style:condition="cell-content()!=&quot;&quot;" style:apply-style-name="Excel_5f_CondFormat_5f_4_5f_1_5f_1" style:base-cell-address="Planner.C3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  <style:map style:condition="cell-content()!=&quot;&quot;" style:apply-style-name="Excel_5f_CondFormat_5f_4_5f_1_5f_1" style:base-cell-address="Planner.C3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  <style:map style:condition="cell-content()!=&quot;&quot;" style:apply-style-name="Excel_5f_CondFormat_5f_4_5f_1_5f_1" style:base-cell-address="Planner.M35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  <style:map style:condition="cell-content()!=&quot;&quot;" style:apply-style-name="Excel_5f_CondFormat_5f_4_5f_1_5f_1" style:base-cell-address="Planner.M36"/>
    </style:style>
    <style:style style:name="ce29" style:family="table-cell" style:parent-style-name="Default" style:data-style-name="N7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  <style:map style:condition="cell-content()!=&quot;&quot;" style:apply-style-name="Excel_5f_CondFormat_5f_4_5f_1_5f_1" style:base-cell-address="Planner.M36"/>
    </style:style>
    <style:style style:name="ce31" style:family="table-cell" style:parent-style-name="Default" style:data-style-name="N7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  <style:map style:condition="cell-content()!=&quot;&quot;" style:apply-style-name="Excel_5f_CondFormat_5f_4_5f_1_5f_1" style:base-cell-address="Planner.R3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  <style:map style:condition="cell-content()!=&quot;&quot;" style:apply-style-name="Excel_5f_CondFormat_5f_4_5f_1_5f_1" style:base-cell-address="Planner.C3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  <style:map style:condition="cell-content()!=&quot;&quot;" style:apply-style-name="Excel_5f_CondFormat_5f_4_5f_1_5f_1" style:base-cell-address="Planner.R35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  <style:map style:condition="cell-content()!=&quot;&quot;" style:apply-style-name="Excel_5f_CondFormat_5f_4_5f_1_5f_1" style:base-cell-address="Planner.R36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  <style:map style:condition="cell-content()!=&quot;&quot;" style:apply-style-name="Excel_5f_CondFormat_5f_4_5f_1_5f_1" style:base-cell-address="Planner.R36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  <style:map style:condition="cell-content()!=&quot;&quot;" style:apply-style-name="Excel_5f_CondFormat_5f_4_5f_1_5f_1" style:base-cell-address="Planner.W3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  <style:map style:condition="cell-content()!=&quot;&quot;" style:apply-style-name="Excel_5f_CondFormat_5f_4_5f_1_5f_1" style:base-cell-address="Planner.C3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  <style:map style:condition="cell-content()!=&quot;&quot;" style:apply-style-name="Excel_5f_CondFormat_5f_4_5f_1_5f_1" style:base-cell-address="Planner.W35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  <style:map style:condition="cell-content()!=&quot;&quot;" style:apply-style-name="Excel_5f_CondFormat_5f_4_5f_1_5f_1" style:base-cell-address="Planner.W36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  <style:map style:condition="cell-content()!=&quot;&quot;" style:apply-style-name="Excel_5f_CondFormat_5f_4_5f_1_5f_1" style:base-cell-address="Planner.W36"/>
    </style:style>
    <style:style style:name="ce42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  <style:map style:condition="cell-content()!=&quot;&quot;" style:apply-style-name="Excel_5f_CondFormat_5f_4_5f_1_5f_1" style:base-cell-address="Planner.AB3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  <style:map style:condition="cell-content()!=&quot;&quot;" style:apply-style-name="Excel_5f_CondFormat_5f_4_5f_1_5f_1" style:base-cell-address="Planner.C3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  <style:map style:condition="cell-content()!=&quot;&quot;" style:apply-style-name="Excel_5f_CondFormat_5f_4_5f_1_5f_1" style:base-cell-address="Planner.AB35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  <style:map style:condition="cell-content()!=&quot;&quot;" style:apply-style-name="Excel_5f_CondFormat_5f_4_5f_1_5f_1" style:base-cell-address="Planner.AB36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  <style:map style:condition="cell-content()!=&quot;&quot;" style:apply-style-name="Excel_5f_CondFormat_5f_4_5f_1_5f_1" style:base-cell-address="Planner.AB4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  <style:map style:condition="cell-content()!=&quot;&quot;" style:apply-style-name="Excel_5f_CondFormat_5f_4_5f_1_5f_1" style:base-cell-address="Planner.AB36"/>
    </style:style>
    <style:style style:name="ce49" style:family="table-cell" style:parent-style-name="Default" style:data-style-name="N0">
      <style:text-properties style:font-name="Trebuchet MS"/>
    </style:style>
    <style:style style:name="ce50" style:family="table-cell" style:parent-style-name="Default" style:data-style-name="N131">
      <style:table-cell-properties style:text-align-source="fix" style:repeat-content="false"/>
      <style:paragraph-properties fo:text-align="end" fo:margin-left="0pt"/>
      <style:text-properties style:font-name="Trebuchet MS"/>
    </style:style>
    <style:style style:name="ce51" style:family="table-cell" style:parent-style-name="Default" style:data-style-name="N130">
      <style:table-cell-properties style:text-align-source="fix" style:repeat-content="false"/>
      <style:paragraph-properties fo:text-align="end" fo:margin-left="0pt"/>
      <style:text-properties style:font-name="Trebuchet MS"/>
    </style:style>
    <style:style style:name="ce52" style:family="table-cell" style:parent-style-name="Default" style:data-style-name="N130">
      <style:text-properties style:font-name="Trebuchet MS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6" style:family="table-cell" style:parent-style-name="Default" style:data-style-name="N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7" style:family="table-cell" style:parent-style-name="Default" style:data-style-name="N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58" style:family="table-cell" style:parent-style-name="Default">
      <style:text-properties style:font-name="Trebuchet MS" fo:font-size="7pt" style:font-size-asian="7pt" style:font-size-complex="7pt"/>
    </style:style>
  </office:automatic-styles>
  <office:body>
    <office:spreadsheet>
      <table:calculation-settings table:automatic-find-labels="false"/>
      <table:table table:name="Planner" table:style-name="ta1" table:protected="true" table:print-ranges="Planner.A1:Planner.AC65">
        <loext:table-protection loext:select-unprotected-cells="true"/>
        <table:table-column table:style-name="co1" table:default-cell-style-name="ce5"/>
        <table:table-column table:style-name="co2" table:visibility="collapse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2" table:visibility="collapse" table:default-cell-style-name="ce5"/>
        <table:table-column table:style-name="co3" table:default-cell-style-name="ce5"/>
        <table:table-column table:style-name="co5" table:default-cell-style-name="ce5"/>
        <table:table-column table:style-name="co4" table:default-cell-style-name="ce5"/>
        <table:table-column table:style-name="co1" table:default-cell-style-name="ce5"/>
        <table:table-column table:style-name="co2" table:visibility="collapse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6" table:visibility="collapse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2" table:visibility="collapse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7" table:visibility="collapse" table:default-cell-style-name="ce5"/>
        <table:table-column table:style-name="co3" table:number-columns-repeated="2" table:default-cell-style-name="ce5"/>
        <table:table-column table:style-name="co8" table:number-columns-repeated="995" table:default-cell-style-name="ce5"/>
        <table:table-row table:style-name="ro1">
          <table:table-cell table:style-name="ce1" office:value-type="string" calcext:value-type="string">
            <text:p>Start:</text:p>
          </table:table-cell>
          <table:table-cell table:style-name="ce6"/>
          <table:table-cell table:style-name="ce10" office:value-type="date" office:date-value="2018-01-01" calcext:value-type="date" table:number-columns-spanned="2" table:number-rows-spanned="1">
            <text:p>Mon, Jan 1, 18</text:p>
          </table:table-cell>
          <table:covered-table-cell table:style-name="ce15"/>
          <table:table-cell table:style-name="ce2"/>
          <table:table-cell table:style-name="ce1" office:value-type="string" calcext:value-type="string">
            <text:p>End:</text:p>
          </table:table-cell>
          <table:table-cell table:style-name="ce6"/>
          <table:table-cell table:style-name="ce10" office:value-type="date" office:date-value="2018-12-31" calcext:value-type="date" table:number-columns-spanned="2" table:number-rows-spanned="1">
            <text:p>Mon, Dec 31, 18</text:p>
          </table:table-cell>
          <table:covered-table-cell table:style-name="ce15"/>
          <table:table-cell table:style-name="ce2"/>
          <table:table-cell table:style-name="ce1" office:value-type="string" calcext:value-type="string">
            <text:p>Days:</text:p>
          </table:table-cell>
          <table:table-cell table:style-name="ce6"/>
          <table:table-cell table:style-name="ce23" table:formula="of:=DAYS([.H1]+1;[.C1])" office:value-type="float" office:value="365" calcext:value-type="float">
            <text:p>365</text:p>
          </table:table-cell>
          <table:table-cell table:style-name="ce29"/>
          <table:table-cell table:style-name="ce2" table:number-columns-repeated="3"/>
          <table:table-cell table:style-name="ce31"/>
          <table:table-cell table:style-name="ce29"/>
          <table:table-cell table:style-name="ce2" table:number-columns-repeated="3"/>
          <table:table-cell table:style-name="ce31"/>
          <table:table-cell table:style-name="ce29"/>
          <table:table-cell table:style-name="ce2" table:number-columns-repeated="3"/>
          <table:table-cell table:style-name="ce31"/>
          <table:table-cell table:style-name="ce29"/>
          <table:table-cell table:style-name="ce2" table:number-columns-repeated="228"/>
          <table:table-cell table:style-name="ce58" table:number-columns-repeated="767"/>
        </table:table-row>
        <table:table-row table:style-name="ro2">
          <table:table-cell table:style-name="ce2" table:number-columns-repeated="257"/>
          <table:table-cell table:style-name="ce58" table:number-columns-repeated="767"/>
        </table:table-row>
        <table:table-row table:style-name="ro3">
          <table:table-cell table:style-name="ce3" table:formula="of:=[.C1]" office:value-type="date" office:date-value="2018-01-01" calcext:value-type="date">
            <text:p>Mon 1/1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formula="of:=CONCATENATE(VLOOKUP([.B3];LookupCalc;2);&quot; &quot;;VLOOKUP([.B3];LookupCalc;3))" office:value-type="string" office:string-value="Gen 1" calcext:value-type="string">
            <text:p>Gen 1</text:p>
          </table:table-cell>
          <table:table-cell table:style-name="ce11" table:formula="of:=IF([.C3]=&quot;&quot;;&quot;&quot;;IF([.B4]=&quot;&quot;;CONCATENATE(VLOOKUP(MAX(LookupCalc);LookupCalc;2);&quot; &quot;;VLOOKUP(MAX(LookupCalc);LookupCalc;3));CONCATENATE(VLOOKUP([.B4]-1;LookupCalc;2);&quot; &quot;;VLOOKUP([.B4]-1;LookupCalc;3))))" office:value-type="string" office:string-value="Gen 3" calcext:value-type="string">
            <text:p>Gen 3</text:p>
          </table:table-cell>
          <table:table-cell table:style-name="ce2"/>
          <table:table-cell table:style-name="ce3" table:formula="of:=IF(OR([.A33]=&quot;&quot;;[.A33]=[.$H$1]);&quot;&quot;;[.A33]+1)" office:value-type="date" office:date-value="2018-02-01" calcext:value-type="date">
            <text:p>Thu 2/1</text:p>
          </table:table-cell>
          <table:table-cell table:style-name="ce7" table:formula="of:=IF([.B33]=&quot;&quot;;&quot;&quot;;IF([.B33]+(MAX(LookupCalc)/[.$M$1])&gt;MAX(LookupCalc);&quot;&quot;;[.B33]+(MAX(LookupCalc)/[.$M$1])))" office:value-type="float" office:value="103.767123287671" calcext:value-type="float">
            <text:p>103.767123287671</text:p>
          </table:table-cell>
          <table:table-cell table:style-name="ce19" table:formula="of:=IF([.G3]&lt;MAX(LookupCalc);CONCATENATE(VLOOKUP([.G3];LookupCalc;2);&quot; &quot;;VLOOKUP([.G3];LookupCalc;3));&quot;&quot;)" office:value-type="string" office:string-value="Lev 13" calcext:value-type="string">
            <text:p>Lev 13</text:p>
          </table:table-cell>
          <table:table-cell table:style-name="ce19" table:formula="of:=IF([.H3]=&quot;&quot;;&quot;&quot;;IF([.G4]=&quot;&quot;;CONCATENATE(VLOOKUP(MAX(LookupCalc);LookupCalc;2);&quot; &quot;;VLOOKUP(MAX(LookupCalc);LookupCalc;3));CONCATENATE(VLOOKUP([.G4]-1;LookupCalc;2);&quot; &quot;;VLOOKUP([.G4]-1;LookupCalc;3))))" office:value-type="string" office:string-value="Lev 16" calcext:value-type="string">
            <text:p>Lev 16</text:p>
          </table:table-cell>
          <table:table-cell table:style-name="ce2"/>
          <table:table-cell table:style-name="ce3" table:formula="of:=IF(OR([.F33]=&quot;&quot;;[.F33]=[.$H$1]);&quot;&quot;;[.F33]+1)" office:value-type="date" office:date-value="2018-03-04" calcext:value-type="date">
            <text:p>Sun 3/4</text:p>
          </table:table-cell>
          <table:table-cell table:style-name="ce7" table:formula="of:=IF([.G33]=&quot;&quot;;&quot;&quot;;IF([.G33]+(MAX(LookupCalc)/[.$M$1])&gt;MAX(LookupCalc);&quot;&quot;;[.G33]+(MAX(LookupCalc)/[.$M$1])))" office:value-type="float" office:value="206.534246575342" calcext:value-type="float">
            <text:p>206.534246575342</text:p>
          </table:table-cell>
          <table:table-cell table:style-name="ce24" table:formula="of:=IF([.L3]&lt;MAX(LookupCalc);CONCATENATE(VLOOKUP([.L3];LookupCalc;2);&quot; &quot;;VLOOKUP([.L3];LookupCalc;3));&quot;&quot;)" office:value-type="string" office:string-value="Jos 19" calcext:value-type="string">
            <text:p>Jos 19</text:p>
          </table:table-cell>
          <table:table-cell table:style-name="ce24" table:formula="of:=IF([.M3]=&quot;&quot;;&quot;&quot;;IF([.L4]=&quot;&quot;;CONCATENATE(VLOOKUP(MAX(LookupCalc);LookupCalc;2);&quot; &quot;;VLOOKUP(MAX(LookupCalc);LookupCalc;3));CONCATENATE(VLOOKUP([.L4]-1;LookupCalc;2);&quot; &quot;;VLOOKUP([.L4]-1;LookupCalc;3))))" office:value-type="string" office:string-value="Jos 21" calcext:value-type="string">
            <text:p>Jos 21</text:p>
          </table:table-cell>
          <table:table-cell table:style-name="ce2"/>
          <table:table-cell table:style-name="ce3" table:formula="of:=IF(OR([.K33]=&quot;&quot;;[.K33]=[.$H$1]);&quot;&quot;;[.K33]+1)" office:value-type="date" office:date-value="2018-04-04" calcext:value-type="date">
            <text:p>Wed 4/4</text:p>
          </table:table-cell>
          <table:table-cell table:style-name="ce7" table:formula="of:=IF([.L33]=&quot;&quot;;&quot;&quot;;IF([.L33]+(MAX(LookupCalc)/[.$M$1])&gt;MAX(LookupCalc);&quot;&quot;;[.L33]+(MAX(LookupCalc)/[.$M$1])))" office:value-type="float" office:value="309.301369863014" calcext:value-type="float">
            <text:p>309.301369863014</text:p>
          </table:table-cell>
          <table:table-cell table:style-name="ce32" table:formula="of:=IF([.Q3]&lt;MAX(LookupCalc);CONCATENATE(VLOOKUP([.Q3];LookupCalc;2);&quot; &quot;;VLOOKUP([.Q3];LookupCalc;3));&quot;&quot;)" office:value-type="string" office:string-value="1Ki 18" calcext:value-type="string">
            <text:p>1Ki 18</text:p>
          </table:table-cell>
          <table:table-cell table:style-name="ce32" table:formula="of:=IF([.R3]=&quot;&quot;;&quot;&quot;;IF([.Q4]=&quot;&quot;;CONCATENATE(VLOOKUP(MAX(LookupCalc);LookupCalc;2);&quot; &quot;;VLOOKUP(MAX(LookupCalc);LookupCalc;3));CONCATENATE(VLOOKUP([.Q4]-1;LookupCalc;2);&quot; &quot;;VLOOKUP([.Q4]-1;LookupCalc;3))))" office:value-type="string" office:string-value="1Ki 20" calcext:value-type="string">
            <text:p>1Ki 20</text:p>
          </table:table-cell>
          <table:table-cell table:style-name="ce2"/>
          <table:table-cell table:style-name="ce3" table:formula="of:=IF(OR([.P33]=&quot;&quot;;[.P33]=[.$H$1]);&quot;&quot;;[.P33]+1)" office:value-type="date" office:date-value="2018-05-05" calcext:value-type="date">
            <text:p>Sat 5/5</text:p>
          </table:table-cell>
          <table:table-cell table:style-name="ce7" table:formula="of:=IF([.Q33]=&quot;&quot;;&quot;&quot;;IF([.Q33]+(MAX(LookupCalc)/[.$M$1])&gt;MAX(LookupCalc);&quot;&quot;;[.Q33]+(MAX(LookupCalc)/[.$M$1])))" office:value-type="float" office:value="412.068493150686" calcext:value-type="float">
            <text:p>412.068493150686</text:p>
          </table:table-cell>
          <table:table-cell table:style-name="ce37" table:formula="of:=IF([.V3]&lt;MAX(LookupCalc);CONCATENATE(VLOOKUP([.V3];LookupCalc;2);&quot; &quot;;VLOOKUP([.V3];LookupCalc;3));&quot;&quot;)" office:value-type="string" office:string-value="Ezr 9" calcext:value-type="string">
            <text:p>Ezr 9</text:p>
          </table:table-cell>
          <table:table-cell table:style-name="ce37" table:formula="of:=IF([.W3]=&quot;&quot;;&quot;&quot;;IF([.V4]=&quot;&quot;;CONCATENATE(VLOOKUP(MAX(LookupCalc);LookupCalc;2);&quot; &quot;;VLOOKUP(MAX(LookupCalc);LookupCalc;3));CONCATENATE(VLOOKUP([.V4]-1;LookupCalc;2);&quot; &quot;;VLOOKUP([.V4]-1;LookupCalc;3))))" office:value-type="string" office:string-value="Neh 1" calcext:value-type="string">
            <text:p>Neh 1</text:p>
          </table:table-cell>
          <table:table-cell table:style-name="ce2"/>
          <table:table-cell table:style-name="ce3" table:formula="of:=IF(OR([.U33]=&quot;&quot;;[.U33]=[.$H$1]);&quot;&quot;;[.U33]+1)" office:value-type="date" office:date-value="2018-06-05" calcext:value-type="date">
            <text:p>Tue 6/5</text:p>
          </table:table-cell>
          <table:table-cell table:style-name="ce7" table:formula="of:=IF([.V33]=&quot;&quot;;&quot;&quot;;IF([.V33]+(MAX(LookupCalc)/[.$M$1])&gt;MAX(LookupCalc);&quot;&quot;;[.V33]+(MAX(LookupCalc)/[.$M$1])))" office:value-type="float" office:value="514.835616438357" calcext:value-type="float">
            <text:p>514.835616438357</text:p>
          </table:table-cell>
          <table:table-cell table:style-name="ce43" table:formula="of:=IF([.AA3]&lt;MAX(LookupCalc);CONCATENATE(VLOOKUP([.AA3];LookupCalc;2);&quot; &quot;;VLOOKUP([.AA3];LookupCalc;3));&quot;&quot;)" office:value-type="string" office:string-value="Psa 36" calcext:value-type="string">
            <text:p>Psa 36</text:p>
          </table:table-cell>
          <table:table-cell table:style-name="ce43" table:formula="of:=IF([.AB3]=&quot;&quot;;&quot;&quot;;IF([.AA4]=&quot;&quot;;CONCATENATE(VLOOKUP(MAX(LookupCalc);LookupCalc;2);&quot; &quot;;VLOOKUP(MAX(LookupCalc);LookupCalc;3));CONCATENATE(VLOOKUP([.AA4]-1;LookupCalc;2);&quot; &quot;;VLOOKUP([.AA4]-1;LookupCalc;3))))" office:value-type="string" office:string-value="Psa 39" calcext:value-type="string">
            <text:p>Psa 39</text:p>
          </table:table-cell>
          <table:table-cell table:style-name="ce2" table:number-columns-repeated="3"/>
          <table:table-cell table:number-columns-repeated="2"/>
          <table:table-cell table:style-name="ce2" table:number-columns-repeated="223"/>
          <table:table-cell table:style-name="ce58" table:number-columns-repeated="767"/>
        </table:table-row>
        <table:table-row table:style-name="ro3">
          <table:table-cell table:style-name="ce3" table:formula="of:=IF(OR([.A3]=&quot;&quot;;[.A3]=[.$H$1]);&quot;&quot;;[.A3]+1)" office:value-type="date" office:date-value="2018-01-02" calcext:value-type="date">
            <text:p>Tue 1/2</text:p>
          </table:table-cell>
          <table:table-cell table:style-name="ce8" table:formula="of:=IF([.B3]=&quot;&quot;;&quot;&quot;;IF([.B3]+(MAX(LookupCalc)/[.$M$1])&gt;MAX(LookupCalc);&quot;&quot;;[.B3]+(MAX(LookupCalc)/[.$M$1])))" office:value-type="float" office:value="4.31506849315069" calcext:value-type="float">
            <text:p>4.31506849315069</text:p>
          </table:table-cell>
          <table:table-cell table:style-name="ce11" table:formula="of:=IF([.B4]&lt;MAX(LookupCalc);CONCATENATE(VLOOKUP([.B4];LookupCalc;2);&quot; &quot;;VLOOKUP([.B4];LookupCalc;3));&quot;&quot;)" office:value-type="string" office:string-value="Gen 4" calcext:value-type="string">
            <text:p>Gen 4</text:p>
          </table:table-cell>
          <table:table-cell table:style-name="ce11" table:formula="of:=IF([.C4]=&quot;&quot;;&quot;&quot;;IF([.B5]=&quot;&quot;;CONCATENATE(VLOOKUP(MAX(LookupCalc);LookupCalc;2);&quot; &quot;;VLOOKUP(MAX(LookupCalc);LookupCalc;3));CONCATENATE(VLOOKUP([.B5]-1;LookupCalc;2);&quot; &quot;;VLOOKUP([.B5]-1;LookupCalc;3))))" office:value-type="string" office:string-value="Gen 6" calcext:value-type="string">
            <text:p>Gen 6</text:p>
          </table:table-cell>
          <table:table-cell table:style-name="ce2"/>
          <table:table-cell table:style-name="ce3" table:formula="of:=IF(OR([.F3]=&quot;&quot;;[.F3]=[.$H$1]);&quot;&quot;;[.F3]+1)" office:value-type="date" office:date-value="2018-02-02" calcext:value-type="date">
            <text:p>Fri 2/2</text:p>
          </table:table-cell>
          <table:table-cell table:style-name="ce8" table:formula="of:=IF([.G3]=&quot;&quot;;&quot;&quot;;IF([.G3]+(MAX(LookupCalc)/[.$M$1])&gt;MAX(LookupCalc);&quot;&quot;;[.G3]+(MAX(LookupCalc)/[.$M$1])))" office:value-type="float" office:value="107.082191780822" calcext:value-type="float">
            <text:p>107.082191780822</text:p>
          </table:table-cell>
          <table:table-cell table:style-name="ce19" table:formula="of:=IF([.G4]&lt;MAX(LookupCalc);CONCATENATE(VLOOKUP([.G4];LookupCalc;2);&quot; &quot;;VLOOKUP([.G4];LookupCalc;3));&quot;&quot;)" office:value-type="string" office:string-value="Lev 17" calcext:value-type="string">
            <text:p>Lev 17</text:p>
          </table:table-cell>
          <table:table-cell table:style-name="ce19" table:formula="of:=IF([.H4]=&quot;&quot;;&quot;&quot;;IF([.G5]=&quot;&quot;;CONCATENATE(VLOOKUP(MAX(LookupCalc);LookupCalc;2);&quot; &quot;;VLOOKUP(MAX(LookupCalc);LookupCalc;3));CONCATENATE(VLOOKUP([.G5]-1;LookupCalc;2);&quot; &quot;;VLOOKUP([.G5]-1;LookupCalc;3))))" office:value-type="string" office:string-value="Lev 19" calcext:value-type="string">
            <text:p>Lev 19</text:p>
          </table:table-cell>
          <table:table-cell table:style-name="ce2"/>
          <table:table-cell table:style-name="ce3" table:formula="of:=IF(OR([.K3]=&quot;&quot;;[.K3]=[.$H$1]);&quot;&quot;;[.K3]+1)" office:value-type="date" office:date-value="2018-03-05" calcext:value-type="date">
            <text:p>Mon 3/5</text:p>
          </table:table-cell>
          <table:table-cell table:style-name="ce8" table:formula="of:=IF([.L3]=&quot;&quot;;&quot;&quot;;IF([.L3]+(MAX(LookupCalc)/[.$M$1])&gt;MAX(LookupCalc);&quot;&quot;;[.L3]+(MAX(LookupCalc)/[.$M$1])))" office:value-type="float" office:value="209.849315068493" calcext:value-type="float">
            <text:p>209.849315068493</text:p>
          </table:table-cell>
          <table:table-cell table:style-name="ce25" table:formula="of:=IF([.L4]&lt;MAX(LookupCalc);CONCATENATE(VLOOKUP([.L4];LookupCalc;2);&quot; &quot;;VLOOKUP([.L4];LookupCalc;3));&quot;&quot;)" office:value-type="string" office:string-value="Jos 22" calcext:value-type="string">
            <text:p>Jos 22</text:p>
          </table:table-cell>
          <table:table-cell table:style-name="ce25" table:formula="of:=IF([.M4]=&quot;&quot;;&quot;&quot;;IF([.L5]=&quot;&quot;;CONCATENATE(VLOOKUP(MAX(LookupCalc);LookupCalc;2);&quot; &quot;;VLOOKUP(MAX(LookupCalc);LookupCalc;3));CONCATENATE(VLOOKUP([.L5]-1;LookupCalc;2);&quot; &quot;;VLOOKUP([.L5]-1;LookupCalc;3))))" office:value-type="string" office:string-value="Jdg 1" calcext:value-type="string">
            <text:p>Jdg 1</text:p>
          </table:table-cell>
          <table:table-cell table:style-name="ce2"/>
          <table:table-cell table:style-name="ce3" table:formula="of:=IF(OR([.P3]=&quot;&quot;;[.P3]=[.$H$1]);&quot;&quot;;[.P3]+1)" office:value-type="date" office:date-value="2018-04-05" calcext:value-type="date">
            <text:p>Thu 4/5</text:p>
          </table:table-cell>
          <table:table-cell table:style-name="ce8" table:formula="of:=IF([.Q3]=&quot;&quot;;&quot;&quot;;IF([.Q3]+(MAX(LookupCalc)/[.$M$1])&gt;MAX(LookupCalc);&quot;&quot;;[.Q3]+(MAX(LookupCalc)/[.$M$1])))" office:value-type="float" office:value="312.616438356164" calcext:value-type="float">
            <text:p>312.616438356164</text:p>
          </table:table-cell>
          <table:table-cell table:style-name="ce33" table:formula="of:=IF([.Q4]&lt;MAX(LookupCalc);CONCATENATE(VLOOKUP([.Q4];LookupCalc;2);&quot; &quot;;VLOOKUP([.Q4];LookupCalc;3));&quot;&quot;)" office:value-type="string" office:string-value="1Ki 21" calcext:value-type="string">
            <text:p>1Ki 21</text:p>
          </table:table-cell>
          <table:table-cell table:style-name="ce33" table:formula="of:=IF([.R4]=&quot;&quot;;&quot;&quot;;IF([.Q5]=&quot;&quot;;CONCATENATE(VLOOKUP(MAX(LookupCalc);LookupCalc;2);&quot; &quot;;VLOOKUP(MAX(LookupCalc);LookupCalc;3));CONCATENATE(VLOOKUP([.Q5]-1;LookupCalc;2);&quot; &quot;;VLOOKUP([.Q5]-1;LookupCalc;3))))" office:value-type="string" office:string-value="2Ki 1" calcext:value-type="string">
            <text:p>2Ki 1</text:p>
          </table:table-cell>
          <table:table-cell table:style-name="ce2"/>
          <table:table-cell table:style-name="ce3" table:formula="of:=IF(OR([.U3]=&quot;&quot;;[.U3]=[.$H$1]);&quot;&quot;;[.U3]+1)" office:value-type="date" office:date-value="2018-05-06" calcext:value-type="date">
            <text:p>Sun 5/6</text:p>
          </table:table-cell>
          <table:table-cell table:style-name="ce8" table:formula="of:=IF([.V3]=&quot;&quot;;&quot;&quot;;IF([.V3]+(MAX(LookupCalc)/[.$M$1])&gt;MAX(LookupCalc);&quot;&quot;;[.V3]+(MAX(LookupCalc)/[.$M$1])))" office:value-type="float" office:value="415.383561643836" calcext:value-type="float">
            <text:p>415.383561643836</text:p>
          </table:table-cell>
          <table:table-cell table:style-name="ce38" table:formula="of:=IF([.V4]&lt;MAX(LookupCalc);CONCATENATE(VLOOKUP([.V4];LookupCalc;2);&quot; &quot;;VLOOKUP([.V4];LookupCalc;3));&quot;&quot;)" office:value-type="string" office:string-value="Neh 2" calcext:value-type="string">
            <text:p>Neh 2</text:p>
          </table:table-cell>
          <table:table-cell table:style-name="ce38" table:formula="of:=IF([.W4]=&quot;&quot;;&quot;&quot;;IF([.V5]=&quot;&quot;;CONCATENATE(VLOOKUP(MAX(LookupCalc);LookupCalc;2);&quot; &quot;;VLOOKUP(MAX(LookupCalc);LookupCalc;3));CONCATENATE(VLOOKUP([.V5]-1;LookupCalc;2);&quot; &quot;;VLOOKUP([.V5]-1;LookupCalc;3))))" office:value-type="string" office:string-value="Neh 4" calcext:value-type="string">
            <text:p>Neh 4</text:p>
          </table:table-cell>
          <table:table-cell table:style-name="ce2"/>
          <table:table-cell table:style-name="ce3" table:formula="of:=IF(OR([.Z3]=&quot;&quot;;[.Z3]=[.$H$1]);&quot;&quot;;[.Z3]+1)" office:value-type="date" office:date-value="2018-06-06" calcext:value-type="date">
            <text:p>Wed 6/6</text:p>
          </table:table-cell>
          <table:table-cell table:style-name="ce8" table:formula="of:=IF([.AA3]=&quot;&quot;;&quot;&quot;;IF([.AA3]+(MAX(LookupCalc)/[.$M$1])&gt;MAX(LookupCalc);&quot;&quot;;[.AA3]+(MAX(LookupCalc)/[.$M$1])))" office:value-type="float" office:value="518.150684931508" calcext:value-type="float">
            <text:p>518.150684931508</text:p>
          </table:table-cell>
          <table:table-cell table:style-name="ce44" table:formula="of:=IF([.AA4]&lt;MAX(LookupCalc);CONCATENATE(VLOOKUP([.AA4];LookupCalc;2);&quot; &quot;;VLOOKUP([.AA4];LookupCalc;3));&quot;&quot;)" office:value-type="string" office:string-value="Psa 40" calcext:value-type="string">
            <text:p>Psa 40</text:p>
          </table:table-cell>
          <table:table-cell table:style-name="ce47" table:formula="of:=IF([.AB4]=&quot;&quot;;&quot;&quot;;IF([.AA5]=&quot;&quot;;CONCATENATE(VLOOKUP(MAX(LookupCalc);LookupCalc;2);&quot; &quot;;VLOOKUP(MAX(LookupCalc);LookupCalc;3));CONCATENATE(VLOOKUP([.AA5]-1;LookupCalc;2);&quot; &quot;;VLOOKUP([.AA5]-1;LookupCalc;3))))" office:value-type="string" office:string-value="Psa 42" calcext:value-type="string">
            <text:p>Psa 42</text:p>
          </table:table-cell>
          <table:table-cell table:style-name="ce2" table:number-columns-repeated="3"/>
          <table:table-cell table:number-columns-repeated="2"/>
          <table:table-cell table:style-name="ce2" table:number-columns-repeated="223"/>
          <table:table-cell table:style-name="ce58" table:number-columns-repeated="767"/>
        </table:table-row>
        <table:table-row table:style-name="ro3">
          <table:table-cell table:style-name="ce3" table:formula="of:=IF(OR([.A4]=&quot;&quot;;[.A4]=[.$H$1]);&quot;&quot;;[.A4]+1)" office:value-type="date" office:date-value="2018-01-03" calcext:value-type="date">
            <text:p>Wed 1/3</text:p>
          </table:table-cell>
          <table:table-cell table:style-name="ce8" table:formula="of:=IF([.B4]=&quot;&quot;;&quot;&quot;;IF([.B4]+(MAX(LookupCalc)/[.$M$1])&gt;MAX(LookupCalc);&quot;&quot;;[.B4]+(MAX(LookupCalc)/[.$M$1])))" office:value-type="float" office:value="7.63013698630137" calcext:value-type="float">
            <text:p>7.63013698630137</text:p>
          </table:table-cell>
          <table:table-cell table:style-name="ce11" table:formula="of:=IF([.B5]&lt;MAX(LookupCalc);CONCATENATE(VLOOKUP([.B5];LookupCalc;2);&quot; &quot;;VLOOKUP([.B5];LookupCalc;3));&quot;&quot;)" office:value-type="string" office:string-value="Gen 7" calcext:value-type="string">
            <text:p>Gen 7</text:p>
          </table:table-cell>
          <table:table-cell table:style-name="ce11" table:formula="of:=IF([.C5]=&quot;&quot;;&quot;&quot;;IF([.B6]=&quot;&quot;;CONCATENATE(VLOOKUP(MAX(LookupCalc);LookupCalc;2);&quot; &quot;;VLOOKUP(MAX(LookupCalc);LookupCalc;3));CONCATENATE(VLOOKUP([.B6]-1;LookupCalc;2);&quot; &quot;;VLOOKUP([.B6]-1;LookupCalc;3))))" office:value-type="string" office:string-value="Gen 9" calcext:value-type="string">
            <text:p>Gen 9</text:p>
          </table:table-cell>
          <table:table-cell table:style-name="ce2"/>
          <table:table-cell table:style-name="ce3" table:formula="of:=IF(OR([.F4]=&quot;&quot;;[.F4]=[.$H$1]);&quot;&quot;;[.F4]+1)" office:value-type="date" office:date-value="2018-02-03" calcext:value-type="date">
            <text:p>Sat 2/3</text:p>
          </table:table-cell>
          <table:table-cell table:style-name="ce8" table:formula="of:=IF([.G4]=&quot;&quot;;&quot;&quot;;IF([.G4]+(MAX(LookupCalc)/[.$M$1])&gt;MAX(LookupCalc);&quot;&quot;;[.G4]+(MAX(LookupCalc)/[.$M$1])))" office:value-type="float" office:value="110.397260273973" calcext:value-type="float">
            <text:p>110.397260273973</text:p>
          </table:table-cell>
          <table:table-cell table:style-name="ce19" table:formula="of:=IF([.G5]&lt;MAX(LookupCalc);CONCATENATE(VLOOKUP([.G5];LookupCalc;2);&quot; &quot;;VLOOKUP([.G5];LookupCalc;3));&quot;&quot;)" office:value-type="string" office:string-value="Lev 20" calcext:value-type="string">
            <text:p>Lev 20</text:p>
          </table:table-cell>
          <table:table-cell table:style-name="ce19" table:formula="of:=IF([.H5]=&quot;&quot;;&quot;&quot;;IF([.G6]=&quot;&quot;;CONCATENATE(VLOOKUP(MAX(LookupCalc);LookupCalc;2);&quot; &quot;;VLOOKUP(MAX(LookupCalc);LookupCalc;3));CONCATENATE(VLOOKUP([.G6]-1;LookupCalc;2);&quot; &quot;;VLOOKUP([.G6]-1;LookupCalc;3))))" office:value-type="string" office:string-value="Lev 22" calcext:value-type="string">
            <text:p>Lev 22</text:p>
          </table:table-cell>
          <table:table-cell table:style-name="ce2"/>
          <table:table-cell table:style-name="ce3" table:formula="of:=IF(OR([.K4]=&quot;&quot;;[.K4]=[.$H$1]);&quot;&quot;;[.K4]+1)" office:value-type="date" office:date-value="2018-03-06" calcext:value-type="date">
            <text:p>Tue 3/6</text:p>
          </table:table-cell>
          <table:table-cell table:style-name="ce8" table:formula="of:=IF([.L4]=&quot;&quot;;&quot;&quot;;IF([.L4]+(MAX(LookupCalc)/[.$M$1])&gt;MAX(LookupCalc);&quot;&quot;;[.L4]+(MAX(LookupCalc)/[.$M$1])))" office:value-type="float" office:value="213.164383561644" calcext:value-type="float">
            <text:p>213.164383561644</text:p>
          </table:table-cell>
          <table:table-cell table:style-name="ce25" table:formula="of:=IF([.L5]&lt;MAX(LookupCalc);CONCATENATE(VLOOKUP([.L5];LookupCalc;2);&quot; &quot;;VLOOKUP([.L5];LookupCalc;3));&quot;&quot;)" office:value-type="string" office:string-value="Jdg 2" calcext:value-type="string">
            <text:p>Jdg 2</text:p>
          </table:table-cell>
          <table:table-cell table:style-name="ce25" table:formula="of:=IF([.M5]=&quot;&quot;;&quot;&quot;;IF([.L6]=&quot;&quot;;CONCATENATE(VLOOKUP(MAX(LookupCalc);LookupCalc;2);&quot; &quot;;VLOOKUP(MAX(LookupCalc);LookupCalc;3));CONCATENATE(VLOOKUP([.L6]-1;LookupCalc;2);&quot; &quot;;VLOOKUP([.L6]-1;LookupCalc;3))))" office:value-type="string" office:string-value="Jdg 4" calcext:value-type="string">
            <text:p>Jdg 4</text:p>
          </table:table-cell>
          <table:table-cell table:style-name="ce2"/>
          <table:table-cell table:style-name="ce3" table:formula="of:=IF(OR([.P4]=&quot;&quot;;[.P4]=[.$H$1]);&quot;&quot;;[.P4]+1)" office:value-type="date" office:date-value="2018-04-06" calcext:value-type="date">
            <text:p>Fri 4/6</text:p>
          </table:table-cell>
          <table:table-cell table:style-name="ce8" table:formula="of:=IF([.Q4]=&quot;&quot;;&quot;&quot;;IF([.Q4]+(MAX(LookupCalc)/[.$M$1])&gt;MAX(LookupCalc);&quot;&quot;;[.Q4]+(MAX(LookupCalc)/[.$M$1])))" office:value-type="float" office:value="315.931506849315" calcext:value-type="float">
            <text:p>315.931506849315</text:p>
          </table:table-cell>
          <table:table-cell table:style-name="ce33" table:formula="of:=IF([.Q5]&lt;MAX(LookupCalc);CONCATENATE(VLOOKUP([.Q5];LookupCalc;2);&quot; &quot;;VLOOKUP([.Q5];LookupCalc;3));&quot;&quot;)" office:value-type="string" office:string-value="2Ki 2" calcext:value-type="string">
            <text:p>2Ki 2</text:p>
          </table:table-cell>
          <table:table-cell table:style-name="ce33" table:formula="of:=IF([.R5]=&quot;&quot;;&quot;&quot;;IF([.Q6]=&quot;&quot;;CONCATENATE(VLOOKUP(MAX(LookupCalc);LookupCalc;2);&quot; &quot;;VLOOKUP(MAX(LookupCalc);LookupCalc;3));CONCATENATE(VLOOKUP([.Q6]-1;LookupCalc;2);&quot; &quot;;VLOOKUP([.Q6]-1;LookupCalc;3))))" office:value-type="string" office:string-value="2Ki 5" calcext:value-type="string">
            <text:p>2Ki 5</text:p>
          </table:table-cell>
          <table:table-cell table:style-name="ce2"/>
          <table:table-cell table:style-name="ce3" table:formula="of:=IF(OR([.U4]=&quot;&quot;;[.U4]=[.$H$1]);&quot;&quot;;[.U4]+1)" office:value-type="date" office:date-value="2018-05-07" calcext:value-type="date">
            <text:p>Mon 5/7</text:p>
          </table:table-cell>
          <table:table-cell table:style-name="ce8" table:formula="of:=IF([.V4]=&quot;&quot;;&quot;&quot;;IF([.V4]+(MAX(LookupCalc)/[.$M$1])&gt;MAX(LookupCalc);&quot;&quot;;[.V4]+(MAX(LookupCalc)/[.$M$1])))" office:value-type="float" office:value="418.698630136987" calcext:value-type="float">
            <text:p>418.698630136987</text:p>
          </table:table-cell>
          <table:table-cell table:style-name="ce38" table:formula="of:=IF([.V5]&lt;MAX(LookupCalc);CONCATENATE(VLOOKUP([.V5];LookupCalc;2);&quot; &quot;;VLOOKUP([.V5];LookupCalc;3));&quot;&quot;)" office:value-type="string" office:string-value="Neh 5" calcext:value-type="string">
            <text:p>Neh 5</text:p>
          </table:table-cell>
          <table:table-cell table:style-name="ce38" table:formula="of:=IF([.W5]=&quot;&quot;;&quot;&quot;;IF([.V6]=&quot;&quot;;CONCATENATE(VLOOKUP(MAX(LookupCalc);LookupCalc;2);&quot; &quot;;VLOOKUP(MAX(LookupCalc);LookupCalc;3));CONCATENATE(VLOOKUP([.V6]-1;LookupCalc;2);&quot; &quot;;VLOOKUP([.V6]-1;LookupCalc;3))))" office:value-type="string" office:string-value="Neh 8" calcext:value-type="string">
            <text:p>Neh 8</text:p>
          </table:table-cell>
          <table:table-cell table:style-name="ce2"/>
          <table:table-cell table:style-name="ce3" table:formula="of:=IF(OR([.Z4]=&quot;&quot;;[.Z4]=[.$H$1]);&quot;&quot;;[.Z4]+1)" office:value-type="date" office:date-value="2018-06-07" calcext:value-type="date">
            <text:p>Thu 6/7</text:p>
          </table:table-cell>
          <table:table-cell table:style-name="ce8" table:formula="of:=IF([.AA4]=&quot;&quot;;&quot;&quot;;IF([.AA4]+(MAX(LookupCalc)/[.$M$1])&gt;MAX(LookupCalc);&quot;&quot;;[.AA4]+(MAX(LookupCalc)/[.$M$1])))" office:value-type="float" office:value="521.465753424659" calcext:value-type="float">
            <text:p>521.465753424659</text:p>
          </table:table-cell>
          <table:table-cell table:style-name="ce44" table:formula="of:=IF([.AA5]&lt;MAX(LookupCalc);CONCATENATE(VLOOKUP([.AA5];LookupCalc;2);&quot; &quot;;VLOOKUP([.AA5];LookupCalc;3));&quot;&quot;)" office:value-type="string" office:string-value="Psa 43" calcext:value-type="string">
            <text:p>Psa 43</text:p>
          </table:table-cell>
          <table:table-cell table:style-name="ce47" table:formula="of:=IF([.AB5]=&quot;&quot;;&quot;&quot;;IF([.AA6]=&quot;&quot;;CONCATENATE(VLOOKUP(MAX(LookupCalc);LookupCalc;2);&quot; &quot;;VLOOKUP(MAX(LookupCalc);LookupCalc;3));CONCATENATE(VLOOKUP([.AA6]-1;LookupCalc;2);&quot; &quot;;VLOOKUP([.AA6]-1;LookupCalc;3))))" office:value-type="string" office:string-value="Psa 45" calcext:value-type="string">
            <text:p>Psa 45</text:p>
          </table:table-cell>
          <table:table-cell table:style-name="ce2" table:number-columns-repeated="3"/>
          <table:table-cell table:number-columns-repeated="2"/>
          <table:table-cell table:style-name="ce2" table:number-columns-repeated="223"/>
          <table:table-cell table:style-name="ce58" table:number-columns-repeated="767"/>
        </table:table-row>
        <table:table-row table:style-name="ro3">
          <table:table-cell table:style-name="ce3" table:formula="of:=IF(OR([.A5]=&quot;&quot;;[.A5]=[.$H$1]);&quot;&quot;;[.A5]+1)" office:value-type="date" office:date-value="2018-01-04" calcext:value-type="date">
            <text:p>Thu 1/4</text:p>
          </table:table-cell>
          <table:table-cell table:style-name="ce8" table:formula="of:=IF([.B5]=&quot;&quot;;&quot;&quot;;IF([.B5]+(MAX(LookupCalc)/[.$M$1])&gt;MAX(LookupCalc);&quot;&quot;;[.B5]+(MAX(LookupCalc)/[.$M$1])))" office:value-type="float" office:value="10.9452054794521" calcext:value-type="float">
            <text:p>10.9452054794521</text:p>
          </table:table-cell>
          <table:table-cell table:style-name="ce11" table:formula="of:=IF([.B6]&lt;MAX(LookupCalc);CONCATENATE(VLOOKUP([.B6];LookupCalc;2);&quot; &quot;;VLOOKUP([.B6];LookupCalc;3));&quot;&quot;)" office:value-type="string" office:string-value="Gen 10" calcext:value-type="string">
            <text:p>Gen 10</text:p>
          </table:table-cell>
          <table:table-cell table:style-name="ce11" table:formula="of:=IF([.C6]=&quot;&quot;;&quot;&quot;;IF([.B7]=&quot;&quot;;CONCATENATE(VLOOKUP(MAX(LookupCalc);LookupCalc;2);&quot; &quot;;VLOOKUP(MAX(LookupCalc);LookupCalc;3));CONCATENATE(VLOOKUP([.B7]-1;LookupCalc;2);&quot; &quot;;VLOOKUP([.B7]-1;LookupCalc;3))))" office:value-type="string" office:string-value="Gen 13" calcext:value-type="string">
            <text:p>Gen 13</text:p>
          </table:table-cell>
          <table:table-cell table:style-name="ce2"/>
          <table:table-cell table:style-name="ce3" table:formula="of:=IF(OR([.F5]=&quot;&quot;;[.F5]=[.$H$1]);&quot;&quot;;[.F5]+1)" office:value-type="date" office:date-value="2018-02-04" calcext:value-type="date">
            <text:p>Sun 2/4</text:p>
          </table:table-cell>
          <table:table-cell table:style-name="ce8" table:formula="of:=IF([.G5]=&quot;&quot;;&quot;&quot;;IF([.G5]+(MAX(LookupCalc)/[.$M$1])&gt;MAX(LookupCalc);&quot;&quot;;[.G5]+(MAX(LookupCalc)/[.$M$1])))" office:value-type="float" office:value="113.712328767123" calcext:value-type="float">
            <text:p>113.712328767123</text:p>
          </table:table-cell>
          <table:table-cell table:style-name="ce19" table:formula="of:=IF([.G6]&lt;MAX(LookupCalc);CONCATENATE(VLOOKUP([.G6];LookupCalc;2);&quot; &quot;;VLOOKUP([.G6];LookupCalc;3));&quot;&quot;)" office:value-type="string" office:string-value="Lev 23" calcext:value-type="string">
            <text:p>Lev 23</text:p>
          </table:table-cell>
          <table:table-cell table:style-name="ce19" table:formula="of:=IF([.H6]=&quot;&quot;;&quot;&quot;;IF([.G7]=&quot;&quot;;CONCATENATE(VLOOKUP(MAX(LookupCalc);LookupCalc;2);&quot; &quot;;VLOOKUP(MAX(LookupCalc);LookupCalc;3));CONCATENATE(VLOOKUP([.G7]-1;LookupCalc;2);&quot; &quot;;VLOOKUP([.G7]-1;LookupCalc;3))))" office:value-type="string" office:string-value="Lev 26" calcext:value-type="string">
            <text:p>Lev 26</text:p>
          </table:table-cell>
          <table:table-cell table:style-name="ce2"/>
          <table:table-cell table:style-name="ce3" table:formula="of:=IF(OR([.K5]=&quot;&quot;;[.K5]=[.$H$1]);&quot;&quot;;[.K5]+1)" office:value-type="date" office:date-value="2018-03-07" calcext:value-type="date">
            <text:p>Wed 3/7</text:p>
          </table:table-cell>
          <table:table-cell table:style-name="ce8" table:formula="of:=IF([.L5]=&quot;&quot;;&quot;&quot;;IF([.L5]+(MAX(LookupCalc)/[.$M$1])&gt;MAX(LookupCalc);&quot;&quot;;[.L5]+(MAX(LookupCalc)/[.$M$1])))" office:value-type="float" office:value="216.479452054794" calcext:value-type="float">
            <text:p>216.479452054794</text:p>
          </table:table-cell>
          <table:table-cell table:style-name="ce25" table:formula="of:=IF([.L6]&lt;MAX(LookupCalc);CONCATENATE(VLOOKUP([.L6];LookupCalc;2);&quot; &quot;;VLOOKUP([.L6];LookupCalc;3));&quot;&quot;)" office:value-type="string" office:string-value="Jdg 5" calcext:value-type="string">
            <text:p>Jdg 5</text:p>
          </table:table-cell>
          <table:table-cell table:style-name="ce25" table:formula="of:=IF([.M6]=&quot;&quot;;&quot;&quot;;IF([.L7]=&quot;&quot;;CONCATENATE(VLOOKUP(MAX(LookupCalc);LookupCalc;2);&quot; &quot;;VLOOKUP(MAX(LookupCalc);LookupCalc;3));CONCATENATE(VLOOKUP([.L7]-1;LookupCalc;2);&quot; &quot;;VLOOKUP([.L7]-1;LookupCalc;3))))" office:value-type="string" office:string-value="Jdg 7" calcext:value-type="string">
            <text:p>Jdg 7</text:p>
          </table:table-cell>
          <table:table-cell table:style-name="ce2"/>
          <table:table-cell table:style-name="ce3" table:formula="of:=IF(OR([.P5]=&quot;&quot;;[.P5]=[.$H$1]);&quot;&quot;;[.P5]+1)" office:value-type="date" office:date-value="2018-04-07" calcext:value-type="date">
            <text:p>Sat 4/7</text:p>
          </table:table-cell>
          <table:table-cell table:style-name="ce8" table:formula="of:=IF([.Q5]=&quot;&quot;;&quot;&quot;;IF([.Q5]+(MAX(LookupCalc)/[.$M$1])&gt;MAX(LookupCalc);&quot;&quot;;[.Q5]+(MAX(LookupCalc)/[.$M$1])))" office:value-type="float" office:value="319.246575342466" calcext:value-type="float">
            <text:p>319.246575342466</text:p>
          </table:table-cell>
          <table:table-cell table:style-name="ce33" table:formula="of:=IF([.Q6]&lt;MAX(LookupCalc);CONCATENATE(VLOOKUP([.Q6];LookupCalc;2);&quot; &quot;;VLOOKUP([.Q6];LookupCalc;3));&quot;&quot;)" office:value-type="string" office:string-value="2Ki 6" calcext:value-type="string">
            <text:p>2Ki 6</text:p>
          </table:table-cell>
          <table:table-cell table:style-name="ce33" table:formula="of:=IF([.R6]=&quot;&quot;;&quot;&quot;;IF([.Q7]=&quot;&quot;;CONCATENATE(VLOOKUP(MAX(LookupCalc);LookupCalc;2);&quot; &quot;;VLOOKUP(MAX(LookupCalc);LookupCalc;3));CONCATENATE(VLOOKUP([.Q7]-1;LookupCalc;2);&quot; &quot;;VLOOKUP([.Q7]-1;LookupCalc;3))))" office:value-type="string" office:string-value="2Ki 8" calcext:value-type="string">
            <text:p>2Ki 8</text:p>
          </table:table-cell>
          <table:table-cell table:style-name="ce2"/>
          <table:table-cell table:style-name="ce3" table:formula="of:=IF(OR([.U5]=&quot;&quot;;[.U5]=[.$H$1]);&quot;&quot;;[.U5]+1)" office:value-type="date" office:date-value="2018-05-08" calcext:value-type="date">
            <text:p>Tue 5/8</text:p>
          </table:table-cell>
          <table:table-cell table:style-name="ce8" table:formula="of:=IF([.V5]=&quot;&quot;;&quot;&quot;;IF([.V5]+(MAX(LookupCalc)/[.$M$1])&gt;MAX(LookupCalc);&quot;&quot;;[.V5]+(MAX(LookupCalc)/[.$M$1])))" office:value-type="float" office:value="422.013698630138" calcext:value-type="float">
            <text:p>422.013698630138</text:p>
          </table:table-cell>
          <table:table-cell table:style-name="ce38" table:formula="of:=IF([.V6]&lt;MAX(LookupCalc);CONCATENATE(VLOOKUP([.V6];LookupCalc;2);&quot; &quot;;VLOOKUP([.V6];LookupCalc;3));&quot;&quot;)" office:value-type="string" office:string-value="Neh 9" calcext:value-type="string">
            <text:p>Neh 9</text:p>
          </table:table-cell>
          <table:table-cell table:style-name="ce38" table:formula="of:=IF([.W6]=&quot;&quot;;&quot;&quot;;IF([.V7]=&quot;&quot;;CONCATENATE(VLOOKUP(MAX(LookupCalc);LookupCalc;2);&quot; &quot;;VLOOKUP(MAX(LookupCalc);LookupCalc;3));CONCATENATE(VLOOKUP([.V7]-1;LookupCalc;2);&quot; &quot;;VLOOKUP([.V7]-1;LookupCalc;3))))" office:value-type="string" office:string-value="Neh 11" calcext:value-type="string">
            <text:p>Neh 11</text:p>
          </table:table-cell>
          <table:table-cell table:style-name="ce2"/>
          <table:table-cell table:style-name="ce3" table:formula="of:=IF(OR([.Z5]=&quot;&quot;;[.Z5]=[.$H$1]);&quot;&quot;;[.Z5]+1)" office:value-type="date" office:date-value="2018-06-08" calcext:value-type="date">
            <text:p>Fri 6/8</text:p>
          </table:table-cell>
          <table:table-cell table:style-name="ce8" table:formula="of:=IF([.AA5]=&quot;&quot;;&quot;&quot;;IF([.AA5]+(MAX(LookupCalc)/[.$M$1])&gt;MAX(LookupCalc);&quot;&quot;;[.AA5]+(MAX(LookupCalc)/[.$M$1])))" office:value-type="float" office:value="524.780821917809" calcext:value-type="float">
            <text:p>524.780821917809</text:p>
          </table:table-cell>
          <table:table-cell table:style-name="ce44" table:formula="of:=IF([.AA6]&lt;MAX(LookupCalc);CONCATENATE(VLOOKUP([.AA6];LookupCalc;2);&quot; &quot;;VLOOKUP([.AA6];LookupCalc;3));&quot;&quot;)" office:value-type="string" office:string-value="Psa 46" calcext:value-type="string">
            <text:p>Psa 46</text:p>
          </table:table-cell>
          <table:table-cell table:style-name="ce47" table:formula="of:=IF([.AB6]=&quot;&quot;;&quot;&quot;;IF([.AA7]=&quot;&quot;;CONCATENATE(VLOOKUP(MAX(LookupCalc);LookupCalc;2);&quot; &quot;;VLOOKUP(MAX(LookupCalc);LookupCalc;3));CONCATENATE(VLOOKUP([.AA7]-1;LookupCalc;2);&quot; &quot;;VLOOKUP([.AA7]-1;LookupCalc;3))))" office:value-type="string" office:string-value="Psa 49" calcext:value-type="string">
            <text:p>Psa 49</text:p>
          </table:table-cell>
          <table:table-cell table:style-name="ce2" table:number-columns-repeated="3"/>
          <table:table-cell table:number-columns-repeated="2"/>
          <table:table-cell table:style-name="ce2" table:number-columns-repeated="223"/>
          <table:table-cell table:style-name="ce58" table:number-columns-repeated="767"/>
        </table:table-row>
        <table:table-row table:style-name="ro3">
          <table:table-cell table:style-name="ce3" table:formula="of:=IF(OR([.A6]=&quot;&quot;;[.A6]=[.$H$1]);&quot;&quot;;[.A6]+1)" office:value-type="date" office:date-value="2018-01-05" calcext:value-type="date">
            <text:p>Fri 1/5</text:p>
          </table:table-cell>
          <table:table-cell table:style-name="ce8" table:formula="of:=IF([.B6]=&quot;&quot;;&quot;&quot;;IF([.B6]+(MAX(LookupCalc)/[.$M$1])&gt;MAX(LookupCalc);&quot;&quot;;[.B6]+(MAX(LookupCalc)/[.$M$1])))" office:value-type="float" office:value="14.2602739726027" calcext:value-type="float">
            <text:p>14.2602739726027</text:p>
          </table:table-cell>
          <table:table-cell table:style-name="ce11" table:formula="of:=IF([.B7]&lt;MAX(LookupCalc);CONCATENATE(VLOOKUP([.B7];LookupCalc;2);&quot; &quot;;VLOOKUP([.B7];LookupCalc;3));&quot;&quot;)" office:value-type="string" office:string-value="Gen 14" calcext:value-type="string">
            <text:p>Gen 14</text:p>
          </table:table-cell>
          <table:table-cell table:style-name="ce11" table:formula="of:=IF([.C7]=&quot;&quot;;&quot;&quot;;IF([.B8]=&quot;&quot;;CONCATENATE(VLOOKUP(MAX(LookupCalc);LookupCalc;2);&quot; &quot;;VLOOKUP(MAX(LookupCalc);LookupCalc;3));CONCATENATE(VLOOKUP([.B8]-1;LookupCalc;2);&quot; &quot;;VLOOKUP([.B8]-1;LookupCalc;3))))" office:value-type="string" office:string-value="Gen 16" calcext:value-type="string">
            <text:p>Gen 16</text:p>
          </table:table-cell>
          <table:table-cell table:style-name="ce2"/>
          <table:table-cell table:style-name="ce3" table:formula="of:=IF(OR([.F6]=&quot;&quot;;[.F6]=[.$H$1]);&quot;&quot;;[.F6]+1)" office:value-type="date" office:date-value="2018-02-05" calcext:value-type="date">
            <text:p>Mon 2/5</text:p>
          </table:table-cell>
          <table:table-cell table:style-name="ce8" table:formula="of:=IF([.G6]=&quot;&quot;;&quot;&quot;;IF([.G6]+(MAX(LookupCalc)/[.$M$1])&gt;MAX(LookupCalc);&quot;&quot;;[.G6]+(MAX(LookupCalc)/[.$M$1])))" office:value-type="float" office:value="117.027397260274" calcext:value-type="float">
            <text:p>117.027397260274</text:p>
          </table:table-cell>
          <table:table-cell table:style-name="ce19" table:formula="of:=IF([.G7]&lt;MAX(LookupCalc);CONCATENATE(VLOOKUP([.G7];LookupCalc;2);&quot; &quot;;VLOOKUP([.G7];LookupCalc;3));&quot;&quot;)" office:value-type="string" office:string-value="Lev 27" calcext:value-type="string">
            <text:p>Lev 27</text:p>
          </table:table-cell>
          <table:table-cell table:style-name="ce19" table:formula="of:=IF([.H7]=&quot;&quot;;&quot;&quot;;IF([.G8]=&quot;&quot;;CONCATENATE(VLOOKUP(MAX(LookupCalc);LookupCalc;2);&quot; &quot;;VLOOKUP(MAX(LookupCalc);LookupCalc;3));CONCATENATE(VLOOKUP([.G8]-1;LookupCalc;2);&quot; &quot;;VLOOKUP([.G8]-1;LookupCalc;3))))" office:value-type="string" office:string-value="Num 2" calcext:value-type="string">
            <text:p>Num 2</text:p>
          </table:table-cell>
          <table:table-cell table:style-name="ce2"/>
          <table:table-cell table:style-name="ce3" table:formula="of:=IF(OR([.K6]=&quot;&quot;;[.K6]=[.$H$1]);&quot;&quot;;[.K6]+1)" office:value-type="date" office:date-value="2018-03-08" calcext:value-type="date">
            <text:p>Thu 3/8</text:p>
          </table:table-cell>
          <table:table-cell table:style-name="ce8" table:formula="of:=IF([.L6]=&quot;&quot;;&quot;&quot;;IF([.L6]+(MAX(LookupCalc)/[.$M$1])&gt;MAX(LookupCalc);&quot;&quot;;[.L6]+(MAX(LookupCalc)/[.$M$1])))" office:value-type="float" office:value="219.794520547945" calcext:value-type="float">
            <text:p>219.794520547945</text:p>
          </table:table-cell>
          <table:table-cell table:style-name="ce25" table:formula="of:=IF([.L7]&lt;MAX(LookupCalc);CONCATENATE(VLOOKUP([.L7];LookupCalc;2);&quot; &quot;;VLOOKUP([.L7];LookupCalc;3));&quot;&quot;)" office:value-type="string" office:string-value="Jdg 8" calcext:value-type="string">
            <text:p>Jdg 8</text:p>
          </table:table-cell>
          <table:table-cell table:style-name="ce25" table:formula="of:=IF([.M7]=&quot;&quot;;&quot;&quot;;IF([.L8]=&quot;&quot;;CONCATENATE(VLOOKUP(MAX(LookupCalc);LookupCalc;2);&quot; &quot;;VLOOKUP(MAX(LookupCalc);LookupCalc;3));CONCATENATE(VLOOKUP([.L8]-1;LookupCalc;2);&quot; &quot;;VLOOKUP([.L8]-1;LookupCalc;3))))" office:value-type="string" office:string-value="Jdg 11" calcext:value-type="string">
            <text:p>Jdg 11</text:p>
          </table:table-cell>
          <table:table-cell table:style-name="ce2"/>
          <table:table-cell table:style-name="ce3" table:formula="of:=IF(OR([.P6]=&quot;&quot;;[.P6]=[.$H$1]);&quot;&quot;;[.P6]+1)" office:value-type="date" office:date-value="2018-04-08" calcext:value-type="date">
            <text:p>Sun 4/8</text:p>
          </table:table-cell>
          <table:table-cell table:style-name="ce8" table:formula="of:=IF([.Q6]=&quot;&quot;;&quot;&quot;;IF([.Q6]+(MAX(LookupCalc)/[.$M$1])&gt;MAX(LookupCalc);&quot;&quot;;[.Q6]+(MAX(LookupCalc)/[.$M$1])))" office:value-type="float" office:value="322.561643835617" calcext:value-type="float">
            <text:p>322.561643835617</text:p>
          </table:table-cell>
          <table:table-cell table:style-name="ce33" table:formula="of:=IF([.Q7]&lt;MAX(LookupCalc);CONCATENATE(VLOOKUP([.Q7];LookupCalc;2);&quot; &quot;;VLOOKUP([.Q7];LookupCalc;3));&quot;&quot;)" office:value-type="string" office:string-value="2Ki 9" calcext:value-type="string">
            <text:p>2Ki 9</text:p>
          </table:table-cell>
          <table:table-cell table:style-name="ce33" table:formula="of:=IF([.R7]=&quot;&quot;;&quot;&quot;;IF([.Q8]=&quot;&quot;;CONCATENATE(VLOOKUP(MAX(LookupCalc);LookupCalc;2);&quot; &quot;;VLOOKUP(MAX(LookupCalc);LookupCalc;3));CONCATENATE(VLOOKUP([.Q8]-1;LookupCalc;2);&quot; &quot;;VLOOKUP([.Q8]-1;LookupCalc;3))))" office:value-type="string" office:string-value="2Ki 11" calcext:value-type="string">
            <text:p>2Ki 11</text:p>
          </table:table-cell>
          <table:table-cell table:style-name="ce2"/>
          <table:table-cell table:style-name="ce3" table:formula="of:=IF(OR([.U6]=&quot;&quot;;[.U6]=[.$H$1]);&quot;&quot;;[.U6]+1)" office:value-type="date" office:date-value="2018-05-09" calcext:value-type="date">
            <text:p>Wed 5/9</text:p>
          </table:table-cell>
          <table:table-cell table:style-name="ce8" table:formula="of:=IF([.V6]=&quot;&quot;;&quot;&quot;;IF([.V6]+(MAX(LookupCalc)/[.$M$1])&gt;MAX(LookupCalc);&quot;&quot;;[.V6]+(MAX(LookupCalc)/[.$M$1])))" office:value-type="float" office:value="425.328767123288" calcext:value-type="float">
            <text:p>425.328767123288</text:p>
          </table:table-cell>
          <table:table-cell table:style-name="ce38" table:formula="of:=IF([.V7]&lt;MAX(LookupCalc);CONCATENATE(VLOOKUP([.V7];LookupCalc;2);&quot; &quot;;VLOOKUP([.V7];LookupCalc;3));&quot;&quot;)" office:value-type="string" office:string-value="Neh 12" calcext:value-type="string">
            <text:p>Neh 12</text:p>
          </table:table-cell>
          <table:table-cell table:style-name="ce38" table:formula="of:=IF([.W7]=&quot;&quot;;&quot;&quot;;IF([.V8]=&quot;&quot;;CONCATENATE(VLOOKUP(MAX(LookupCalc);LookupCalc;2);&quot; &quot;;VLOOKUP(MAX(LookupCalc);LookupCalc;3));CONCATENATE(VLOOKUP([.V8]-1;LookupCalc;2);&quot; &quot;;VLOOKUP([.V8]-1;LookupCalc;3))))" office:value-type="string" office:string-value="Est 1" calcext:value-type="string">
            <text:p>Est 1</text:p>
          </table:table-cell>
          <table:table-cell table:style-name="ce2"/>
          <table:table-cell table:style-name="ce3" table:formula="of:=IF(OR([.Z6]=&quot;&quot;;[.Z6]=[.$H$1]);&quot;&quot;;[.Z6]+1)" office:value-type="date" office:date-value="2018-06-09" calcext:value-type="date">
            <text:p>Sat 6/9</text:p>
          </table:table-cell>
          <table:table-cell table:style-name="ce8" table:formula="of:=IF([.AA6]=&quot;&quot;;&quot;&quot;;IF([.AA6]+(MAX(LookupCalc)/[.$M$1])&gt;MAX(LookupCalc);&quot;&quot;;[.AA6]+(MAX(LookupCalc)/[.$M$1])))" office:value-type="float" office:value="528.09589041096" calcext:value-type="float">
            <text:p>528.09589041096</text:p>
          </table:table-cell>
          <table:table-cell table:style-name="ce44" table:formula="of:=IF([.AA7]&lt;MAX(LookupCalc);CONCATENATE(VLOOKUP([.AA7];LookupCalc;2);&quot; &quot;;VLOOKUP([.AA7];LookupCalc;3));&quot;&quot;)" office:value-type="string" office:string-value="Psa 50" calcext:value-type="string">
            <text:p>Psa 50</text:p>
          </table:table-cell>
          <table:table-cell table:style-name="ce47" table:formula="of:=IF([.AB7]=&quot;&quot;;&quot;&quot;;IF([.AA8]=&quot;&quot;;CONCATENATE(VLOOKUP(MAX(LookupCalc);LookupCalc;2);&quot; &quot;;VLOOKUP(MAX(LookupCalc);LookupCalc;3));CONCATENATE(VLOOKUP([.AA8]-1;LookupCalc;2);&quot; &quot;;VLOOKUP([.AA8]-1;LookupCalc;3))))" office:value-type="string" office:string-value="Psa 52" calcext:value-type="string">
            <text:p>Psa 52</text:p>
          </table:table-cell>
          <table:table-cell table:style-name="ce2" table:number-columns-repeated="3"/>
          <table:table-cell table:number-columns-repeated="2"/>
          <table:table-cell table:style-name="ce2" table:number-columns-repeated="223"/>
          <table:table-cell table:style-name="ce58" table:number-columns-repeated="767"/>
        </table:table-row>
        <table:table-row table:style-name="ro3">
          <table:table-cell table:style-name="ce3" table:formula="of:=IF(OR([.A7]=&quot;&quot;;[.A7]=[.$H$1]);&quot;&quot;;[.A7]+1)" office:value-type="date" office:date-value="2018-01-06" calcext:value-type="date">
            <text:p>Sat 1/6</text:p>
          </table:table-cell>
          <table:table-cell table:style-name="ce8" table:formula="of:=IF([.B7]=&quot;&quot;;&quot;&quot;;IF([.B7]+(MAX(LookupCalc)/[.$M$1])&gt;MAX(LookupCalc);&quot;&quot;;[.B7]+(MAX(LookupCalc)/[.$M$1])))" office:value-type="float" office:value="17.5753424657534" calcext:value-type="float">
            <text:p>17.5753424657534</text:p>
          </table:table-cell>
          <table:table-cell table:style-name="ce11" table:formula="of:=IF([.B8]&lt;MAX(LookupCalc);CONCATENATE(VLOOKUP([.B8];LookupCalc;2);&quot; &quot;;VLOOKUP([.B8];LookupCalc;3));&quot;&quot;)" office:value-type="string" office:string-value="Gen 17" calcext:value-type="string">
            <text:p>Gen 17</text:p>
          </table:table-cell>
          <table:table-cell table:style-name="ce11" table:formula="of:=IF([.C8]=&quot;&quot;;&quot;&quot;;IF([.B9]=&quot;&quot;;CONCATENATE(VLOOKUP(MAX(LookupCalc);LookupCalc;2);&quot; &quot;;VLOOKUP(MAX(LookupCalc);LookupCalc;3));CONCATENATE(VLOOKUP([.B9]-1;LookupCalc;2);&quot; &quot;;VLOOKUP([.B9]-1;LookupCalc;3))))" office:value-type="string" office:string-value="Gen 19" calcext:value-type="string">
            <text:p>Gen 19</text:p>
          </table:table-cell>
          <table:table-cell table:style-name="ce2"/>
          <table:table-cell table:style-name="ce3" table:formula="of:=IF(OR([.F7]=&quot;&quot;;[.F7]=[.$H$1]);&quot;&quot;;[.F7]+1)" office:value-type="date" office:date-value="2018-02-06" calcext:value-type="date">
            <text:p>Tue 2/6</text:p>
          </table:table-cell>
          <table:table-cell table:style-name="ce8" table:formula="of:=IF([.G7]=&quot;&quot;;&quot;&quot;;IF([.G7]+(MAX(LookupCalc)/[.$M$1])&gt;MAX(LookupCalc);&quot;&quot;;[.G7]+(MAX(LookupCalc)/[.$M$1])))" office:value-type="float" office:value="120.342465753425" calcext:value-type="float">
            <text:p>120.342465753425</text:p>
          </table:table-cell>
          <table:table-cell table:style-name="ce19" table:formula="of:=IF([.G8]&lt;MAX(LookupCalc);CONCATENATE(VLOOKUP([.G8];LookupCalc;2);&quot; &quot;;VLOOKUP([.G8];LookupCalc;3));&quot;&quot;)" office:value-type="string" office:string-value="Num 3" calcext:value-type="string">
            <text:p>Num 3</text:p>
          </table:table-cell>
          <table:table-cell table:style-name="ce19" table:formula="of:=IF([.H8]=&quot;&quot;;&quot;&quot;;IF([.G9]=&quot;&quot;;CONCATENATE(VLOOKUP(MAX(LookupCalc);LookupCalc;2);&quot; &quot;;VLOOKUP(MAX(LookupCalc);LookupCalc;3));CONCATENATE(VLOOKUP([.G9]-1;LookupCalc;2);&quot; &quot;;VLOOKUP([.G9]-1;LookupCalc;3))))" office:value-type="string" office:string-value="Num 5" calcext:value-type="string">
            <text:p>Num 5</text:p>
          </table:table-cell>
          <table:table-cell table:style-name="ce2"/>
          <table:table-cell table:style-name="ce3" table:formula="of:=IF(OR([.K7]=&quot;&quot;;[.K7]=[.$H$1]);&quot;&quot;;[.K7]+1)" office:value-type="date" office:date-value="2018-03-09" calcext:value-type="date">
            <text:p>Fri 3/9</text:p>
          </table:table-cell>
          <table:table-cell table:style-name="ce8" table:formula="of:=IF([.L7]=&quot;&quot;;&quot;&quot;;IF([.L7]+(MAX(LookupCalc)/[.$M$1])&gt;MAX(LookupCalc);&quot;&quot;;[.L7]+(MAX(LookupCalc)/[.$M$1])))" office:value-type="float" office:value="223.109589041096" calcext:value-type="float">
            <text:p>223.109589041096</text:p>
          </table:table-cell>
          <table:table-cell table:style-name="ce25" table:formula="of:=IF([.L8]&lt;MAX(LookupCalc);CONCATENATE(VLOOKUP([.L8];LookupCalc;2);&quot; &quot;;VLOOKUP([.L8];LookupCalc;3));&quot;&quot;)" office:value-type="string" office:string-value="Jdg 12" calcext:value-type="string">
            <text:p>Jdg 12</text:p>
          </table:table-cell>
          <table:table-cell table:style-name="ce25" table:formula="of:=IF([.M8]=&quot;&quot;;&quot;&quot;;IF([.L9]=&quot;&quot;;CONCATENATE(VLOOKUP(MAX(LookupCalc);LookupCalc;2);&quot; &quot;;VLOOKUP(MAX(LookupCalc);LookupCalc;3));CONCATENATE(VLOOKUP([.L9]-1;LookupCalc;2);&quot; &quot;;VLOOKUP([.L9]-1;LookupCalc;3))))" office:value-type="string" office:string-value="Jdg 14" calcext:value-type="string">
            <text:p>Jdg 14</text:p>
          </table:table-cell>
          <table:table-cell table:style-name="ce2"/>
          <table:table-cell table:style-name="ce3" table:formula="of:=IF(OR([.P7]=&quot;&quot;;[.P7]=[.$H$1]);&quot;&quot;;[.P7]+1)" office:value-type="date" office:date-value="2018-04-09" calcext:value-type="date">
            <text:p>Mon 4/9</text:p>
          </table:table-cell>
          <table:table-cell table:style-name="ce8" table:formula="of:=IF([.Q7]=&quot;&quot;;&quot;&quot;;IF([.Q7]+(MAX(LookupCalc)/[.$M$1])&gt;MAX(LookupCalc);&quot;&quot;;[.Q7]+(MAX(LookupCalc)/[.$M$1])))" office:value-type="float" office:value="325.876712328767" calcext:value-type="float">
            <text:p>325.876712328767</text:p>
          </table:table-cell>
          <table:table-cell table:style-name="ce33" table:formula="of:=IF([.Q8]&lt;MAX(LookupCalc);CONCATENATE(VLOOKUP([.Q8];LookupCalc;2);&quot; &quot;;VLOOKUP([.Q8];LookupCalc;3));&quot;&quot;)" office:value-type="string" office:string-value="2Ki 12" calcext:value-type="string">
            <text:p>2Ki 12</text:p>
          </table:table-cell>
          <table:table-cell table:style-name="ce33" table:formula="of:=IF([.R8]=&quot;&quot;;&quot;&quot;;IF([.Q9]=&quot;&quot;;CONCATENATE(VLOOKUP(MAX(LookupCalc);LookupCalc;2);&quot; &quot;;VLOOKUP(MAX(LookupCalc);LookupCalc;3));CONCATENATE(VLOOKUP([.Q9]-1;LookupCalc;2);&quot; &quot;;VLOOKUP([.Q9]-1;LookupCalc;3))))" office:value-type="string" office:string-value="2Ki 15" calcext:value-type="string">
            <text:p>2Ki 15</text:p>
          </table:table-cell>
          <table:table-cell table:style-name="ce2"/>
          <table:table-cell table:style-name="ce3" table:formula="of:=IF(OR([.U7]=&quot;&quot;;[.U7]=[.$H$1]);&quot;&quot;;[.U7]+1)" office:value-type="date" office:date-value="2018-05-10" calcext:value-type="date">
            <text:p>Thu 5/10</text:p>
          </table:table-cell>
          <table:table-cell table:style-name="ce8" table:formula="of:=IF([.V7]=&quot;&quot;;&quot;&quot;;IF([.V7]+(MAX(LookupCalc)/[.$M$1])&gt;MAX(LookupCalc);&quot;&quot;;[.V7]+(MAX(LookupCalc)/[.$M$1])))" office:value-type="float" office:value="428.643835616439" calcext:value-type="float">
            <text:p>428.643835616439</text:p>
          </table:table-cell>
          <table:table-cell table:style-name="ce38" table:formula="of:=IF([.V8]&lt;MAX(LookupCalc);CONCATENATE(VLOOKUP([.V8];LookupCalc;2);&quot; &quot;;VLOOKUP([.V8];LookupCalc;3));&quot;&quot;)" office:value-type="string" office:string-value="Est 2" calcext:value-type="string">
            <text:p>Est 2</text:p>
          </table:table-cell>
          <table:table-cell table:style-name="ce38" table:formula="of:=IF([.W8]=&quot;&quot;;&quot;&quot;;IF([.V9]=&quot;&quot;;CONCATENATE(VLOOKUP(MAX(LookupCalc);LookupCalc;2);&quot; &quot;;VLOOKUP(MAX(LookupCalc);LookupCalc;3));CONCATENATE(VLOOKUP([.V9]-1;LookupCalc;2);&quot; &quot;;VLOOKUP([.V9]-1;LookupCalc;3))))" office:value-type="string" office:string-value="Est 4" calcext:value-type="string">
            <text:p>Est 4</text:p>
          </table:table-cell>
          <table:table-cell table:style-name="ce2"/>
          <table:table-cell table:style-name="ce3" table:formula="of:=IF(OR([.Z7]=&quot;&quot;;[.Z7]=[.$H$1]);&quot;&quot;;[.Z7]+1)" office:value-type="date" office:date-value="2018-06-10" calcext:value-type="date">
            <text:p>Sun 6/10</text:p>
          </table:table-cell>
          <table:table-cell table:style-name="ce8" table:formula="of:=IF([.AA7]=&quot;&quot;;&quot;&quot;;IF([.AA7]+(MAX(LookupCalc)/[.$M$1])&gt;MAX(LookupCalc);&quot;&quot;;[.AA7]+(MAX(LookupCalc)/[.$M$1])))" office:value-type="float" office:value="531.410958904111" calcext:value-type="float">
            <text:p>531.410958904111</text:p>
          </table:table-cell>
          <table:table-cell table:style-name="ce44" table:formula="of:=IF([.AA8]&lt;MAX(LookupCalc);CONCATENATE(VLOOKUP([.AA8];LookupCalc;2);&quot; &quot;;VLOOKUP([.AA8];LookupCalc;3));&quot;&quot;)" office:value-type="string" office:string-value="Psa 53" calcext:value-type="string">
            <text:p>Psa 53</text:p>
          </table:table-cell>
          <table:table-cell table:style-name="ce47" table:formula="of:=IF([.AB8]=&quot;&quot;;&quot;&quot;;IF([.AA9]=&quot;&quot;;CONCATENATE(VLOOKUP(MAX(LookupCalc);LookupCalc;2);&quot; &quot;;VLOOKUP(MAX(LookupCalc);LookupCalc;3));CONCATENATE(VLOOKUP([.AA9]-1;LookupCalc;2);&quot; &quot;;VLOOKUP([.AA9]-1;LookupCalc;3))))" office:value-type="string" office:string-value="Psa 55" calcext:value-type="string">
            <text:p>Psa 55</text:p>
          </table:table-cell>
          <table:table-cell table:style-name="ce2" table:number-columns-repeated="3"/>
          <table:table-cell table:number-columns-repeated="2"/>
          <table:table-cell table:style-name="ce2" table:number-columns-repeated="223"/>
          <table:table-cell table:style-name="ce58" table:number-columns-repeated="767"/>
        </table:table-row>
        <table:table-row table:style-name="ro3">
          <table:table-cell table:style-name="ce3" table:formula="of:=IF(OR([.A8]=&quot;&quot;;[.A8]=[.$H$1]);&quot;&quot;;[.A8]+1)" office:value-type="date" office:date-value="2018-01-07" calcext:value-type="date">
            <text:p>Sun 1/7</text:p>
          </table:table-cell>
          <table:table-cell table:style-name="ce8" table:formula="of:=IF([.B8]=&quot;&quot;;&quot;&quot;;IF([.B8]+(MAX(LookupCalc)/[.$M$1])&gt;MAX(LookupCalc);&quot;&quot;;[.B8]+(MAX(LookupCalc)/[.$M$1])))" office:value-type="float" office:value="20.8904109589041" calcext:value-type="float">
            <text:p>20.8904109589041</text:p>
          </table:table-cell>
          <table:table-cell table:style-name="ce11" table:formula="of:=IF([.B9]&lt;MAX(LookupCalc);CONCATENATE(VLOOKUP([.B9];LookupCalc;2);&quot; &quot;;VLOOKUP([.B9];LookupCalc;3));&quot;&quot;)" office:value-type="string" office:string-value="Gen 20" calcext:value-type="string">
            <text:p>Gen 20</text:p>
          </table:table-cell>
          <table:table-cell table:style-name="ce11" table:formula="of:=IF([.C9]=&quot;&quot;;&quot;&quot;;IF([.B10]=&quot;&quot;;CONCATENATE(VLOOKUP(MAX(LookupCalc);LookupCalc;2);&quot; &quot;;VLOOKUP(MAX(LookupCalc);LookupCalc;3));CONCATENATE(VLOOKUP([.B10]-1;LookupCalc;2);&quot; &quot;;VLOOKUP([.B10]-1;LookupCalc;3))))" office:value-type="string" office:string-value="Gen 23" calcext:value-type="string">
            <text:p>Gen 23</text:p>
          </table:table-cell>
          <table:table-cell table:style-name="ce2"/>
          <table:table-cell table:style-name="ce3" table:formula="of:=IF(OR([.F8]=&quot;&quot;;[.F8]=[.$H$1]);&quot;&quot;;[.F8]+1)" office:value-type="date" office:date-value="2018-02-07" calcext:value-type="date">
            <text:p>Wed 2/7</text:p>
          </table:table-cell>
          <table:table-cell table:style-name="ce8" table:formula="of:=IF([.G8]=&quot;&quot;;&quot;&quot;;IF([.G8]+(MAX(LookupCalc)/[.$M$1])&gt;MAX(LookupCalc);&quot;&quot;;[.G8]+(MAX(LookupCalc)/[.$M$1])))" office:value-type="float" office:value="123.657534246575" calcext:value-type="float">
            <text:p>123.657534246575</text:p>
          </table:table-cell>
          <table:table-cell table:style-name="ce19" table:formula="of:=IF([.G9]&lt;MAX(LookupCalc);CONCATENATE(VLOOKUP([.G9];LookupCalc;2);&quot; &quot;;VLOOKUP([.G9];LookupCalc;3));&quot;&quot;)" office:value-type="string" office:string-value="Num 6" calcext:value-type="string">
            <text:p>Num 6</text:p>
          </table:table-cell>
          <table:table-cell table:style-name="ce19" table:formula="of:=IF([.H9]=&quot;&quot;;&quot;&quot;;IF([.G10]=&quot;&quot;;CONCATENATE(VLOOKUP(MAX(LookupCalc);LookupCalc;2);&quot; &quot;;VLOOKUP(MAX(LookupCalc);LookupCalc;3));CONCATENATE(VLOOKUP([.G10]-1;LookupCalc;2);&quot; &quot;;VLOOKUP([.G10]-1;LookupCalc;3))))" office:value-type="string" office:string-value="Num 8" calcext:value-type="string">
            <text:p>Num 8</text:p>
          </table:table-cell>
          <table:table-cell table:style-name="ce2"/>
          <table:table-cell table:style-name="ce3" table:formula="of:=IF(OR([.K8]=&quot;&quot;;[.K8]=[.$H$1]);&quot;&quot;;[.K8]+1)" office:value-type="date" office:date-value="2018-03-10" calcext:value-type="date">
            <text:p>Sat 3/10</text:p>
          </table:table-cell>
          <table:table-cell table:style-name="ce8" table:formula="of:=IF([.L8]=&quot;&quot;;&quot;&quot;;IF([.L8]+(MAX(LookupCalc)/[.$M$1])&gt;MAX(LookupCalc);&quot;&quot;;[.L8]+(MAX(LookupCalc)/[.$M$1])))" office:value-type="float" office:value="226.424657534246" calcext:value-type="float">
            <text:p>226.424657534246</text:p>
          </table:table-cell>
          <table:table-cell table:style-name="ce25" table:formula="of:=IF([.L9]&lt;MAX(LookupCalc);CONCATENATE(VLOOKUP([.L9];LookupCalc;2);&quot; &quot;;VLOOKUP([.L9];LookupCalc;3));&quot;&quot;)" office:value-type="string" office:string-value="Jdg 15" calcext:value-type="string">
            <text:p>Jdg 15</text:p>
          </table:table-cell>
          <table:table-cell table:style-name="ce25" table:formula="of:=IF([.M9]=&quot;&quot;;&quot;&quot;;IF([.L10]=&quot;&quot;;CONCATENATE(VLOOKUP(MAX(LookupCalc);LookupCalc;2);&quot; &quot;;VLOOKUP(MAX(LookupCalc);LookupCalc;3));CONCATENATE(VLOOKUP([.L10]-1;LookupCalc;2);&quot; &quot;;VLOOKUP([.L10]-1;LookupCalc;3))))" office:value-type="string" office:string-value="Jdg 17" calcext:value-type="string">
            <text:p>Jdg 17</text:p>
          </table:table-cell>
          <table:table-cell table:style-name="ce2"/>
          <table:table-cell table:style-name="ce3" table:formula="of:=IF(OR([.P8]=&quot;&quot;;[.P8]=[.$H$1]);&quot;&quot;;[.P8]+1)" office:value-type="date" office:date-value="2018-04-10" calcext:value-type="date">
            <text:p>Tue 4/10</text:p>
          </table:table-cell>
          <table:table-cell table:style-name="ce8" table:formula="of:=IF([.Q8]=&quot;&quot;;&quot;&quot;;IF([.Q8]+(MAX(LookupCalc)/[.$M$1])&gt;MAX(LookupCalc);&quot;&quot;;[.Q8]+(MAX(LookupCalc)/[.$M$1])))" office:value-type="float" office:value="329.191780821918" calcext:value-type="float">
            <text:p>329.191780821918</text:p>
          </table:table-cell>
          <table:table-cell table:style-name="ce33" table:formula="of:=IF([.Q9]&lt;MAX(LookupCalc);CONCATENATE(VLOOKUP([.Q9];LookupCalc;2);&quot; &quot;;VLOOKUP([.Q9];LookupCalc;3));&quot;&quot;)" office:value-type="string" office:string-value="2Ki 16" calcext:value-type="string">
            <text:p>2Ki 16</text:p>
          </table:table-cell>
          <table:table-cell table:style-name="ce33" table:formula="of:=IF([.R9]=&quot;&quot;;&quot;&quot;;IF([.Q10]=&quot;&quot;;CONCATENATE(VLOOKUP(MAX(LookupCalc);LookupCalc;2);&quot; &quot;;VLOOKUP(MAX(LookupCalc);LookupCalc;3));CONCATENATE(VLOOKUP([.Q10]-1;LookupCalc;2);&quot; &quot;;VLOOKUP([.Q10]-1;LookupCalc;3))))" office:value-type="string" office:string-value="2Ki 18" calcext:value-type="string">
            <text:p>2Ki 18</text:p>
          </table:table-cell>
          <table:table-cell table:style-name="ce2"/>
          <table:table-cell table:style-name="ce3" table:formula="of:=IF(OR([.U8]=&quot;&quot;;[.U8]=[.$H$1]);&quot;&quot;;[.U8]+1)" office:value-type="date" office:date-value="2018-05-11" calcext:value-type="date">
            <text:p>Fri 5/11</text:p>
          </table:table-cell>
          <table:table-cell table:style-name="ce8" table:formula="of:=IF([.V8]=&quot;&quot;;&quot;&quot;;IF([.V8]+(MAX(LookupCalc)/[.$M$1])&gt;MAX(LookupCalc);&quot;&quot;;[.V8]+(MAX(LookupCalc)/[.$M$1])))" office:value-type="float" office:value="431.95890410959" calcext:value-type="float">
            <text:p>431.95890410959</text:p>
          </table:table-cell>
          <table:table-cell table:style-name="ce38" table:formula="of:=IF([.V9]&lt;MAX(LookupCalc);CONCATENATE(VLOOKUP([.V9];LookupCalc;2);&quot; &quot;;VLOOKUP([.V9];LookupCalc;3));&quot;&quot;)" office:value-type="string" office:string-value="Est 5" calcext:value-type="string">
            <text:p>Est 5</text:p>
          </table:table-cell>
          <table:table-cell table:style-name="ce38" table:formula="of:=IF([.W9]=&quot;&quot;;&quot;&quot;;IF([.V10]=&quot;&quot;;CONCATENATE(VLOOKUP(MAX(LookupCalc);LookupCalc;2);&quot; &quot;;VLOOKUP(MAX(LookupCalc);LookupCalc;3));CONCATENATE(VLOOKUP([.V10]-1;LookupCalc;2);&quot; &quot;;VLOOKUP([.V10]-1;LookupCalc;3))))" office:value-type="string" office:string-value="Est 8" calcext:value-type="string">
            <text:p>Est 8</text:p>
          </table:table-cell>
          <table:table-cell table:style-name="ce2"/>
          <table:table-cell table:style-name="ce3" table:formula="of:=IF(OR([.Z8]=&quot;&quot;;[.Z8]=[.$H$1]);&quot;&quot;;[.Z8]+1)" office:value-type="date" office:date-value="2018-06-11" calcext:value-type="date">
            <text:p>Mon 6/11</text:p>
          </table:table-cell>
          <table:table-cell table:style-name="ce8" table:formula="of:=IF([.AA8]=&quot;&quot;;&quot;&quot;;IF([.AA8]+(MAX(LookupCalc)/[.$M$1])&gt;MAX(LookupCalc);&quot;&quot;;[.AA8]+(MAX(LookupCalc)/[.$M$1])))" office:value-type="float" office:value="534.726027397261" calcext:value-type="float">
            <text:p>534.726027397261</text:p>
          </table:table-cell>
          <table:table-cell table:style-name="ce44" table:formula="of:=IF([.AA9]&lt;MAX(LookupCalc);CONCATENATE(VLOOKUP([.AA9];LookupCalc;2);&quot; &quot;;VLOOKUP([.AA9];LookupCalc;3));&quot;&quot;)" office:value-type="string" office:string-value="Psa 56" calcext:value-type="string">
            <text:p>Psa 56</text:p>
          </table:table-cell>
          <table:table-cell table:style-name="ce47" table:formula="of:=IF([.AB9]=&quot;&quot;;&quot;&quot;;IF([.AA10]=&quot;&quot;;CONCATENATE(VLOOKUP(MAX(LookupCalc);LookupCalc;2);&quot; &quot;;VLOOKUP(MAX(LookupCalc);LookupCalc;3));CONCATENATE(VLOOKUP([.AA10]-1;LookupCalc;2);&quot; &quot;;VLOOKUP([.AA10]-1;LookupCalc;3))))" office:value-type="string" office:string-value="Psa 59" calcext:value-type="string">
            <text:p>Psa 59</text:p>
          </table:table-cell>
          <table:table-cell table:style-name="ce2" table:number-columns-repeated="3"/>
          <table:table-cell table:number-columns-repeated="2"/>
          <table:table-cell table:style-name="ce2" table:number-columns-repeated="223"/>
          <table:table-cell table:style-name="ce58" table:number-columns-repeated="767"/>
        </table:table-row>
        <table:table-row table:style-name="ro3">
          <table:table-cell table:style-name="ce3" table:formula="of:=IF(OR([.A9]=&quot;&quot;;[.A9]=[.$H$1]);&quot;&quot;;[.A9]+1)" office:value-type="date" office:date-value="2018-01-08" calcext:value-type="date">
            <text:p>Mon 1/8</text:p>
          </table:table-cell>
          <table:table-cell table:style-name="ce8" table:formula="of:=IF([.B9]=&quot;&quot;;&quot;&quot;;IF([.B9]+(MAX(LookupCalc)/[.$M$1])&gt;MAX(LookupCalc);&quot;&quot;;[.B9]+(MAX(LookupCalc)/[.$M$1])))" office:value-type="float" office:value="24.2054794520548" calcext:value-type="float">
            <text:p>24.2054794520548</text:p>
          </table:table-cell>
          <table:table-cell table:style-name="ce11" table:formula="of:=IF([.B10]&lt;MAX(LookupCalc);CONCATENATE(VLOOKUP([.B10];LookupCalc;2);&quot; &quot;;VLOOKUP([.B10];LookupCalc;3));&quot;&quot;)" office:value-type="string" office:string-value="Gen 24" calcext:value-type="string">
            <text:p>Gen 24</text:p>
          </table:table-cell>
          <table:table-cell table:style-name="ce11" table:formula="of:=IF([.C10]=&quot;&quot;;&quot;&quot;;IF([.B11]=&quot;&quot;;CONCATENATE(VLOOKUP(MAX(LookupCalc);LookupCalc;2);&quot; &quot;;VLOOKUP(MAX(LookupCalc);LookupCalc;3));CONCATENATE(VLOOKUP([.B11]-1;LookupCalc;2);&quot; &quot;;VLOOKUP([.B11]-1;LookupCalc;3))))" office:value-type="string" office:string-value="Gen 26" calcext:value-type="string">
            <text:p>Gen 26</text:p>
          </table:table-cell>
          <table:table-cell table:style-name="ce2"/>
          <table:table-cell table:style-name="ce3" table:formula="of:=IF(OR([.F9]=&quot;&quot;;[.F9]=[.$H$1]);&quot;&quot;;[.F9]+1)" office:value-type="date" office:date-value="2018-02-08" calcext:value-type="date">
            <text:p>Thu 2/8</text:p>
          </table:table-cell>
          <table:table-cell table:style-name="ce8" table:formula="of:=IF([.G9]=&quot;&quot;;&quot;&quot;;IF([.G9]+(MAX(LookupCalc)/[.$M$1])&gt;MAX(LookupCalc);&quot;&quot;;[.G9]+(MAX(LookupCalc)/[.$M$1])))" office:value-type="float" office:value="126.972602739726" calcext:value-type="float">
            <text:p>126.972602739726</text:p>
          </table:table-cell>
          <table:table-cell table:style-name="ce19" table:formula="of:=IF([.G10]&lt;MAX(LookupCalc);CONCATENATE(VLOOKUP([.G10];LookupCalc;2);&quot; &quot;;VLOOKUP([.G10];LookupCalc;3));&quot;&quot;)" office:value-type="string" office:string-value="Num 9" calcext:value-type="string">
            <text:p>Num 9</text:p>
          </table:table-cell>
          <table:table-cell table:style-name="ce19" table:formula="of:=IF([.H10]=&quot;&quot;;&quot;&quot;;IF([.G11]=&quot;&quot;;CONCATENATE(VLOOKUP(MAX(LookupCalc);LookupCalc;2);&quot; &quot;;VLOOKUP(MAX(LookupCalc);LookupCalc;3));CONCATENATE(VLOOKUP([.G11]-1;LookupCalc;2);&quot; &quot;;VLOOKUP([.G11]-1;LookupCalc;3))))" office:value-type="string" office:string-value="Num 12" calcext:value-type="string">
            <text:p>Num 12</text:p>
          </table:table-cell>
          <table:table-cell table:style-name="ce2"/>
          <table:table-cell table:style-name="ce3" table:formula="of:=IF(OR([.K9]=&quot;&quot;;[.K9]=[.$H$1]);&quot;&quot;;[.K9]+1)" office:value-type="date" office:date-value="2018-03-11" calcext:value-type="date">
            <text:p>Sun 3/11</text:p>
          </table:table-cell>
          <table:table-cell table:style-name="ce8" table:formula="of:=IF([.L9]=&quot;&quot;;&quot;&quot;;IF([.L9]+(MAX(LookupCalc)/[.$M$1])&gt;MAX(LookupCalc);&quot;&quot;;[.L9]+(MAX(LookupCalc)/[.$M$1])))" office:value-type="float" office:value="229.739726027397" calcext:value-type="float">
            <text:p>229.739726027397</text:p>
          </table:table-cell>
          <table:table-cell table:style-name="ce25" table:formula="of:=IF([.L10]&lt;MAX(LookupCalc);CONCATENATE(VLOOKUP([.L10];LookupCalc;2);&quot; &quot;;VLOOKUP([.L10];LookupCalc;3));&quot;&quot;)" office:value-type="string" office:string-value="Jdg 18" calcext:value-type="string">
            <text:p>Jdg 18</text:p>
          </table:table-cell>
          <table:table-cell table:style-name="ce25" table:formula="of:=IF([.M10]=&quot;&quot;;&quot;&quot;;IF([.L11]=&quot;&quot;;CONCATENATE(VLOOKUP(MAX(LookupCalc);LookupCalc;2);&quot; &quot;;VLOOKUP(MAX(LookupCalc);LookupCalc;3));CONCATENATE(VLOOKUP([.L11]-1;LookupCalc;2);&quot; &quot;;VLOOKUP([.L11]-1;LookupCalc;3))))" office:value-type="string" office:string-value="Jdg 21" calcext:value-type="string">
            <text:p>Jdg 21</text:p>
          </table:table-cell>
          <table:table-cell table:style-name="ce2"/>
          <table:table-cell table:style-name="ce3" table:formula="of:=IF(OR([.P9]=&quot;&quot;;[.P9]=[.$H$1]);&quot;&quot;;[.P9]+1)" office:value-type="date" office:date-value="2018-04-11" calcext:value-type="date">
            <text:p>Wed 4/11</text:p>
          </table:table-cell>
          <table:table-cell table:style-name="ce8" table:formula="of:=IF([.Q9]=&quot;&quot;;&quot;&quot;;IF([.Q9]+(MAX(LookupCalc)/[.$M$1])&gt;MAX(LookupCalc);&quot;&quot;;[.Q9]+(MAX(LookupCalc)/[.$M$1])))" office:value-type="float" office:value="332.506849315069" calcext:value-type="float">
            <text:p>332.506849315069</text:p>
          </table:table-cell>
          <table:table-cell table:style-name="ce33" table:formula="of:=IF([.Q10]&lt;MAX(LookupCalc);CONCATENATE(VLOOKUP([.Q10];LookupCalc;2);&quot; &quot;;VLOOKUP([.Q10];LookupCalc;3));&quot;&quot;)" office:value-type="string" office:string-value="2Ki 19" calcext:value-type="string">
            <text:p>2Ki 19</text:p>
          </table:table-cell>
          <table:table-cell table:style-name="ce33" table:formula="of:=IF([.R10]=&quot;&quot;;&quot;&quot;;IF([.Q11]=&quot;&quot;;CONCATENATE(VLOOKUP(MAX(LookupCalc);LookupCalc;2);&quot; &quot;;VLOOKUP(MAX(LookupCalc);LookupCalc;3));CONCATENATE(VLOOKUP([.Q11]-1;LookupCalc;2);&quot; &quot;;VLOOKUP([.Q11]-1;LookupCalc;3))))" office:value-type="string" office:string-value="2Ki 21" calcext:value-type="string">
            <text:p>2Ki 21</text:p>
          </table:table-cell>
          <table:table-cell table:style-name="ce2"/>
          <table:table-cell table:style-name="ce3" table:formula="of:=IF(OR([.U9]=&quot;&quot;;[.U9]=[.$H$1]);&quot;&quot;;[.U9]+1)" office:value-type="date" office:date-value="2018-05-12" calcext:value-type="date">
            <text:p>Sat 5/12</text:p>
          </table:table-cell>
          <table:table-cell table:style-name="ce8" table:formula="of:=IF([.V9]=&quot;&quot;;&quot;&quot;;IF([.V9]+(MAX(LookupCalc)/[.$M$1])&gt;MAX(LookupCalc);&quot;&quot;;[.V9]+(MAX(LookupCalc)/[.$M$1])))" office:value-type="float" office:value="435.273972602741" calcext:value-type="float">
            <text:p>435.273972602741</text:p>
          </table:table-cell>
          <table:table-cell table:style-name="ce38" table:formula="of:=IF([.V10]&lt;MAX(LookupCalc);CONCATENATE(VLOOKUP([.V10];LookupCalc;2);&quot; &quot;;VLOOKUP([.V10];LookupCalc;3));&quot;&quot;)" office:value-type="string" office:string-value="Est 9" calcext:value-type="string">
            <text:p>Est 9</text:p>
          </table:table-cell>
          <table:table-cell table:style-name="ce38" table:formula="of:=IF([.W10]=&quot;&quot;;&quot;&quot;;IF([.V11]=&quot;&quot;;CONCATENATE(VLOOKUP(MAX(LookupCalc);LookupCalc;2);&quot; &quot;;VLOOKUP(MAX(LookupCalc);LookupCalc;3));CONCATENATE(VLOOKUP([.V11]-1;LookupCalc;2);&quot; &quot;;VLOOKUP([.V11]-1;LookupCalc;3))))" office:value-type="string" office:string-value="Job 1" calcext:value-type="string">
            <text:p>Job 1</text:p>
          </table:table-cell>
          <table:table-cell table:style-name="ce2"/>
          <table:table-cell table:style-name="ce3" table:formula="of:=IF(OR([.Z9]=&quot;&quot;;[.Z9]=[.$H$1]);&quot;&quot;;[.Z9]+1)" office:value-type="date" office:date-value="2018-06-12" calcext:value-type="date">
            <text:p>Tue 6/12</text:p>
          </table:table-cell>
          <table:table-cell table:style-name="ce8" table:formula="of:=IF([.AA9]=&quot;&quot;;&quot;&quot;;IF([.AA9]+(MAX(LookupCalc)/[.$M$1])&gt;MAX(LookupCalc);&quot;&quot;;[.AA9]+(MAX(LookupCalc)/[.$M$1])))" office:value-type="float" office:value="538.041095890412" calcext:value-type="float">
            <text:p>538.041095890412</text:p>
          </table:table-cell>
          <table:table-cell table:style-name="ce44" table:formula="of:=IF([.AA10]&lt;MAX(LookupCalc);CONCATENATE(VLOOKUP([.AA10];LookupCalc;2);&quot; &quot;;VLOOKUP([.AA10];LookupCalc;3));&quot;&quot;)" office:value-type="string" office:string-value="Psa 60" calcext:value-type="string">
            <text:p>Psa 60</text:p>
          </table:table-cell>
          <table:table-cell table:style-name="ce47" table:formula="of:=IF([.AB10]=&quot;&quot;;&quot;&quot;;IF([.AA11]=&quot;&quot;;CONCATENATE(VLOOKUP(MAX(LookupCalc);LookupCalc;2);&quot; &quot;;VLOOKUP(MAX(LookupCalc);LookupCalc;3));CONCATENATE(VLOOKUP([.AA11]-1;LookupCalc;2);&quot; &quot;;VLOOKUP([.AA11]-1;LookupCalc;3))))" office:value-type="string" office:string-value="Psa 62" calcext:value-type="string">
            <text:p>Psa 62</text:p>
          </table:table-cell>
          <table:table-cell table:style-name="ce2" table:number-columns-repeated="3"/>
          <table:table-cell table:number-columns-repeated="2"/>
          <table:table-cell table:style-name="ce2" table:number-columns-repeated="223"/>
          <table:table-cell table:style-name="ce58" table:number-columns-repeated="767"/>
        </table:table-row>
        <table:table-row table:style-name="ro3">
          <table:table-cell table:style-name="ce3" table:formula="of:=IF(OR([.A10]=&quot;&quot;;[.A10]=[.$H$1]);&quot;&quot;;[.A10]+1)" office:value-type="date" office:date-value="2018-01-09" calcext:value-type="date">
            <text:p>Tue 1/9</text:p>
          </table:table-cell>
          <table:table-cell table:style-name="ce8" table:formula="of:=IF([.B10]=&quot;&quot;;&quot;&quot;;IF([.B10]+(MAX(LookupCalc)/[.$M$1])&gt;MAX(LookupCalc);&quot;&quot;;[.B10]+(MAX(LookupCalc)/[.$M$1])))" office:value-type="float" office:value="27.5205479452055" calcext:value-type="float">
            <text:p>27.5205479452055</text:p>
          </table:table-cell>
          <table:table-cell table:style-name="ce11" table:formula="of:=IF([.B11]&lt;MAX(LookupCalc);CONCATENATE(VLOOKUP([.B11];LookupCalc;2);&quot; &quot;;VLOOKUP([.B11];LookupCalc;3));&quot;&quot;)" office:value-type="string" office:string-value="Gen 27" calcext:value-type="string">
            <text:p>Gen 27</text:p>
          </table:table-cell>
          <table:table-cell table:style-name="ce11" table:formula="of:=IF([.C11]=&quot;&quot;;&quot;&quot;;IF([.B12]=&quot;&quot;;CONCATENATE(VLOOKUP(MAX(LookupCalc);LookupCalc;2);&quot; &quot;;VLOOKUP(MAX(LookupCalc);LookupCalc;3));CONCATENATE(VLOOKUP([.B12]-1;LookupCalc;2);&quot; &quot;;VLOOKUP([.B12]-1;LookupCalc;3))))" office:value-type="string" office:string-value="Gen 29" calcext:value-type="string">
            <text:p>Gen 29</text:p>
          </table:table-cell>
          <table:table-cell table:style-name="ce2"/>
          <table:table-cell table:style-name="ce3" table:formula="of:=IF(OR([.F10]=&quot;&quot;;[.F10]=[.$H$1]);&quot;&quot;;[.F10]+1)" office:value-type="date" office:date-value="2018-02-09" calcext:value-type="date">
            <text:p>Fri 2/9</text:p>
          </table:table-cell>
          <table:table-cell table:style-name="ce8" table:formula="of:=IF([.G10]=&quot;&quot;;&quot;&quot;;IF([.G10]+(MAX(LookupCalc)/[.$M$1])&gt;MAX(LookupCalc);&quot;&quot;;[.G10]+(MAX(LookupCalc)/[.$M$1])))" office:value-type="float" office:value="130.287671232877" calcext:value-type="float">
            <text:p>130.287671232877</text:p>
          </table:table-cell>
          <table:table-cell table:style-name="ce19" table:formula="of:=IF([.G11]&lt;MAX(LookupCalc);CONCATENATE(VLOOKUP([.G11];LookupCalc;2);&quot; &quot;;VLOOKUP([.G11];LookupCalc;3));&quot;&quot;)" office:value-type="string" office:string-value="Num 13" calcext:value-type="string">
            <text:p>Num 13</text:p>
          </table:table-cell>
          <table:table-cell table:style-name="ce19" table:formula="of:=IF([.H11]=&quot;&quot;;&quot;&quot;;IF([.G12]=&quot;&quot;;CONCATENATE(VLOOKUP(MAX(LookupCalc);LookupCalc;2);&quot; &quot;;VLOOKUP(MAX(LookupCalc);LookupCalc;3));CONCATENATE(VLOOKUP([.G12]-1;LookupCalc;2);&quot; &quot;;VLOOKUP([.G12]-1;LookupCalc;3))))" office:value-type="string" office:string-value="Num 15" calcext:value-type="string">
            <text:p>Num 15</text:p>
          </table:table-cell>
          <table:table-cell table:style-name="ce2"/>
          <table:table-cell table:style-name="ce3" table:formula="of:=IF(OR([.K10]=&quot;&quot;;[.K10]=[.$H$1]);&quot;&quot;;[.K10]+1)" office:value-type="date" office:date-value="2018-03-12" calcext:value-type="date">
            <text:p>Mon 3/12</text:p>
          </table:table-cell>
          <table:table-cell table:style-name="ce8" table:formula="of:=IF([.L10]=&quot;&quot;;&quot;&quot;;IF([.L10]+(MAX(LookupCalc)/[.$M$1])&gt;MAX(LookupCalc);&quot;&quot;;[.L10]+(MAX(LookupCalc)/[.$M$1])))" office:value-type="float" office:value="233.054794520548" calcext:value-type="float">
            <text:p>233.054794520548</text:p>
          </table:table-cell>
          <table:table-cell table:style-name="ce25" table:formula="of:=IF([.L11]&lt;MAX(LookupCalc);CONCATENATE(VLOOKUP([.L11];LookupCalc;2);&quot; &quot;;VLOOKUP([.L11];LookupCalc;3));&quot;&quot;)" office:value-type="string" office:string-value="Rut 1" calcext:value-type="string">
            <text:p>Rut 1</text:p>
          </table:table-cell>
          <table:table-cell table:style-name="ce25" table:formula="of:=IF([.M11]=&quot;&quot;;&quot;&quot;;IF([.L12]=&quot;&quot;;CONCATENATE(VLOOKUP(MAX(LookupCalc);LookupCalc;2);&quot; &quot;;VLOOKUP(MAX(LookupCalc);LookupCalc;3));CONCATENATE(VLOOKUP([.L12]-1;LookupCalc;2);&quot; &quot;;VLOOKUP([.L12]-1;LookupCalc;3))))" office:value-type="string" office:string-value="Rut 3" calcext:value-type="string">
            <text:p>Rut 3</text:p>
          </table:table-cell>
          <table:table-cell table:style-name="ce2"/>
          <table:table-cell table:style-name="ce3" table:formula="of:=IF(OR([.P10]=&quot;&quot;;[.P10]=[.$H$1]);&quot;&quot;;[.P10]+1)" office:value-type="date" office:date-value="2018-04-12" calcext:value-type="date">
            <text:p>Thu 4/12</text:p>
          </table:table-cell>
          <table:table-cell table:style-name="ce8" table:formula="of:=IF([.Q10]=&quot;&quot;;&quot;&quot;;IF([.Q10]+(MAX(LookupCalc)/[.$M$1])&gt;MAX(LookupCalc);&quot;&quot;;[.Q10]+(MAX(LookupCalc)/[.$M$1])))" office:value-type="float" office:value="335.821917808219" calcext:value-type="float">
            <text:p>335.821917808219</text:p>
          </table:table-cell>
          <table:table-cell table:style-name="ce33" table:formula="of:=IF([.Q11]&lt;MAX(LookupCalc);CONCATENATE(VLOOKUP([.Q11];LookupCalc;2);&quot; &quot;;VLOOKUP([.Q11];LookupCalc;3));&quot;&quot;)" office:value-type="string" office:string-value="2Ki 22" calcext:value-type="string">
            <text:p>2Ki 22</text:p>
          </table:table-cell>
          <table:table-cell table:style-name="ce33" table:formula="of:=IF([.R11]=&quot;&quot;;&quot;&quot;;IF([.Q12]=&quot;&quot;;CONCATENATE(VLOOKUP(MAX(LookupCalc);LookupCalc;2);&quot; &quot;;VLOOKUP(MAX(LookupCalc);LookupCalc;3));CONCATENATE(VLOOKUP([.Q12]-1;LookupCalc;2);&quot; &quot;;VLOOKUP([.Q12]-1;LookupCalc;3))))" office:value-type="string" office:string-value="2Ki 25" calcext:value-type="string">
            <text:p>2Ki 25</text:p>
          </table:table-cell>
          <table:table-cell table:style-name="ce2"/>
          <table:table-cell table:style-name="ce3" table:formula="of:=IF(OR([.U10]=&quot;&quot;;[.U10]=[.$H$1]);&quot;&quot;;[.U10]+1)" office:value-type="date" office:date-value="2018-05-13" calcext:value-type="date">
            <text:p>Sun 5/13</text:p>
          </table:table-cell>
          <table:table-cell table:style-name="ce8" table:formula="of:=IF([.V10]=&quot;&quot;;&quot;&quot;;IF([.V10]+(MAX(LookupCalc)/[.$M$1])&gt;MAX(LookupCalc);&quot;&quot;;[.V10]+(MAX(LookupCalc)/[.$M$1])))" office:value-type="float" office:value="438.589041095891" calcext:value-type="float">
            <text:p>438.589041095891</text:p>
          </table:table-cell>
          <table:table-cell table:style-name="ce38" table:formula="of:=IF([.V11]&lt;MAX(LookupCalc);CONCATENATE(VLOOKUP([.V11];LookupCalc;2);&quot; &quot;;VLOOKUP([.V11];LookupCalc;3));&quot;&quot;)" office:value-type="string" office:string-value="Job 2" calcext:value-type="string">
            <text:p>Job 2</text:p>
          </table:table-cell>
          <table:table-cell table:style-name="ce38" table:formula="of:=IF([.W11]=&quot;&quot;;&quot;&quot;;IF([.V12]=&quot;&quot;;CONCATENATE(VLOOKUP(MAX(LookupCalc);LookupCalc;2);&quot; &quot;;VLOOKUP(MAX(LookupCalc);LookupCalc;3));CONCATENATE(VLOOKUP([.V12]-1;LookupCalc;2);&quot; &quot;;VLOOKUP([.V12]-1;LookupCalc;3))))" office:value-type="string" office:string-value="Job 4" calcext:value-type="string">
            <text:p>Job 4</text:p>
          </table:table-cell>
          <table:table-cell table:style-name="ce2"/>
          <table:table-cell table:style-name="ce3" table:formula="of:=IF(OR([.Z10]=&quot;&quot;;[.Z10]=[.$H$1]);&quot;&quot;;[.Z10]+1)" office:value-type="date" office:date-value="2018-06-13" calcext:value-type="date">
            <text:p>Wed 6/13</text:p>
          </table:table-cell>
          <table:table-cell table:style-name="ce8" table:formula="of:=IF([.AA10]=&quot;&quot;;&quot;&quot;;IF([.AA10]+(MAX(LookupCalc)/[.$M$1])&gt;MAX(LookupCalc);&quot;&quot;;[.AA10]+(MAX(LookupCalc)/[.$M$1])))" office:value-type="float" office:value="541.356164383563" calcext:value-type="float">
            <text:p>541.356164383563</text:p>
          </table:table-cell>
          <table:table-cell table:style-name="ce44" table:formula="of:=IF([.AA11]&lt;MAX(LookupCalc);CONCATENATE(VLOOKUP([.AA11];LookupCalc;2);&quot; &quot;;VLOOKUP([.AA11];LookupCalc;3));&quot;&quot;)" office:value-type="string" office:string-value="Psa 63" calcext:value-type="string">
            <text:p>Psa 63</text:p>
          </table:table-cell>
          <table:table-cell table:style-name="ce47" table:formula="of:=IF([.AB11]=&quot;&quot;;&quot;&quot;;IF([.AA12]=&quot;&quot;;CONCATENATE(VLOOKUP(MAX(LookupCalc);LookupCalc;2);&quot; &quot;;VLOOKUP(MAX(LookupCalc);LookupCalc;3));CONCATENATE(VLOOKUP([.AA12]-1;LookupCalc;2);&quot; &quot;;VLOOKUP([.AA12]-1;LookupCalc;3))))" office:value-type="string" office:string-value="Psa 65" calcext:value-type="string">
            <text:p>Psa 65</text:p>
          </table:table-cell>
          <table:table-cell table:style-name="ce2" table:number-columns-repeated="3"/>
          <table:table-cell table:number-columns-repeated="2"/>
          <table:table-cell table:style-name="ce2" table:number-columns-repeated="223"/>
          <table:table-cell table:style-name="ce58" table:number-columns-repeated="767"/>
        </table:table-row>
        <table:table-row table:style-name="ro3">
          <table:table-cell table:style-name="ce3" table:formula="of:=IF(OR([.A11]=&quot;&quot;;[.A11]=[.$H$1]);&quot;&quot;;[.A11]+1)" office:value-type="date" office:date-value="2018-01-10" calcext:value-type="date">
            <text:p>Wed 1/10</text:p>
          </table:table-cell>
          <table:table-cell table:style-name="ce8" table:formula="of:=IF([.B11]=&quot;&quot;;&quot;&quot;;IF([.B11]+(MAX(LookupCalc)/[.$M$1])&gt;MAX(LookupCalc);&quot;&quot;;[.B11]+(MAX(LookupCalc)/[.$M$1])))" office:value-type="float" office:value="30.8356164383562" calcext:value-type="float">
            <text:p>30.8356164383562</text:p>
          </table:table-cell>
          <table:table-cell table:style-name="ce11" table:formula="of:=IF([.B12]&lt;MAX(LookupCalc);CONCATENATE(VLOOKUP([.B12];LookupCalc;2);&quot; &quot;;VLOOKUP([.B12];LookupCalc;3));&quot;&quot;)" office:value-type="string" office:string-value="Gen 30" calcext:value-type="string">
            <text:p>Gen 30</text:p>
          </table:table-cell>
          <table:table-cell table:style-name="ce11" table:formula="of:=IF([.C12]=&quot;&quot;;&quot;&quot;;IF([.B13]=&quot;&quot;;CONCATENATE(VLOOKUP(MAX(LookupCalc);LookupCalc;2);&quot; &quot;;VLOOKUP(MAX(LookupCalc);LookupCalc;3));CONCATENATE(VLOOKUP([.B13]-1;LookupCalc;2);&quot; &quot;;VLOOKUP([.B13]-1;LookupCalc;3))))" office:value-type="string" office:string-value="Gen 33" calcext:value-type="string">
            <text:p>Gen 33</text:p>
          </table:table-cell>
          <table:table-cell table:style-name="ce2"/>
          <table:table-cell table:style-name="ce3" table:formula="of:=IF(OR([.F11]=&quot;&quot;;[.F11]=[.$H$1]);&quot;&quot;;[.F11]+1)" office:value-type="date" office:date-value="2018-02-10" calcext:value-type="date">
            <text:p>Sat 2/10</text:p>
          </table:table-cell>
          <table:table-cell table:style-name="ce8" table:formula="of:=IF([.G11]=&quot;&quot;;&quot;&quot;;IF([.G11]+(MAX(LookupCalc)/[.$M$1])&gt;MAX(LookupCalc);&quot;&quot;;[.G11]+(MAX(LookupCalc)/[.$M$1])))" office:value-type="float" office:value="133.602739726027" calcext:value-type="float">
            <text:p>133.602739726027</text:p>
          </table:table-cell>
          <table:table-cell table:style-name="ce19" table:formula="of:=IF([.G12]&lt;MAX(LookupCalc);CONCATENATE(VLOOKUP([.G12];LookupCalc;2);&quot; &quot;;VLOOKUP([.G12];LookupCalc;3));&quot;&quot;)" office:value-type="string" office:string-value="Num 16" calcext:value-type="string">
            <text:p>Num 16</text:p>
          </table:table-cell>
          <table:table-cell table:style-name="ce19" table:formula="of:=IF([.H12]=&quot;&quot;;&quot;&quot;;IF([.G13]=&quot;&quot;;CONCATENATE(VLOOKUP(MAX(LookupCalc);LookupCalc;2);&quot; &quot;;VLOOKUP(MAX(LookupCalc);LookupCalc;3));CONCATENATE(VLOOKUP([.G13]-1;LookupCalc;2);&quot; &quot;;VLOOKUP([.G13]-1;LookupCalc;3))))" office:value-type="string" office:string-value="Num 18" calcext:value-type="string">
            <text:p>Num 18</text:p>
          </table:table-cell>
          <table:table-cell table:style-name="ce2"/>
          <table:table-cell table:style-name="ce3" table:formula="of:=IF(OR([.K11]=&quot;&quot;;[.K11]=[.$H$1]);&quot;&quot;;[.K11]+1)" office:value-type="date" office:date-value="2018-03-13" calcext:value-type="date">
            <text:p>Tue 3/13</text:p>
          </table:table-cell>
          <table:table-cell table:style-name="ce8" table:formula="of:=IF([.L11]=&quot;&quot;;&quot;&quot;;IF([.L11]+(MAX(LookupCalc)/[.$M$1])&gt;MAX(LookupCalc);&quot;&quot;;[.L11]+(MAX(LookupCalc)/[.$M$1])))" office:value-type="float" office:value="236.369863013698" calcext:value-type="float">
            <text:p>236.369863013698</text:p>
          </table:table-cell>
          <table:table-cell table:style-name="ce25" table:formula="of:=IF([.L12]&lt;MAX(LookupCalc);CONCATENATE(VLOOKUP([.L12];LookupCalc;2);&quot; &quot;;VLOOKUP([.L12];LookupCalc;3));&quot;&quot;)" office:value-type="string" office:string-value="Rut 4" calcext:value-type="string">
            <text:p>Rut 4</text:p>
          </table:table-cell>
          <table:table-cell table:style-name="ce25" table:formula="of:=IF([.M12]=&quot;&quot;;&quot;&quot;;IF([.L13]=&quot;&quot;;CONCATENATE(VLOOKUP(MAX(LookupCalc);LookupCalc;2);&quot; &quot;;VLOOKUP(MAX(LookupCalc);LookupCalc;3));CONCATENATE(VLOOKUP([.L13]-1;LookupCalc;2);&quot; &quot;;VLOOKUP([.L13]-1;LookupCalc;3))))" office:value-type="string" office:string-value="1Sa 2" calcext:value-type="string">
            <text:p>1Sa 2</text:p>
          </table:table-cell>
          <table:table-cell table:style-name="ce2"/>
          <table:table-cell table:style-name="ce3" table:formula="of:=IF(OR([.P11]=&quot;&quot;;[.P11]=[.$H$1]);&quot;&quot;;[.P11]+1)" office:value-type="date" office:date-value="2018-04-13" calcext:value-type="date">
            <text:p>Fri 4/13</text:p>
          </table:table-cell>
          <table:table-cell table:style-name="ce8" table:formula="of:=IF([.Q11]=&quot;&quot;;&quot;&quot;;IF([.Q11]+(MAX(LookupCalc)/[.$M$1])&gt;MAX(LookupCalc);&quot;&quot;;[.Q11]+(MAX(LookupCalc)/[.$M$1])))" office:value-type="float" office:value="339.13698630137" calcext:value-type="float">
            <text:p>339.13698630137</text:p>
          </table:table-cell>
          <table:table-cell table:style-name="ce33" table:formula="of:=IF([.Q12]&lt;MAX(LookupCalc);CONCATENATE(VLOOKUP([.Q12];LookupCalc;2);&quot; &quot;;VLOOKUP([.Q12];LookupCalc;3));&quot;&quot;)" office:value-type="string" office:string-value="1Ch 1" calcext:value-type="string">
            <text:p>1Ch 1</text:p>
          </table:table-cell>
          <table:table-cell table:style-name="ce33" table:formula="of:=IF([.R12]=&quot;&quot;;&quot;&quot;;IF([.Q13]=&quot;&quot;;CONCATENATE(VLOOKUP(MAX(LookupCalc);LookupCalc;2);&quot; &quot;;VLOOKUP(MAX(LookupCalc);LookupCalc;3));CONCATENATE(VLOOKUP([.Q13]-1;LookupCalc;2);&quot; &quot;;VLOOKUP([.Q13]-1;LookupCalc;3))))" office:value-type="string" office:string-value="1Ch 3" calcext:value-type="string">
            <text:p>1Ch 3</text:p>
          </table:table-cell>
          <table:table-cell table:style-name="ce2"/>
          <table:table-cell table:style-name="ce3" table:formula="of:=IF(OR([.U11]=&quot;&quot;;[.U11]=[.$H$1]);&quot;&quot;;[.U11]+1)" office:value-type="date" office:date-value="2018-05-14" calcext:value-type="date">
            <text:p>Mon 5/14</text:p>
          </table:table-cell>
          <table:table-cell table:style-name="ce8" table:formula="of:=IF([.V11]=&quot;&quot;;&quot;&quot;;IF([.V11]+(MAX(LookupCalc)/[.$M$1])&gt;MAX(LookupCalc);&quot;&quot;;[.V11]+(MAX(LookupCalc)/[.$M$1])))" office:value-type="float" office:value="441.904109589042" calcext:value-type="float">
            <text:p>441.904109589042</text:p>
          </table:table-cell>
          <table:table-cell table:style-name="ce38" table:formula="of:=IF([.V12]&lt;MAX(LookupCalc);CONCATENATE(VLOOKUP([.V12];LookupCalc;2);&quot; &quot;;VLOOKUP([.V12];LookupCalc;3));&quot;&quot;)" office:value-type="string" office:string-value="Job 5" calcext:value-type="string">
            <text:p>Job 5</text:p>
          </table:table-cell>
          <table:table-cell table:style-name="ce38" table:formula="of:=IF([.W12]=&quot;&quot;;&quot;&quot;;IF([.V13]=&quot;&quot;;CONCATENATE(VLOOKUP(MAX(LookupCalc);LookupCalc;2);&quot; &quot;;VLOOKUP(MAX(LookupCalc);LookupCalc;3));CONCATENATE(VLOOKUP([.V13]-1;LookupCalc;2);&quot; &quot;;VLOOKUP([.V13]-1;LookupCalc;3))))" office:value-type="string" office:string-value="Job 8" calcext:value-type="string">
            <text:p>Job 8</text:p>
          </table:table-cell>
          <table:table-cell table:style-name="ce2"/>
          <table:table-cell table:style-name="ce3" table:formula="of:=IF(OR([.Z11]=&quot;&quot;;[.Z11]=[.$H$1]);&quot;&quot;;[.Z11]+1)" office:value-type="date" office:date-value="2018-06-14" calcext:value-type="date">
            <text:p>Thu 6/14</text:p>
          </table:table-cell>
          <table:table-cell table:style-name="ce8" table:formula="of:=IF([.AA11]=&quot;&quot;;&quot;&quot;;IF([.AA11]+(MAX(LookupCalc)/[.$M$1])&gt;MAX(LookupCalc);&quot;&quot;;[.AA11]+(MAX(LookupCalc)/[.$M$1])))" office:value-type="float" office:value="544.671232876713" calcext:value-type="float">
            <text:p>544.671232876713</text:p>
          </table:table-cell>
          <table:table-cell table:style-name="ce44" table:formula="of:=IF([.AA12]&lt;MAX(LookupCalc);CONCATENATE(VLOOKUP([.AA12];LookupCalc;2);&quot; &quot;;VLOOKUP([.AA12];LookupCalc;3));&quot;&quot;)" office:value-type="string" office:string-value="Psa 66" calcext:value-type="string">
            <text:p>Psa 66</text:p>
          </table:table-cell>
          <table:table-cell table:style-name="ce47" table:formula="of:=IF([.AB12]=&quot;&quot;;&quot;&quot;;IF([.AA13]=&quot;&quot;;CONCATENATE(VLOOKUP(MAX(LookupCalc);LookupCalc;2);&quot; &quot;;VLOOKUP(MAX(LookupCalc);LookupCalc;3));CONCATENATE(VLOOKUP([.AA13]-1;LookupCalc;2);&quot; &quot;;VLOOKUP([.AA13]-1;LookupCalc;3))))" office:value-type="string" office:string-value="Psa 68" calcext:value-type="string">
            <text:p>Psa 68</text:p>
          </table:table-cell>
          <table:table-cell table:style-name="ce2" table:number-columns-repeated="3"/>
          <table:table-cell table:number-columns-repeated="2"/>
          <table:table-cell table:style-name="ce2" table:number-columns-repeated="223"/>
          <table:table-cell table:style-name="ce58" table:number-columns-repeated="767"/>
        </table:table-row>
        <table:table-row table:style-name="ro3">
          <table:table-cell table:style-name="ce3" table:formula="of:=IF(OR([.A12]=&quot;&quot;;[.A12]=[.$H$1]);&quot;&quot;;[.A12]+1)" office:value-type="date" office:date-value="2018-01-11" calcext:value-type="date">
            <text:p>Thu 1/11</text:p>
          </table:table-cell>
          <table:table-cell table:style-name="ce8" table:formula="of:=IF([.B12]=&quot;&quot;;&quot;&quot;;IF([.B12]+(MAX(LookupCalc)/[.$M$1])&gt;MAX(LookupCalc);&quot;&quot;;[.B12]+(MAX(LookupCalc)/[.$M$1])))" office:value-type="float" office:value="34.1506849315068" calcext:value-type="float">
            <text:p>34.1506849315068</text:p>
          </table:table-cell>
          <table:table-cell table:style-name="ce11" table:formula="of:=IF([.B13]&lt;MAX(LookupCalc);CONCATENATE(VLOOKUP([.B13];LookupCalc;2);&quot; &quot;;VLOOKUP([.B13];LookupCalc;3));&quot;&quot;)" office:value-type="string" office:string-value="Gen 34" calcext:value-type="string">
            <text:p>Gen 34</text:p>
          </table:table-cell>
          <table:table-cell table:style-name="ce11" table:formula="of:=IF([.C13]=&quot;&quot;;&quot;&quot;;IF([.B14]=&quot;&quot;;CONCATENATE(VLOOKUP(MAX(LookupCalc);LookupCalc;2);&quot; &quot;;VLOOKUP(MAX(LookupCalc);LookupCalc;3));CONCATENATE(VLOOKUP([.B14]-1;LookupCalc;2);&quot; &quot;;VLOOKUP([.B14]-1;LookupCalc;3))))" office:value-type="string" office:string-value="Gen 36" calcext:value-type="string">
            <text:p>Gen 36</text:p>
          </table:table-cell>
          <table:table-cell table:style-name="ce2"/>
          <table:table-cell table:style-name="ce3" table:formula="of:=IF(OR([.F12]=&quot;&quot;;[.F12]=[.$H$1]);&quot;&quot;;[.F12]+1)" office:value-type="date" office:date-value="2018-02-11" calcext:value-type="date">
            <text:p>Sun 2/11</text:p>
          </table:table-cell>
          <table:table-cell table:style-name="ce8" table:formula="of:=IF([.G12]=&quot;&quot;;&quot;&quot;;IF([.G12]+(MAX(LookupCalc)/[.$M$1])&gt;MAX(LookupCalc);&quot;&quot;;[.G12]+(MAX(LookupCalc)/[.$M$1])))" office:value-type="float" office:value="136.917808219178" calcext:value-type="float">
            <text:p>136.917808219178</text:p>
          </table:table-cell>
          <table:table-cell table:style-name="ce19" table:formula="of:=IF([.G13]&lt;MAX(LookupCalc);CONCATENATE(VLOOKUP([.G13];LookupCalc;2);&quot; &quot;;VLOOKUP([.G13];LookupCalc;3));&quot;&quot;)" office:value-type="string" office:string-value="Num 19" calcext:value-type="string">
            <text:p>Num 19</text:p>
          </table:table-cell>
          <table:table-cell table:style-name="ce19" table:formula="of:=IF([.H13]=&quot;&quot;;&quot;&quot;;IF([.G14]=&quot;&quot;;CONCATENATE(VLOOKUP(MAX(LookupCalc);LookupCalc;2);&quot; &quot;;VLOOKUP(MAX(LookupCalc);LookupCalc;3));CONCATENATE(VLOOKUP([.G14]-1;LookupCalc;2);&quot; &quot;;VLOOKUP([.G14]-1;LookupCalc;3))))" office:value-type="string" office:string-value="Num 22" calcext:value-type="string">
            <text:p>Num 22</text:p>
          </table:table-cell>
          <table:table-cell table:style-name="ce2"/>
          <table:table-cell table:style-name="ce3" table:formula="of:=IF(OR([.K12]=&quot;&quot;;[.K12]=[.$H$1]);&quot;&quot;;[.K12]+1)" office:value-type="date" office:date-value="2018-03-14" calcext:value-type="date">
            <text:p>Wed 3/14</text:p>
          </table:table-cell>
          <table:table-cell table:style-name="ce8" table:formula="of:=IF([.L12]=&quot;&quot;;&quot;&quot;;IF([.L12]+(MAX(LookupCalc)/[.$M$1])&gt;MAX(LookupCalc);&quot;&quot;;[.L12]+(MAX(LookupCalc)/[.$M$1])))" office:value-type="float" office:value="239.684931506849" calcext:value-type="float">
            <text:p>239.684931506849</text:p>
          </table:table-cell>
          <table:table-cell table:style-name="ce25" table:formula="of:=IF([.L13]&lt;MAX(LookupCalc);CONCATENATE(VLOOKUP([.L13];LookupCalc;2);&quot; &quot;;VLOOKUP([.L13];LookupCalc;3));&quot;&quot;)" office:value-type="string" office:string-value="1Sa 3" calcext:value-type="string">
            <text:p>1Sa 3</text:p>
          </table:table-cell>
          <table:table-cell table:style-name="ce25" table:formula="of:=IF([.M13]=&quot;&quot;;&quot;&quot;;IF([.L14]=&quot;&quot;;CONCATENATE(VLOOKUP(MAX(LookupCalc);LookupCalc;2);&quot; &quot;;VLOOKUP(MAX(LookupCalc);LookupCalc;3));CONCATENATE(VLOOKUP([.L14]-1;LookupCalc;2);&quot; &quot;;VLOOKUP([.L14]-1;LookupCalc;3))))" office:value-type="string" office:string-value="1Sa 6" calcext:value-type="string">
            <text:p>1Sa 6</text:p>
          </table:table-cell>
          <table:table-cell table:style-name="ce2"/>
          <table:table-cell table:style-name="ce3" table:formula="of:=IF(OR([.P12]=&quot;&quot;;[.P12]=[.$H$1]);&quot;&quot;;[.P12]+1)" office:value-type="date" office:date-value="2018-04-14" calcext:value-type="date">
            <text:p>Sat 4/14</text:p>
          </table:table-cell>
          <table:table-cell table:style-name="ce8" table:formula="of:=IF([.Q12]=&quot;&quot;;&quot;&quot;;IF([.Q12]+(MAX(LookupCalc)/[.$M$1])&gt;MAX(LookupCalc);&quot;&quot;;[.Q12]+(MAX(LookupCalc)/[.$M$1])))" office:value-type="float" office:value="342.452054794521" calcext:value-type="float">
            <text:p>342.452054794521</text:p>
          </table:table-cell>
          <table:table-cell table:style-name="ce33" table:formula="of:=IF([.Q13]&lt;MAX(LookupCalc);CONCATENATE(VLOOKUP([.Q13];LookupCalc;2);&quot; &quot;;VLOOKUP([.Q13];LookupCalc;3));&quot;&quot;)" office:value-type="string" office:string-value="1Ch 4" calcext:value-type="string">
            <text:p>1Ch 4</text:p>
          </table:table-cell>
          <table:table-cell table:style-name="ce33" table:formula="of:=IF([.R13]=&quot;&quot;;&quot;&quot;;IF([.Q14]=&quot;&quot;;CONCATENATE(VLOOKUP(MAX(LookupCalc);LookupCalc;2);&quot; &quot;;VLOOKUP(MAX(LookupCalc);LookupCalc;3));CONCATENATE(VLOOKUP([.Q14]-1;LookupCalc;2);&quot; &quot;;VLOOKUP([.Q14]-1;LookupCalc;3))))" office:value-type="string" office:string-value="1Ch 6" calcext:value-type="string">
            <text:p>1Ch 6</text:p>
          </table:table-cell>
          <table:table-cell table:style-name="ce2"/>
          <table:table-cell table:style-name="ce3" table:formula="of:=IF(OR([.U12]=&quot;&quot;;[.U12]=[.$H$1]);&quot;&quot;;[.U12]+1)" office:value-type="date" office:date-value="2018-05-15" calcext:value-type="date">
            <text:p>Tue 5/15</text:p>
          </table:table-cell>
          <table:table-cell table:style-name="ce8" table:formula="of:=IF([.V12]=&quot;&quot;;&quot;&quot;;IF([.V12]+(MAX(LookupCalc)/[.$M$1])&gt;MAX(LookupCalc);&quot;&quot;;[.V12]+(MAX(LookupCalc)/[.$M$1])))" office:value-type="float" office:value="445.219178082193" calcext:value-type="float">
            <text:p>445.219178082193</text:p>
          </table:table-cell>
          <table:table-cell table:style-name="ce38" table:formula="of:=IF([.V13]&lt;MAX(LookupCalc);CONCATENATE(VLOOKUP([.V13];LookupCalc;2);&quot; &quot;;VLOOKUP([.V13];LookupCalc;3));&quot;&quot;)" office:value-type="string" office:string-value="Job 9" calcext:value-type="string">
            <text:p>Job 9</text:p>
          </table:table-cell>
          <table:table-cell table:style-name="ce38" table:formula="of:=IF([.W13]=&quot;&quot;;&quot;&quot;;IF([.V14]=&quot;&quot;;CONCATENATE(VLOOKUP(MAX(LookupCalc);LookupCalc;2);&quot; &quot;;VLOOKUP(MAX(LookupCalc);LookupCalc;3));CONCATENATE(VLOOKUP([.V14]-1;LookupCalc;2);&quot; &quot;;VLOOKUP([.V14]-1;LookupCalc;3))))" office:value-type="string" office:string-value="Job 11" calcext:value-type="string">
            <text:p>Job 11</text:p>
          </table:table-cell>
          <table:table-cell table:style-name="ce2"/>
          <table:table-cell table:style-name="ce3" table:formula="of:=IF(OR([.Z12]=&quot;&quot;;[.Z12]=[.$H$1]);&quot;&quot;;[.Z12]+1)" office:value-type="date" office:date-value="2018-06-15" calcext:value-type="date">
            <text:p>Fri 6/15</text:p>
          </table:table-cell>
          <table:table-cell table:style-name="ce8" table:formula="of:=IF([.AA12]=&quot;&quot;;&quot;&quot;;IF([.AA12]+(MAX(LookupCalc)/[.$M$1])&gt;MAX(LookupCalc);&quot;&quot;;[.AA12]+(MAX(LookupCalc)/[.$M$1])))" office:value-type="float" office:value="547.986301369864" calcext:value-type="float">
            <text:p>547.986301369864</text:p>
          </table:table-cell>
          <table:table-cell table:style-name="ce44" table:formula="of:=IF([.AA13]&lt;MAX(LookupCalc);CONCATENATE(VLOOKUP([.AA13];LookupCalc;2);&quot; &quot;;VLOOKUP([.AA13];LookupCalc;3));&quot;&quot;)" office:value-type="string" office:string-value="Psa 69" calcext:value-type="string">
            <text:p>Psa 69</text:p>
          </table:table-cell>
          <table:table-cell table:style-name="ce47" table:formula="of:=IF([.AB13]=&quot;&quot;;&quot;&quot;;IF([.AA14]=&quot;&quot;;CONCATENATE(VLOOKUP(MAX(LookupCalc);LookupCalc;2);&quot; &quot;;VLOOKUP(MAX(LookupCalc);LookupCalc;3));CONCATENATE(VLOOKUP([.AA14]-1;LookupCalc;2);&quot; &quot;;VLOOKUP([.AA14]-1;LookupCalc;3))))" office:value-type="string" office:string-value="Psa 72" calcext:value-type="string">
            <text:p>Psa 72</text:p>
          </table:table-cell>
          <table:table-cell table:style-name="ce2" table:number-columns-repeated="3"/>
          <table:table-cell table:number-columns-repeated="2"/>
          <table:table-cell table:style-name="ce2" table:number-columns-repeated="223"/>
          <table:table-cell table:style-name="ce58" table:number-columns-repeated="767"/>
        </table:table-row>
        <table:table-row table:style-name="ro3">
          <table:table-cell table:style-name="ce3" table:formula="of:=IF(OR([.A13]=&quot;&quot;;[.A13]=[.$H$1]);&quot;&quot;;[.A13]+1)" office:value-type="date" office:date-value="2018-01-12" calcext:value-type="date">
            <text:p>Fri 1/12</text:p>
          </table:table-cell>
          <table:table-cell table:style-name="ce8" table:formula="of:=IF([.B13]=&quot;&quot;;&quot;&quot;;IF([.B13]+(MAX(LookupCalc)/[.$M$1])&gt;MAX(LookupCalc);&quot;&quot;;[.B13]+(MAX(LookupCalc)/[.$M$1])))" office:value-type="float" office:value="37.4657534246575" calcext:value-type="float">
            <text:p>37.4657534246575</text:p>
          </table:table-cell>
          <table:table-cell table:style-name="ce11" table:formula="of:=IF([.B14]&lt;MAX(LookupCalc);CONCATENATE(VLOOKUP([.B14];LookupCalc;2);&quot; &quot;;VLOOKUP([.B14];LookupCalc;3));&quot;&quot;)" office:value-type="string" office:string-value="Gen 37" calcext:value-type="string">
            <text:p>Gen 37</text:p>
          </table:table-cell>
          <table:table-cell table:style-name="ce11" table:formula="of:=IF([.C14]=&quot;&quot;;&quot;&quot;;IF([.B15]=&quot;&quot;;CONCATENATE(VLOOKUP(MAX(LookupCalc);LookupCalc;2);&quot; &quot;;VLOOKUP(MAX(LookupCalc);LookupCalc;3));CONCATENATE(VLOOKUP([.B15]-1;LookupCalc;2);&quot; &quot;;VLOOKUP([.B15]-1;LookupCalc;3))))" office:value-type="string" office:string-value="Gen 39" calcext:value-type="string">
            <text:p>Gen 39</text:p>
          </table:table-cell>
          <table:table-cell table:style-name="ce2"/>
          <table:table-cell table:style-name="ce3" table:formula="of:=IF(OR([.F13]=&quot;&quot;;[.F13]=[.$H$1]);&quot;&quot;;[.F13]+1)" office:value-type="date" office:date-value="2018-02-12" calcext:value-type="date">
            <text:p>Mon 2/12</text:p>
          </table:table-cell>
          <table:table-cell table:style-name="ce8" table:formula="of:=IF([.G13]=&quot;&quot;;&quot;&quot;;IF([.G13]+(MAX(LookupCalc)/[.$M$1])&gt;MAX(LookupCalc);&quot;&quot;;[.G13]+(MAX(LookupCalc)/[.$M$1])))" office:value-type="float" office:value="140.232876712329" calcext:value-type="float">
            <text:p>140.232876712329</text:p>
          </table:table-cell>
          <table:table-cell table:style-name="ce19" table:formula="of:=IF([.G14]&lt;MAX(LookupCalc);CONCATENATE(VLOOKUP([.G14];LookupCalc;2);&quot; &quot;;VLOOKUP([.G14];LookupCalc;3));&quot;&quot;)" office:value-type="string" office:string-value="Num 23" calcext:value-type="string">
            <text:p>Num 23</text:p>
          </table:table-cell>
          <table:table-cell table:style-name="ce19" table:formula="of:=IF([.H14]=&quot;&quot;;&quot;&quot;;IF([.G15]=&quot;&quot;;CONCATENATE(VLOOKUP(MAX(LookupCalc);LookupCalc;2);&quot; &quot;;VLOOKUP(MAX(LookupCalc);LookupCalc;3));CONCATENATE(VLOOKUP([.G15]-1;LookupCalc;2);&quot; &quot;;VLOOKUP([.G15]-1;LookupCalc;3))))" office:value-type="string" office:string-value="Num 25" calcext:value-type="string">
            <text:p>Num 25</text:p>
          </table:table-cell>
          <table:table-cell table:style-name="ce2"/>
          <table:table-cell table:style-name="ce3" table:formula="of:=IF(OR([.K13]=&quot;&quot;;[.K13]=[.$H$1]);&quot;&quot;;[.K13]+1)" office:value-type="date" office:date-value="2018-03-15" calcext:value-type="date">
            <text:p>Thu 3/15</text:p>
          </table:table-cell>
          <table:table-cell table:style-name="ce8" table:formula="of:=IF([.L13]=&quot;&quot;;&quot;&quot;;IF([.L13]+(MAX(LookupCalc)/[.$M$1])&gt;MAX(LookupCalc);&quot;&quot;;[.L13]+(MAX(LookupCalc)/[.$M$1])))" office:value-type="float" office:value="243" calcext:value-type="float">
            <text:p>243</text:p>
          </table:table-cell>
          <table:table-cell table:style-name="ce25" table:formula="of:=IF([.L14]&lt;MAX(LookupCalc);CONCATENATE(VLOOKUP([.L14];LookupCalc;2);&quot; &quot;;VLOOKUP([.L14];LookupCalc;3));&quot;&quot;)" office:value-type="string" office:string-value="1Sa 7" calcext:value-type="string">
            <text:p>1Sa 7</text:p>
          </table:table-cell>
          <table:table-cell table:style-name="ce25" table:formula="of:=IF([.M14]=&quot;&quot;;&quot;&quot;;IF([.L15]=&quot;&quot;;CONCATENATE(VLOOKUP(MAX(LookupCalc);LookupCalc;2);&quot; &quot;;VLOOKUP(MAX(LookupCalc);LookupCalc;3));CONCATENATE(VLOOKUP([.L15]-1;LookupCalc;2);&quot; &quot;;VLOOKUP([.L15]-1;LookupCalc;3))))" office:value-type="string" office:string-value="1Sa 9" calcext:value-type="string">
            <text:p>1Sa 9</text:p>
          </table:table-cell>
          <table:table-cell table:style-name="ce2"/>
          <table:table-cell table:style-name="ce3" table:formula="of:=IF(OR([.P13]=&quot;&quot;;[.P13]=[.$H$1]);&quot;&quot;;[.P13]+1)" office:value-type="date" office:date-value="2018-04-15" calcext:value-type="date">
            <text:p>Sun 4/15</text:p>
          </table:table-cell>
          <table:table-cell table:style-name="ce8" table:formula="of:=IF([.Q13]=&quot;&quot;;&quot;&quot;;IF([.Q13]+(MAX(LookupCalc)/[.$M$1])&gt;MAX(LookupCalc);&quot;&quot;;[.Q13]+(MAX(LookupCalc)/[.$M$1])))" office:value-type="float" office:value="345.767123287671" calcext:value-type="float">
            <text:p>345.767123287671</text:p>
          </table:table-cell>
          <table:table-cell table:style-name="ce33" table:formula="of:=IF([.Q14]&lt;MAX(LookupCalc);CONCATENATE(VLOOKUP([.Q14];LookupCalc;2);&quot; &quot;;VLOOKUP([.Q14];LookupCalc;3));&quot;&quot;)" office:value-type="string" office:string-value="1Ch 7" calcext:value-type="string">
            <text:p>1Ch 7</text:p>
          </table:table-cell>
          <table:table-cell table:style-name="ce33" table:formula="of:=IF([.R14]=&quot;&quot;;&quot;&quot;;IF([.Q15]=&quot;&quot;;CONCATENATE(VLOOKUP(MAX(LookupCalc);LookupCalc;2);&quot; &quot;;VLOOKUP(MAX(LookupCalc);LookupCalc;3));CONCATENATE(VLOOKUP([.Q15]-1;LookupCalc;2);&quot; &quot;;VLOOKUP([.Q15]-1;LookupCalc;3))))" office:value-type="string" office:string-value="1Ch 10" calcext:value-type="string">
            <text:p>1Ch 10</text:p>
          </table:table-cell>
          <table:table-cell table:style-name="ce2"/>
          <table:table-cell table:style-name="ce3" table:formula="of:=IF(OR([.U13]=&quot;&quot;;[.U13]=[.$H$1]);&quot;&quot;;[.U13]+1)" office:value-type="date" office:date-value="2018-05-16" calcext:value-type="date">
            <text:p>Wed 5/16</text:p>
          </table:table-cell>
          <table:table-cell table:style-name="ce8" table:formula="of:=IF([.V13]=&quot;&quot;;&quot;&quot;;IF([.V13]+(MAX(LookupCalc)/[.$M$1])&gt;MAX(LookupCalc);&quot;&quot;;[.V13]+(MAX(LookupCalc)/[.$M$1])))" office:value-type="float" office:value="448.534246575343" calcext:value-type="float">
            <text:p>448.534246575343</text:p>
          </table:table-cell>
          <table:table-cell table:style-name="ce38" table:formula="of:=IF([.V14]&lt;MAX(LookupCalc);CONCATENATE(VLOOKUP([.V14];LookupCalc;2);&quot; &quot;;VLOOKUP([.V14];LookupCalc;3));&quot;&quot;)" office:value-type="string" office:string-value="Job 12" calcext:value-type="string">
            <text:p>Job 12</text:p>
          </table:table-cell>
          <table:table-cell table:style-name="ce38" table:formula="of:=IF([.W14]=&quot;&quot;;&quot;&quot;;IF([.V15]=&quot;&quot;;CONCATENATE(VLOOKUP(MAX(LookupCalc);LookupCalc;2);&quot; &quot;;VLOOKUP(MAX(LookupCalc);LookupCalc;3));CONCATENATE(VLOOKUP([.V15]-1;LookupCalc;2);&quot; &quot;;VLOOKUP([.V15]-1;LookupCalc;3))))" office:value-type="string" office:string-value="Job 14" calcext:value-type="string">
            <text:p>Job 14</text:p>
          </table:table-cell>
          <table:table-cell table:style-name="ce2"/>
          <table:table-cell table:style-name="ce3" table:formula="of:=IF(OR([.Z13]=&quot;&quot;;[.Z13]=[.$H$1]);&quot;&quot;;[.Z13]+1)" office:value-type="date" office:date-value="2018-06-16" calcext:value-type="date">
            <text:p>Sat 6/16</text:p>
          </table:table-cell>
          <table:table-cell table:style-name="ce8" table:formula="of:=IF([.AA13]=&quot;&quot;;&quot;&quot;;IF([.AA13]+(MAX(LookupCalc)/[.$M$1])&gt;MAX(LookupCalc);&quot;&quot;;[.AA13]+(MAX(LookupCalc)/[.$M$1])))" office:value-type="float" office:value="551.301369863015" calcext:value-type="float">
            <text:p>551.301369863015</text:p>
          </table:table-cell>
          <table:table-cell table:style-name="ce44" table:formula="of:=IF([.AA14]&lt;MAX(LookupCalc);CONCATENATE(VLOOKUP([.AA14];LookupCalc;2);&quot; &quot;;VLOOKUP([.AA14];LookupCalc;3));&quot;&quot;)" office:value-type="string" office:string-value="Psa 73" calcext:value-type="string">
            <text:p>Psa 73</text:p>
          </table:table-cell>
          <table:table-cell table:style-name="ce47" table:formula="of:=IF([.AB14]=&quot;&quot;;&quot;&quot;;IF([.AA15]=&quot;&quot;;CONCATENATE(VLOOKUP(MAX(LookupCalc);LookupCalc;2);&quot; &quot;;VLOOKUP(MAX(LookupCalc);LookupCalc;3));CONCATENATE(VLOOKUP([.AA15]-1;LookupCalc;2);&quot; &quot;;VLOOKUP([.AA15]-1;LookupCalc;3))))" office:value-type="string" office:string-value="Psa 75" calcext:value-type="string">
            <text:p>Psa 75</text:p>
          </table:table-cell>
          <table:table-cell table:style-name="ce2" table:number-columns-repeated="3"/>
          <table:table-cell table:number-columns-repeated="2"/>
          <table:table-cell table:style-name="ce2" table:number-columns-repeated="223"/>
          <table:table-cell table:style-name="ce58" table:number-columns-repeated="767"/>
        </table:table-row>
        <table:table-row table:style-name="ro3">
          <table:table-cell table:style-name="ce3" table:formula="of:=IF(OR([.A14]=&quot;&quot;;[.A14]=[.$H$1]);&quot;&quot;;[.A14]+1)" office:value-type="date" office:date-value="2018-01-13" calcext:value-type="date">
            <text:p>Sat 1/13</text:p>
          </table:table-cell>
          <table:table-cell table:style-name="ce8" table:formula="of:=IF([.B14]=&quot;&quot;;&quot;&quot;;IF([.B14]+(MAX(LookupCalc)/[.$M$1])&gt;MAX(LookupCalc);&quot;&quot;;[.B14]+(MAX(LookupCalc)/[.$M$1])))" office:value-type="float" office:value="40.7808219178082" calcext:value-type="float">
            <text:p>40.7808219178082</text:p>
          </table:table-cell>
          <table:table-cell table:style-name="ce11" table:formula="of:=IF([.B15]&lt;MAX(LookupCalc);CONCATENATE(VLOOKUP([.B15];LookupCalc;2);&quot; &quot;;VLOOKUP([.B15];LookupCalc;3));&quot;&quot;)" office:value-type="string" office:string-value="Gen 40" calcext:value-type="string">
            <text:p>Gen 40</text:p>
          </table:table-cell>
          <table:table-cell table:style-name="ce11" table:formula="of:=IF([.C15]=&quot;&quot;;&quot;&quot;;IF([.B16]=&quot;&quot;;CONCATENATE(VLOOKUP(MAX(LookupCalc);LookupCalc;2);&quot; &quot;;VLOOKUP(MAX(LookupCalc);LookupCalc;3));CONCATENATE(VLOOKUP([.B16]-1;LookupCalc;2);&quot; &quot;;VLOOKUP([.B16]-1;LookupCalc;3))))" office:value-type="string" office:string-value="Gen 43" calcext:value-type="string">
            <text:p>Gen 43</text:p>
          </table:table-cell>
          <table:table-cell table:style-name="ce2"/>
          <table:table-cell table:style-name="ce3" table:formula="of:=IF(OR([.F14]=&quot;&quot;;[.F14]=[.$H$1]);&quot;&quot;;[.F14]+1)" office:value-type="date" office:date-value="2018-02-13" calcext:value-type="date">
            <text:p>Tue 2/13</text:p>
          </table:table-cell>
          <table:table-cell table:style-name="ce8" table:formula="of:=IF([.G14]=&quot;&quot;;&quot;&quot;;IF([.G14]+(MAX(LookupCalc)/[.$M$1])&gt;MAX(LookupCalc);&quot;&quot;;[.G14]+(MAX(LookupCalc)/[.$M$1])))" office:value-type="float" office:value="143.547945205479" calcext:value-type="float">
            <text:p>143.547945205479</text:p>
          </table:table-cell>
          <table:table-cell table:style-name="ce19" table:formula="of:=IF([.G15]&lt;MAX(LookupCalc);CONCATENATE(VLOOKUP([.G15];LookupCalc;2);&quot; &quot;;VLOOKUP([.G15];LookupCalc;3));&quot;&quot;)" office:value-type="string" office:string-value="Num 26" calcext:value-type="string">
            <text:p>Num 26</text:p>
          </table:table-cell>
          <table:table-cell table:style-name="ce19" table:formula="of:=IF([.H15]=&quot;&quot;;&quot;&quot;;IF([.G16]=&quot;&quot;;CONCATENATE(VLOOKUP(MAX(LookupCalc);LookupCalc;2);&quot; &quot;;VLOOKUP(MAX(LookupCalc);LookupCalc;3));CONCATENATE(VLOOKUP([.G16]-1;LookupCalc;2);&quot; &quot;;VLOOKUP([.G16]-1;LookupCalc;3))))" office:value-type="string" office:string-value="Num 28" calcext:value-type="string">
            <text:p>Num 28</text:p>
          </table:table-cell>
          <table:table-cell table:style-name="ce2"/>
          <table:table-cell table:style-name="ce3" table:formula="of:=IF(OR([.K14]=&quot;&quot;;[.K14]=[.$H$1]);&quot;&quot;;[.K14]+1)" office:value-type="date" office:date-value="2018-03-16" calcext:value-type="date">
            <text:p>Fri 3/16</text:p>
          </table:table-cell>
          <table:table-cell table:style-name="ce8" table:formula="of:=IF([.L14]=&quot;&quot;;&quot;&quot;;IF([.L14]+(MAX(LookupCalc)/[.$M$1])&gt;MAX(LookupCalc);&quot;&quot;;[.L14]+(MAX(LookupCalc)/[.$M$1])))" office:value-type="float" office:value="246.31506849315" calcext:value-type="float">
            <text:p>246.31506849315</text:p>
          </table:table-cell>
          <table:table-cell table:style-name="ce25" table:formula="of:=IF([.L15]&lt;MAX(LookupCalc);CONCATENATE(VLOOKUP([.L15];LookupCalc;2);&quot; &quot;;VLOOKUP([.L15];LookupCalc;3));&quot;&quot;)" office:value-type="string" office:string-value="1Sa 10" calcext:value-type="string">
            <text:p>1Sa 10</text:p>
          </table:table-cell>
          <table:table-cell table:style-name="ce25" table:formula="of:=IF([.M15]=&quot;&quot;;&quot;&quot;;IF([.L16]=&quot;&quot;;CONCATENATE(VLOOKUP(MAX(LookupCalc);LookupCalc;2);&quot; &quot;;VLOOKUP(MAX(LookupCalc);LookupCalc;3));CONCATENATE(VLOOKUP([.L16]-1;LookupCalc;2);&quot; &quot;;VLOOKUP([.L16]-1;LookupCalc;3))))" office:value-type="string" office:string-value="1Sa 12" calcext:value-type="string">
            <text:p>1Sa 12</text:p>
          </table:table-cell>
          <table:table-cell table:style-name="ce2"/>
          <table:table-cell table:style-name="ce3" table:formula="of:=IF(OR([.P14]=&quot;&quot;;[.P14]=[.$H$1]);&quot;&quot;;[.P14]+1)" office:value-type="date" office:date-value="2018-04-16" calcext:value-type="date">
            <text:p>Mon 4/16</text:p>
          </table:table-cell>
          <table:table-cell table:style-name="ce8" table:formula="of:=IF([.Q14]=&quot;&quot;;&quot;&quot;;IF([.Q14]+(MAX(LookupCalc)/[.$M$1])&gt;MAX(LookupCalc);&quot;&quot;;[.Q14]+(MAX(LookupCalc)/[.$M$1])))" office:value-type="float" office:value="349.082191780822" calcext:value-type="float">
            <text:p>349.082191780822</text:p>
          </table:table-cell>
          <table:table-cell table:style-name="ce33" table:formula="of:=IF([.Q15]&lt;MAX(LookupCalc);CONCATENATE(VLOOKUP([.Q15];LookupCalc;2);&quot; &quot;;VLOOKUP([.Q15];LookupCalc;3));&quot;&quot;)" office:value-type="string" office:string-value="1Ch 11" calcext:value-type="string">
            <text:p>1Ch 11</text:p>
          </table:table-cell>
          <table:table-cell table:style-name="ce33" table:formula="of:=IF([.R15]=&quot;&quot;;&quot;&quot;;IF([.Q16]=&quot;&quot;;CONCATENATE(VLOOKUP(MAX(LookupCalc);LookupCalc;2);&quot; &quot;;VLOOKUP(MAX(LookupCalc);LookupCalc;3));CONCATENATE(VLOOKUP([.Q16]-1;LookupCalc;2);&quot; &quot;;VLOOKUP([.Q16]-1;LookupCalc;3))))" office:value-type="string" office:string-value="1Ch 13" calcext:value-type="string">
            <text:p>1Ch 13</text:p>
          </table:table-cell>
          <table:table-cell table:style-name="ce2"/>
          <table:table-cell table:style-name="ce3" table:formula="of:=IF(OR([.U14]=&quot;&quot;;[.U14]=[.$H$1]);&quot;&quot;;[.U14]+1)" office:value-type="date" office:date-value="2018-05-17" calcext:value-type="date">
            <text:p>Thu 5/17</text:p>
          </table:table-cell>
          <table:table-cell table:style-name="ce8" table:formula="of:=IF([.V14]=&quot;&quot;;&quot;&quot;;IF([.V14]+(MAX(LookupCalc)/[.$M$1])&gt;MAX(LookupCalc);&quot;&quot;;[.V14]+(MAX(LookupCalc)/[.$M$1])))" office:value-type="float" office:value="451.849315068494" calcext:value-type="float">
            <text:p>451.849315068494</text:p>
          </table:table-cell>
          <table:table-cell table:style-name="ce38" table:formula="of:=IF([.V15]&lt;MAX(LookupCalc);CONCATENATE(VLOOKUP([.V15];LookupCalc;2);&quot; &quot;;VLOOKUP([.V15];LookupCalc;3));&quot;&quot;)" office:value-type="string" office:string-value="Job 15" calcext:value-type="string">
            <text:p>Job 15</text:p>
          </table:table-cell>
          <table:table-cell table:style-name="ce38" table:formula="of:=IF([.W15]=&quot;&quot;;&quot;&quot;;IF([.V16]=&quot;&quot;;CONCATENATE(VLOOKUP(MAX(LookupCalc);LookupCalc;2);&quot; &quot;;VLOOKUP(MAX(LookupCalc);LookupCalc;3));CONCATENATE(VLOOKUP([.V16]-1;LookupCalc;2);&quot; &quot;;VLOOKUP([.V16]-1;LookupCalc;3))))" office:value-type="string" office:string-value="Job 18" calcext:value-type="string">
            <text:p>Job 18</text:p>
          </table:table-cell>
          <table:table-cell table:style-name="ce2"/>
          <table:table-cell table:style-name="ce3" table:formula="of:=IF(OR([.Z14]=&quot;&quot;;[.Z14]=[.$H$1]);&quot;&quot;;[.Z14]+1)" office:value-type="date" office:date-value="2018-06-17" calcext:value-type="date">
            <text:p>Sun 6/17</text:p>
          </table:table-cell>
          <table:table-cell table:style-name="ce8" table:formula="of:=IF([.AA14]=&quot;&quot;;&quot;&quot;;IF([.AA14]+(MAX(LookupCalc)/[.$M$1])&gt;MAX(LookupCalc);&quot;&quot;;[.AA14]+(MAX(LookupCalc)/[.$M$1])))" office:value-type="float" office:value="554.616438356165" calcext:value-type="float">
            <text:p>554.616438356165</text:p>
          </table:table-cell>
          <table:table-cell table:style-name="ce44" table:formula="of:=IF([.AA15]&lt;MAX(LookupCalc);CONCATENATE(VLOOKUP([.AA15];LookupCalc;2);&quot; &quot;;VLOOKUP([.AA15];LookupCalc;3));&quot;&quot;)" office:value-type="string" office:string-value="Psa 76" calcext:value-type="string">
            <text:p>Psa 76</text:p>
          </table:table-cell>
          <table:table-cell table:style-name="ce47" table:formula="of:=IF([.AB15]=&quot;&quot;;&quot;&quot;;IF([.AA16]=&quot;&quot;;CONCATENATE(VLOOKUP(MAX(LookupCalc);LookupCalc;2);&quot; &quot;;VLOOKUP(MAX(LookupCalc);LookupCalc;3));CONCATENATE(VLOOKUP([.AA16]-1;LookupCalc;2);&quot; &quot;;VLOOKUP([.AA16]-1;LookupCalc;3))))" office:value-type="string" office:string-value="Psa 78" calcext:value-type="string">
            <text:p>Psa 78</text:p>
          </table:table-cell>
          <table:table-cell table:style-name="ce2" table:number-columns-repeated="228"/>
          <table:table-cell table:style-name="ce58" table:number-columns-repeated="767"/>
        </table:table-row>
        <table:table-row table:style-name="ro3">
          <table:table-cell table:style-name="ce3" table:formula="of:=IF(OR([.A15]=&quot;&quot;;[.A15]=[.$H$1]);&quot;&quot;;[.A15]+1)" office:value-type="date" office:date-value="2018-01-14" calcext:value-type="date">
            <text:p>Sun 1/14</text:p>
          </table:table-cell>
          <table:table-cell table:style-name="ce8" table:formula="of:=IF([.B15]=&quot;&quot;;&quot;&quot;;IF([.B15]+(MAX(LookupCalc)/[.$M$1])&gt;MAX(LookupCalc);&quot;&quot;;[.B15]+(MAX(LookupCalc)/[.$M$1])))" office:value-type="float" office:value="44.0958904109589" calcext:value-type="float">
            <text:p>44.0958904109589</text:p>
          </table:table-cell>
          <table:table-cell table:style-name="ce11" table:formula="of:=IF([.B16]&lt;MAX(LookupCalc);CONCATENATE(VLOOKUP([.B16];LookupCalc;2);&quot; &quot;;VLOOKUP([.B16];LookupCalc;3));&quot;&quot;)" office:value-type="string" office:string-value="Gen 44" calcext:value-type="string">
            <text:p>Gen 44</text:p>
          </table:table-cell>
          <table:table-cell table:style-name="ce11" table:formula="of:=IF([.C16]=&quot;&quot;;&quot;&quot;;IF([.B17]=&quot;&quot;;CONCATENATE(VLOOKUP(MAX(LookupCalc);LookupCalc;2);&quot; &quot;;VLOOKUP(MAX(LookupCalc);LookupCalc;3));CONCATENATE(VLOOKUP([.B17]-1;LookupCalc;2);&quot; &quot;;VLOOKUP([.B17]-1;LookupCalc;3))))" office:value-type="string" office:string-value="Gen 46" calcext:value-type="string">
            <text:p>Gen 46</text:p>
          </table:table-cell>
          <table:table-cell table:style-name="ce2"/>
          <table:table-cell table:style-name="ce3" table:formula="of:=IF(OR([.F15]=&quot;&quot;;[.F15]=[.$H$1]);&quot;&quot;;[.F15]+1)" office:value-type="date" office:date-value="2018-02-14" calcext:value-type="date">
            <text:p>Wed 2/14</text:p>
          </table:table-cell>
          <table:table-cell table:style-name="ce8" table:formula="of:=IF([.G15]=&quot;&quot;;&quot;&quot;;IF([.G15]+(MAX(LookupCalc)/[.$M$1])&gt;MAX(LookupCalc);&quot;&quot;;[.G15]+(MAX(LookupCalc)/[.$M$1])))" office:value-type="float" office:value="146.86301369863" calcext:value-type="float">
            <text:p>146.86301369863</text:p>
          </table:table-cell>
          <table:table-cell table:style-name="ce19" table:formula="of:=IF([.G16]&lt;MAX(LookupCalc);CONCATENATE(VLOOKUP([.G16];LookupCalc;2);&quot; &quot;;VLOOKUP([.G16];LookupCalc;3));&quot;&quot;)" office:value-type="string" office:string-value="Num 29" calcext:value-type="string">
            <text:p>Num 29</text:p>
          </table:table-cell>
          <table:table-cell table:style-name="ce19" table:formula="of:=IF([.H16]=&quot;&quot;;&quot;&quot;;IF([.G17]=&quot;&quot;;CONCATENATE(VLOOKUP(MAX(LookupCalc);LookupCalc;2);&quot; &quot;;VLOOKUP(MAX(LookupCalc);LookupCalc;3));CONCATENATE(VLOOKUP([.G17]-1;LookupCalc;2);&quot; &quot;;VLOOKUP([.G17]-1;LookupCalc;3))))" office:value-type="string" office:string-value="Num 32" calcext:value-type="string">
            <text:p>Num 32</text:p>
          </table:table-cell>
          <table:table-cell table:style-name="ce2"/>
          <table:table-cell table:style-name="ce3" table:formula="of:=IF(OR([.K15]=&quot;&quot;;[.K15]=[.$H$1]);&quot;&quot;;[.K15]+1)" office:value-type="date" office:date-value="2018-03-17" calcext:value-type="date">
            <text:p>Sat 3/17</text:p>
          </table:table-cell>
          <table:table-cell table:style-name="ce8" table:formula="of:=IF([.L15]=&quot;&quot;;&quot;&quot;;IF([.L15]+(MAX(LookupCalc)/[.$M$1])&gt;MAX(LookupCalc);&quot;&quot;;[.L15]+(MAX(LookupCalc)/[.$M$1])))" office:value-type="float" office:value="249.630136986301" calcext:value-type="float">
            <text:p>249.630136986301</text:p>
          </table:table-cell>
          <table:table-cell table:style-name="ce25" table:formula="of:=IF([.L16]&lt;MAX(LookupCalc);CONCATENATE(VLOOKUP([.L16];LookupCalc;2);&quot; &quot;;VLOOKUP([.L16];LookupCalc;3));&quot;&quot;)" office:value-type="string" office:string-value="1Sa 13" calcext:value-type="string">
            <text:p>1Sa 13</text:p>
          </table:table-cell>
          <table:table-cell table:style-name="ce25" table:formula="of:=IF([.M16]=&quot;&quot;;&quot;&quot;;IF([.L17]=&quot;&quot;;CONCATENATE(VLOOKUP(MAX(LookupCalc);LookupCalc;2);&quot; &quot;;VLOOKUP(MAX(LookupCalc);LookupCalc;3));CONCATENATE(VLOOKUP([.L17]-1;LookupCalc;2);&quot; &quot;;VLOOKUP([.L17]-1;LookupCalc;3))))" office:value-type="string" office:string-value="1Sa 15" calcext:value-type="string">
            <text:p>1Sa 15</text:p>
          </table:table-cell>
          <table:table-cell table:style-name="ce2"/>
          <table:table-cell table:style-name="ce3" table:formula="of:=IF(OR([.P15]=&quot;&quot;;[.P15]=[.$H$1]);&quot;&quot;;[.P15]+1)" office:value-type="date" office:date-value="2018-04-17" calcext:value-type="date">
            <text:p>Tue 4/17</text:p>
          </table:table-cell>
          <table:table-cell table:style-name="ce8" table:formula="of:=IF([.Q15]=&quot;&quot;;&quot;&quot;;IF([.Q15]+(MAX(LookupCalc)/[.$M$1])&gt;MAX(LookupCalc);&quot;&quot;;[.Q15]+(MAX(LookupCalc)/[.$M$1])))" office:value-type="float" office:value="352.397260273973" calcext:value-type="float">
            <text:p>352.397260273973</text:p>
          </table:table-cell>
          <table:table-cell table:style-name="ce33" table:formula="of:=IF([.Q16]&lt;MAX(LookupCalc);CONCATENATE(VLOOKUP([.Q16];LookupCalc;2);&quot; &quot;;VLOOKUP([.Q16];LookupCalc;3));&quot;&quot;)" office:value-type="string" office:string-value="1Ch 14" calcext:value-type="string">
            <text:p>1Ch 14</text:p>
          </table:table-cell>
          <table:table-cell table:style-name="ce33" table:formula="of:=IF([.R16]=&quot;&quot;;&quot;&quot;;IF([.Q17]=&quot;&quot;;CONCATENATE(VLOOKUP(MAX(LookupCalc);LookupCalc;2);&quot; &quot;;VLOOKUP(MAX(LookupCalc);LookupCalc;3));CONCATENATE(VLOOKUP([.Q17]-1;LookupCalc;2);&quot; &quot;;VLOOKUP([.Q17]-1;LookupCalc;3))))" office:value-type="string" office:string-value="1Ch 16" calcext:value-type="string">
            <text:p>1Ch 16</text:p>
          </table:table-cell>
          <table:table-cell table:style-name="ce2"/>
          <table:table-cell table:style-name="ce3" table:formula="of:=IF(OR([.U15]=&quot;&quot;;[.U15]=[.$H$1]);&quot;&quot;;[.U15]+1)" office:value-type="date" office:date-value="2018-05-18" calcext:value-type="date">
            <text:p>Fri 5/18</text:p>
          </table:table-cell>
          <table:table-cell table:style-name="ce8" table:formula="of:=IF([.V15]=&quot;&quot;;&quot;&quot;;IF([.V15]+(MAX(LookupCalc)/[.$M$1])&gt;MAX(LookupCalc);&quot;&quot;;[.V15]+(MAX(LookupCalc)/[.$M$1])))" office:value-type="float" office:value="455.164383561645" calcext:value-type="float">
            <text:p>455.164383561645</text:p>
          </table:table-cell>
          <table:table-cell table:style-name="ce38" table:formula="of:=IF([.V16]&lt;MAX(LookupCalc);CONCATENATE(VLOOKUP([.V16];LookupCalc;2);&quot; &quot;;VLOOKUP([.V16];LookupCalc;3));&quot;&quot;)" office:value-type="string" office:string-value="Job 19" calcext:value-type="string">
            <text:p>Job 19</text:p>
          </table:table-cell>
          <table:table-cell table:style-name="ce38" table:formula="of:=IF([.W16]=&quot;&quot;;&quot;&quot;;IF([.V17]=&quot;&quot;;CONCATENATE(VLOOKUP(MAX(LookupCalc);LookupCalc;2);&quot; &quot;;VLOOKUP(MAX(LookupCalc);LookupCalc;3));CONCATENATE(VLOOKUP([.V17]-1;LookupCalc;2);&quot; &quot;;VLOOKUP([.V17]-1;LookupCalc;3))))" office:value-type="string" office:string-value="Job 21" calcext:value-type="string">
            <text:p>Job 21</text:p>
          </table:table-cell>
          <table:table-cell table:style-name="ce2"/>
          <table:table-cell table:style-name="ce3" table:formula="of:=IF(OR([.Z15]=&quot;&quot;;[.Z15]=[.$H$1]);&quot;&quot;;[.Z15]+1)" office:value-type="date" office:date-value="2018-06-18" calcext:value-type="date">
            <text:p>Mon 6/18</text:p>
          </table:table-cell>
          <table:table-cell table:style-name="ce8" table:formula="of:=IF([.AA15]=&quot;&quot;;&quot;&quot;;IF([.AA15]+(MAX(LookupCalc)/[.$M$1])&gt;MAX(LookupCalc);&quot;&quot;;[.AA15]+(MAX(LookupCalc)/[.$M$1])))" office:value-type="float" office:value="557.931506849316" calcext:value-type="float">
            <text:p>557.931506849316</text:p>
          </table:table-cell>
          <table:table-cell table:style-name="ce44" table:formula="of:=IF([.AA16]&lt;MAX(LookupCalc);CONCATENATE(VLOOKUP([.AA16];LookupCalc;2);&quot; &quot;;VLOOKUP([.AA16];LookupCalc;3));&quot;&quot;)" office:value-type="string" office:string-value="Psa 79" calcext:value-type="string">
            <text:p>Psa 79</text:p>
          </table:table-cell>
          <table:table-cell table:style-name="ce47" table:formula="of:=IF([.AB16]=&quot;&quot;;&quot;&quot;;IF([.AA17]=&quot;&quot;;CONCATENATE(VLOOKUP(MAX(LookupCalc);LookupCalc;2);&quot; &quot;;VLOOKUP(MAX(LookupCalc);LookupCalc;3));CONCATENATE(VLOOKUP([.AA17]-1;LookupCalc;2);&quot; &quot;;VLOOKUP([.AA17]-1;LookupCalc;3))))" office:value-type="string" office:string-value="Psa 82" calcext:value-type="string">
            <text:p>Psa 82</text:p>
          </table:table-cell>
          <table:table-cell table:style-name="ce2" table:number-columns-repeated="228"/>
          <table:table-cell table:style-name="ce58" table:number-columns-repeated="767"/>
        </table:table-row>
        <table:table-row table:style-name="ro3">
          <table:table-cell table:style-name="ce3" table:formula="of:=IF(OR([.A16]=&quot;&quot;;[.A16]=[.$H$1]);&quot;&quot;;[.A16]+1)" office:value-type="date" office:date-value="2018-01-15" calcext:value-type="date">
            <text:p>Mon 1/15</text:p>
          </table:table-cell>
          <table:table-cell table:style-name="ce8" table:formula="of:=IF([.B16]=&quot;&quot;;&quot;&quot;;IF([.B16]+(MAX(LookupCalc)/[.$M$1])&gt;MAX(LookupCalc);&quot;&quot;;[.B16]+(MAX(LookupCalc)/[.$M$1])))" office:value-type="float" office:value="47.4109589041096" calcext:value-type="float">
            <text:p>47.4109589041096</text:p>
          </table:table-cell>
          <table:table-cell table:style-name="ce11" table:formula="of:=IF([.B17]&lt;MAX(LookupCalc);CONCATENATE(VLOOKUP([.B17];LookupCalc;2);&quot; &quot;;VLOOKUP([.B17];LookupCalc;3));&quot;&quot;)" office:value-type="string" office:string-value="Gen 47" calcext:value-type="string">
            <text:p>Gen 47</text:p>
          </table:table-cell>
          <table:table-cell table:style-name="ce11" table:formula="of:=IF([.C17]=&quot;&quot;;&quot;&quot;;IF([.B18]=&quot;&quot;;CONCATENATE(VLOOKUP(MAX(LookupCalc);LookupCalc;2);&quot; &quot;;VLOOKUP(MAX(LookupCalc);LookupCalc;3));CONCATENATE(VLOOKUP([.B18]-1;LookupCalc;2);&quot; &quot;;VLOOKUP([.B18]-1;LookupCalc;3))))" office:value-type="string" office:string-value="Gen 49" calcext:value-type="string">
            <text:p>Gen 49</text:p>
          </table:table-cell>
          <table:table-cell table:style-name="ce2"/>
          <table:table-cell table:style-name="ce3" table:formula="of:=IF(OR([.F16]=&quot;&quot;;[.F16]=[.$H$1]);&quot;&quot;;[.F16]+1)" office:value-type="date" office:date-value="2018-02-15" calcext:value-type="date">
            <text:p>Thu 2/15</text:p>
          </table:table-cell>
          <table:table-cell table:style-name="ce8" table:formula="of:=IF([.G16]=&quot;&quot;;&quot;&quot;;IF([.G16]+(MAX(LookupCalc)/[.$M$1])&gt;MAX(LookupCalc);&quot;&quot;;[.G16]+(MAX(LookupCalc)/[.$M$1])))" office:value-type="float" office:value="150.178082191781" calcext:value-type="float">
            <text:p>150.178082191781</text:p>
          </table:table-cell>
          <table:table-cell table:style-name="ce19" table:formula="of:=IF([.G17]&lt;MAX(LookupCalc);CONCATENATE(VLOOKUP([.G17];LookupCalc;2);&quot; &quot;;VLOOKUP([.G17];LookupCalc;3));&quot;&quot;)" office:value-type="string" office:string-value="Num 33" calcext:value-type="string">
            <text:p>Num 33</text:p>
          </table:table-cell>
          <table:table-cell table:style-name="ce19" table:formula="of:=IF([.H17]=&quot;&quot;;&quot;&quot;;IF([.G18]=&quot;&quot;;CONCATENATE(VLOOKUP(MAX(LookupCalc);LookupCalc;2);&quot; &quot;;VLOOKUP(MAX(LookupCalc);LookupCalc;3));CONCATENATE(VLOOKUP([.G18]-1;LookupCalc;2);&quot; &quot;;VLOOKUP([.G18]-1;LookupCalc;3))))" office:value-type="string" office:string-value="Num 35" calcext:value-type="string">
            <text:p>Num 35</text:p>
          </table:table-cell>
          <table:table-cell table:style-name="ce2"/>
          <table:table-cell table:style-name="ce3" table:formula="of:=IF(OR([.K16]=&quot;&quot;;[.K16]=[.$H$1]);&quot;&quot;;[.K16]+1)" office:value-type="date" office:date-value="2018-03-18" calcext:value-type="date">
            <text:p>Sun 3/18</text:p>
          </table:table-cell>
          <table:table-cell table:style-name="ce8" table:formula="of:=IF([.L16]=&quot;&quot;;&quot;&quot;;IF([.L16]+(MAX(LookupCalc)/[.$M$1])&gt;MAX(LookupCalc);&quot;&quot;;[.L16]+(MAX(LookupCalc)/[.$M$1])))" office:value-type="float" office:value="252.945205479452" calcext:value-type="float">
            <text:p>252.945205479452</text:p>
          </table:table-cell>
          <table:table-cell table:style-name="ce25" table:formula="of:=IF([.L17]&lt;MAX(LookupCalc);CONCATENATE(VLOOKUP([.L17];LookupCalc;2);&quot; &quot;;VLOOKUP([.L17];LookupCalc;3));&quot;&quot;)" office:value-type="string" office:string-value="1Sa 16" calcext:value-type="string">
            <text:p>1Sa 16</text:p>
          </table:table-cell>
          <table:table-cell table:style-name="ce25" table:formula="of:=IF([.M17]=&quot;&quot;;&quot;&quot;;IF([.L18]=&quot;&quot;;CONCATENATE(VLOOKUP(MAX(LookupCalc);LookupCalc;2);&quot; &quot;;VLOOKUP(MAX(LookupCalc);LookupCalc;3));CONCATENATE(VLOOKUP([.L18]-1;LookupCalc;2);&quot; &quot;;VLOOKUP([.L18]-1;LookupCalc;3))))" office:value-type="string" office:string-value="1Sa 19" calcext:value-type="string">
            <text:p>1Sa 19</text:p>
          </table:table-cell>
          <table:table-cell table:style-name="ce2"/>
          <table:table-cell table:style-name="ce3" table:formula="of:=IF(OR([.P16]=&quot;&quot;;[.P16]=[.$H$1]);&quot;&quot;;[.P16]+1)" office:value-type="date" office:date-value="2018-04-18" calcext:value-type="date">
            <text:p>Wed 4/18</text:p>
          </table:table-cell>
          <table:table-cell table:style-name="ce8" table:formula="of:=IF([.Q16]=&quot;&quot;;&quot;&quot;;IF([.Q16]+(MAX(LookupCalc)/[.$M$1])&gt;MAX(LookupCalc);&quot;&quot;;[.Q16]+(MAX(LookupCalc)/[.$M$1])))" office:value-type="float" office:value="355.712328767124" calcext:value-type="float">
            <text:p>355.712328767124</text:p>
          </table:table-cell>
          <table:table-cell table:style-name="ce33" table:formula="of:=IF([.Q17]&lt;MAX(LookupCalc);CONCATENATE(VLOOKUP([.Q17];LookupCalc;2);&quot; &quot;;VLOOKUP([.Q17];LookupCalc;3));&quot;&quot;)" office:value-type="string" office:string-value="1Ch 17" calcext:value-type="string">
            <text:p>1Ch 17</text:p>
          </table:table-cell>
          <table:table-cell table:style-name="ce33" table:formula="of:=IF([.R17]=&quot;&quot;;&quot;&quot;;IF([.Q18]=&quot;&quot;;CONCATENATE(VLOOKUP(MAX(LookupCalc);LookupCalc;2);&quot; &quot;;VLOOKUP(MAX(LookupCalc);LookupCalc;3));CONCATENATE(VLOOKUP([.Q18]-1;LookupCalc;2);&quot; &quot;;VLOOKUP([.Q18]-1;LookupCalc;3))))" office:value-type="string" office:string-value="1Ch 20" calcext:value-type="string">
            <text:p>1Ch 20</text:p>
          </table:table-cell>
          <table:table-cell table:style-name="ce2"/>
          <table:table-cell table:style-name="ce3" table:formula="of:=IF(OR([.U16]=&quot;&quot;;[.U16]=[.$H$1]);&quot;&quot;;[.U16]+1)" office:value-type="date" office:date-value="2018-05-19" calcext:value-type="date">
            <text:p>Sat 5/19</text:p>
          </table:table-cell>
          <table:table-cell table:style-name="ce8" table:formula="of:=IF([.V16]=&quot;&quot;;&quot;&quot;;IF([.V16]+(MAX(LookupCalc)/[.$M$1])&gt;MAX(LookupCalc);&quot;&quot;;[.V16]+(MAX(LookupCalc)/[.$M$1])))" office:value-type="float" office:value="458.479452054795" calcext:value-type="float">
            <text:p>458.479452054795</text:p>
          </table:table-cell>
          <table:table-cell table:style-name="ce38" table:formula="of:=IF([.V17]&lt;MAX(LookupCalc);CONCATENATE(VLOOKUP([.V17];LookupCalc;2);&quot; &quot;;VLOOKUP([.V17];LookupCalc;3));&quot;&quot;)" office:value-type="string" office:string-value="Job 22" calcext:value-type="string">
            <text:p>Job 22</text:p>
          </table:table-cell>
          <table:table-cell table:style-name="ce38" table:formula="of:=IF([.W17]=&quot;&quot;;&quot;&quot;;IF([.V18]=&quot;&quot;;CONCATENATE(VLOOKUP(MAX(LookupCalc);LookupCalc;2);&quot; &quot;;VLOOKUP(MAX(LookupCalc);LookupCalc;3));CONCATENATE(VLOOKUP([.V18]-1;LookupCalc;2);&quot; &quot;;VLOOKUP([.V18]-1;LookupCalc;3))))" office:value-type="string" office:string-value="Job 24" calcext:value-type="string">
            <text:p>Job 24</text:p>
          </table:table-cell>
          <table:table-cell table:style-name="ce2"/>
          <table:table-cell table:style-name="ce3" table:formula="of:=IF(OR([.Z16]=&quot;&quot;;[.Z16]=[.$H$1]);&quot;&quot;;[.Z16]+1)" office:value-type="date" office:date-value="2018-06-19" calcext:value-type="date">
            <text:p>Tue 6/19</text:p>
          </table:table-cell>
          <table:table-cell table:style-name="ce8" table:formula="of:=IF([.AA16]=&quot;&quot;;&quot;&quot;;IF([.AA16]+(MAX(LookupCalc)/[.$M$1])&gt;MAX(LookupCalc);&quot;&quot;;[.AA16]+(MAX(LookupCalc)/[.$M$1])))" office:value-type="float" office:value="561.246575342467" calcext:value-type="float">
            <text:p>561.246575342467</text:p>
          </table:table-cell>
          <table:table-cell table:style-name="ce44" table:formula="of:=IF([.AA17]&lt;MAX(LookupCalc);CONCATENATE(VLOOKUP([.AA17];LookupCalc;2);&quot; &quot;;VLOOKUP([.AA17];LookupCalc;3));&quot;&quot;)" office:value-type="string" office:string-value="Psa 83" calcext:value-type="string">
            <text:p>Psa 83</text:p>
          </table:table-cell>
          <table:table-cell table:style-name="ce47" table:formula="of:=IF([.AB17]=&quot;&quot;;&quot;&quot;;IF([.AA18]=&quot;&quot;;CONCATENATE(VLOOKUP(MAX(LookupCalc);LookupCalc;2);&quot; &quot;;VLOOKUP(MAX(LookupCalc);LookupCalc;3));CONCATENATE(VLOOKUP([.AA18]-1;LookupCalc;2);&quot; &quot;;VLOOKUP([.AA18]-1;LookupCalc;3))))" office:value-type="string" office:string-value="Psa 85" calcext:value-type="string">
            <text:p>Psa 85</text:p>
          </table:table-cell>
          <table:table-cell table:style-name="ce2" table:number-columns-repeated="228"/>
          <table:table-cell table:style-name="ce58" table:number-columns-repeated="767"/>
        </table:table-row>
        <table:table-row table:style-name="ro3">
          <table:table-cell table:style-name="ce3" table:formula="of:=IF(OR([.A17]=&quot;&quot;;[.A17]=[.$H$1]);&quot;&quot;;[.A17]+1)" office:value-type="date" office:date-value="2018-01-16" calcext:value-type="date">
            <text:p>Tue 1/16</text:p>
          </table:table-cell>
          <table:table-cell table:style-name="ce8" table:formula="of:=IF([.B17]=&quot;&quot;;&quot;&quot;;IF([.B17]+(MAX(LookupCalc)/[.$M$1])&gt;MAX(LookupCalc);&quot;&quot;;[.B17]+(MAX(LookupCalc)/[.$M$1])))" office:value-type="float" office:value="50.7260273972603" calcext:value-type="float">
            <text:p>50.7260273972603</text:p>
          </table:table-cell>
          <table:table-cell table:style-name="ce11" table:formula="of:=IF([.B18]&lt;MAX(LookupCalc);CONCATENATE(VLOOKUP([.B18];LookupCalc;2);&quot; &quot;;VLOOKUP([.B18];LookupCalc;3));&quot;&quot;)" office:value-type="string" office:string-value="Gen 50" calcext:value-type="string">
            <text:p>Gen 50</text:p>
          </table:table-cell>
          <table:table-cell table:style-name="ce11" table:formula="of:=IF([.C18]=&quot;&quot;;&quot;&quot;;IF([.B19]=&quot;&quot;;CONCATENATE(VLOOKUP(MAX(LookupCalc);LookupCalc;2);&quot; &quot;;VLOOKUP(MAX(LookupCalc);LookupCalc;3));CONCATENATE(VLOOKUP([.B19]-1;LookupCalc;2);&quot; &quot;;VLOOKUP([.B19]-1;LookupCalc;3))))" office:value-type="string" office:string-value="Exo 3" calcext:value-type="string">
            <text:p>Exo 3</text:p>
          </table:table-cell>
          <table:table-cell table:style-name="ce2"/>
          <table:table-cell table:style-name="ce3" table:formula="of:=IF(OR([.F17]=&quot;&quot;;[.F17]=[.$H$1]);&quot;&quot;;[.F17]+1)" office:value-type="date" office:date-value="2018-02-16" calcext:value-type="date">
            <text:p>Fri 2/16</text:p>
          </table:table-cell>
          <table:table-cell table:style-name="ce8" table:formula="of:=IF([.G17]=&quot;&quot;;&quot;&quot;;IF([.G17]+(MAX(LookupCalc)/[.$M$1])&gt;MAX(LookupCalc);&quot;&quot;;[.G17]+(MAX(LookupCalc)/[.$M$1])))" office:value-type="float" office:value="153.493150684932" calcext:value-type="float">
            <text:p>153.493150684932</text:p>
          </table:table-cell>
          <table:table-cell table:style-name="ce19" table:formula="of:=IF([.G18]&lt;MAX(LookupCalc);CONCATENATE(VLOOKUP([.G18];LookupCalc;2);&quot; &quot;;VLOOKUP([.G18];LookupCalc;3));&quot;&quot;)" office:value-type="string" office:string-value="Num 36" calcext:value-type="string">
            <text:p>Num 36</text:p>
          </table:table-cell>
          <table:table-cell table:style-name="ce19" table:formula="of:=IF([.H18]=&quot;&quot;;&quot;&quot;;IF([.G19]=&quot;&quot;;CONCATENATE(VLOOKUP(MAX(LookupCalc);LookupCalc;2);&quot; &quot;;VLOOKUP(MAX(LookupCalc);LookupCalc;3));CONCATENATE(VLOOKUP([.G19]-1;LookupCalc;2);&quot; &quot;;VLOOKUP([.G19]-1;LookupCalc;3))))" office:value-type="string" office:string-value="Deu 2" calcext:value-type="string">
            <text:p>Deu 2</text:p>
          </table:table-cell>
          <table:table-cell table:style-name="ce2"/>
          <table:table-cell table:style-name="ce3" table:formula="of:=IF(OR([.K17]=&quot;&quot;;[.K17]=[.$H$1]);&quot;&quot;;[.K17]+1)" office:value-type="date" office:date-value="2018-03-19" calcext:value-type="date">
            <text:p>Mon 3/19</text:p>
          </table:table-cell>
          <table:table-cell table:style-name="ce8" table:formula="of:=IF([.L17]=&quot;&quot;;&quot;&quot;;IF([.L17]+(MAX(LookupCalc)/[.$M$1])&gt;MAX(LookupCalc);&quot;&quot;;[.L17]+(MAX(LookupCalc)/[.$M$1])))" office:value-type="float" office:value="256.260273972602" calcext:value-type="float">
            <text:p>256.260273972602</text:p>
          </table:table-cell>
          <table:table-cell table:style-name="ce25" table:formula="of:=IF([.L18]&lt;MAX(LookupCalc);CONCATENATE(VLOOKUP([.L18];LookupCalc;2);&quot; &quot;;VLOOKUP([.L18];LookupCalc;3));&quot;&quot;)" office:value-type="string" office:string-value="1Sa 20" calcext:value-type="string">
            <text:p>1Sa 20</text:p>
          </table:table-cell>
          <table:table-cell table:style-name="ce25" table:formula="of:=IF([.M18]=&quot;&quot;;&quot;&quot;;IF([.L19]=&quot;&quot;;CONCATENATE(VLOOKUP(MAX(LookupCalc);LookupCalc;2);&quot; &quot;;VLOOKUP(MAX(LookupCalc);LookupCalc;3));CONCATENATE(VLOOKUP([.L19]-1;LookupCalc;2);&quot; &quot;;VLOOKUP([.L19]-1;LookupCalc;3))))" office:value-type="string" office:string-value="1Sa 22" calcext:value-type="string">
            <text:p>1Sa 22</text:p>
          </table:table-cell>
          <table:table-cell table:style-name="ce2"/>
          <table:table-cell table:style-name="ce3" table:formula="of:=IF(OR([.P17]=&quot;&quot;;[.P17]=[.$H$1]);&quot;&quot;;[.P17]+1)" office:value-type="date" office:date-value="2018-04-19" calcext:value-type="date">
            <text:p>Thu 4/19</text:p>
          </table:table-cell>
          <table:table-cell table:style-name="ce8" table:formula="of:=IF([.Q17]=&quot;&quot;;&quot;&quot;;IF([.Q17]+(MAX(LookupCalc)/[.$M$1])&gt;MAX(LookupCalc);&quot;&quot;;[.Q17]+(MAX(LookupCalc)/[.$M$1])))" office:value-type="float" office:value="359.027397260274" calcext:value-type="float">
            <text:p>359.027397260274</text:p>
          </table:table-cell>
          <table:table-cell table:style-name="ce33" table:formula="of:=IF([.Q18]&lt;MAX(LookupCalc);CONCATENATE(VLOOKUP([.Q18];LookupCalc;2);&quot; &quot;;VLOOKUP([.Q18];LookupCalc;3));&quot;&quot;)" office:value-type="string" office:string-value="1Ch 21" calcext:value-type="string">
            <text:p>1Ch 21</text:p>
          </table:table-cell>
          <table:table-cell table:style-name="ce33" table:formula="of:=IF([.R18]=&quot;&quot;;&quot;&quot;;IF([.Q19]=&quot;&quot;;CONCATENATE(VLOOKUP(MAX(LookupCalc);LookupCalc;2);&quot; &quot;;VLOOKUP(MAX(LookupCalc);LookupCalc;3));CONCATENATE(VLOOKUP([.Q19]-1;LookupCalc;2);&quot; &quot;;VLOOKUP([.Q19]-1;LookupCalc;3))))" office:value-type="string" office:string-value="1Ch 23" calcext:value-type="string">
            <text:p>1Ch 23</text:p>
          </table:table-cell>
          <table:table-cell table:style-name="ce2"/>
          <table:table-cell table:style-name="ce3" table:formula="of:=IF(OR([.U17]=&quot;&quot;;[.U17]=[.$H$1]);&quot;&quot;;[.U17]+1)" office:value-type="date" office:date-value="2018-05-20" calcext:value-type="date">
            <text:p>Sun 5/20</text:p>
          </table:table-cell>
          <table:table-cell table:style-name="ce8" table:formula="of:=IF([.V17]=&quot;&quot;;&quot;&quot;;IF([.V17]+(MAX(LookupCalc)/[.$M$1])&gt;MAX(LookupCalc);&quot;&quot;;[.V17]+(MAX(LookupCalc)/[.$M$1])))" office:value-type="float" office:value="461.794520547946" calcext:value-type="float">
            <text:p>461.794520547946</text:p>
          </table:table-cell>
          <table:table-cell table:style-name="ce38" table:formula="of:=IF([.V18]&lt;MAX(LookupCalc);CONCATENATE(VLOOKUP([.V18];LookupCalc;2);&quot; &quot;;VLOOKUP([.V18];LookupCalc;3));&quot;&quot;)" office:value-type="string" office:string-value="Job 25" calcext:value-type="string">
            <text:p>Job 25</text:p>
          </table:table-cell>
          <table:table-cell table:style-name="ce38" table:formula="of:=IF([.W18]=&quot;&quot;;&quot;&quot;;IF([.V19]=&quot;&quot;;CONCATENATE(VLOOKUP(MAX(LookupCalc);LookupCalc;2);&quot; &quot;;VLOOKUP(MAX(LookupCalc);LookupCalc;3));CONCATENATE(VLOOKUP([.V19]-1;LookupCalc;2);&quot; &quot;;VLOOKUP([.V19]-1;LookupCalc;3))))" office:value-type="string" office:string-value="Job 28" calcext:value-type="string">
            <text:p>Job 28</text:p>
          </table:table-cell>
          <table:table-cell table:style-name="ce2"/>
          <table:table-cell table:style-name="ce3" table:formula="of:=IF(OR([.Z17]=&quot;&quot;;[.Z17]=[.$H$1]);&quot;&quot;;[.Z17]+1)" office:value-type="date" office:date-value="2018-06-20" calcext:value-type="date">
            <text:p>Wed 6/20</text:p>
          </table:table-cell>
          <table:table-cell table:style-name="ce8" table:formula="of:=IF([.AA17]=&quot;&quot;;&quot;&quot;;IF([.AA17]+(MAX(LookupCalc)/[.$M$1])&gt;MAX(LookupCalc);&quot;&quot;;[.AA17]+(MAX(LookupCalc)/[.$M$1])))" office:value-type="float" office:value="564.561643835617" calcext:value-type="float">
            <text:p>564.561643835617</text:p>
          </table:table-cell>
          <table:table-cell table:style-name="ce44" table:formula="of:=IF([.AA18]&lt;MAX(LookupCalc);CONCATENATE(VLOOKUP([.AA18];LookupCalc;2);&quot; &quot;;VLOOKUP([.AA18];LookupCalc;3));&quot;&quot;)" office:value-type="string" office:string-value="Psa 86" calcext:value-type="string">
            <text:p>Psa 86</text:p>
          </table:table-cell>
          <table:table-cell table:style-name="ce47" table:formula="of:=IF([.AB18]=&quot;&quot;;&quot;&quot;;IF([.AA19]=&quot;&quot;;CONCATENATE(VLOOKUP(MAX(LookupCalc);LookupCalc;2);&quot; &quot;;VLOOKUP(MAX(LookupCalc);LookupCalc;3));CONCATENATE(VLOOKUP([.AA19]-1;LookupCalc;2);&quot; &quot;;VLOOKUP([.AA19]-1;LookupCalc;3))))" office:value-type="string" office:string-value="Psa 88" calcext:value-type="string">
            <text:p>Psa 88</text:p>
          </table:table-cell>
          <table:table-cell table:style-name="ce2" table:number-columns-repeated="228"/>
          <table:table-cell table:style-name="ce58" table:number-columns-repeated="767"/>
        </table:table-row>
        <table:table-row table:style-name="ro3">
          <table:table-cell table:style-name="ce3" table:formula="of:=IF(OR([.A18]=&quot;&quot;;[.A18]=[.$H$1]);&quot;&quot;;[.A18]+1)" office:value-type="date" office:date-value="2018-01-17" calcext:value-type="date">
            <text:p>Wed 1/17</text:p>
          </table:table-cell>
          <table:table-cell table:style-name="ce8" table:formula="of:=IF([.B18]=&quot;&quot;;&quot;&quot;;IF([.B18]+(MAX(LookupCalc)/[.$M$1])&gt;MAX(LookupCalc);&quot;&quot;;[.B18]+(MAX(LookupCalc)/[.$M$1])))" office:value-type="float" office:value="54.0410958904109" calcext:value-type="float">
            <text:p>54.0410958904109</text:p>
          </table:table-cell>
          <table:table-cell table:style-name="ce11" table:formula="of:=IF([.B19]&lt;MAX(LookupCalc);CONCATENATE(VLOOKUP([.B19];LookupCalc;2);&quot; &quot;;VLOOKUP([.B19];LookupCalc;3));&quot;&quot;)" office:value-type="string" office:string-value="Exo 4" calcext:value-type="string">
            <text:p>Exo 4</text:p>
          </table:table-cell>
          <table:table-cell table:style-name="ce11" table:formula="of:=IF([.C19]=&quot;&quot;;&quot;&quot;;IF([.B20]=&quot;&quot;;CONCATENATE(VLOOKUP(MAX(LookupCalc);LookupCalc;2);&quot; &quot;;VLOOKUP(MAX(LookupCalc);LookupCalc;3));CONCATENATE(VLOOKUP([.B20]-1;LookupCalc;2);&quot; &quot;;VLOOKUP([.B20]-1;LookupCalc;3))))" office:value-type="string" office:string-value="Exo 6" calcext:value-type="string">
            <text:p>Exo 6</text:p>
          </table:table-cell>
          <table:table-cell table:style-name="ce2"/>
          <table:table-cell table:style-name="ce3" table:formula="of:=IF(OR([.F18]=&quot;&quot;;[.F18]=[.$H$1]);&quot;&quot;;[.F18]+1)" office:value-type="date" office:date-value="2018-02-17" calcext:value-type="date">
            <text:p>Sat 2/17</text:p>
          </table:table-cell>
          <table:table-cell table:style-name="ce8" table:formula="of:=IF([.G18]=&quot;&quot;;&quot;&quot;;IF([.G18]+(MAX(LookupCalc)/[.$M$1])&gt;MAX(LookupCalc);&quot;&quot;;[.G18]+(MAX(LookupCalc)/[.$M$1])))" office:value-type="float" office:value="156.808219178082" calcext:value-type="float">
            <text:p>156.808219178082</text:p>
          </table:table-cell>
          <table:table-cell table:style-name="ce19" table:formula="of:=IF([.G19]&lt;MAX(LookupCalc);CONCATENATE(VLOOKUP([.G19];LookupCalc;2);&quot; &quot;;VLOOKUP([.G19];LookupCalc;3));&quot;&quot;)" office:value-type="string" office:string-value="Deu 3" calcext:value-type="string">
            <text:p>Deu 3</text:p>
          </table:table-cell>
          <table:table-cell table:style-name="ce19" table:formula="of:=IF([.H19]=&quot;&quot;;&quot;&quot;;IF([.G20]=&quot;&quot;;CONCATENATE(VLOOKUP(MAX(LookupCalc);LookupCalc;2);&quot; &quot;;VLOOKUP(MAX(LookupCalc);LookupCalc;3));CONCATENATE(VLOOKUP([.G20]-1;LookupCalc;2);&quot; &quot;;VLOOKUP([.G20]-1;LookupCalc;3))))" office:value-type="string" office:string-value="Deu 6" calcext:value-type="string">
            <text:p>Deu 6</text:p>
          </table:table-cell>
          <table:table-cell table:style-name="ce2"/>
          <table:table-cell table:style-name="ce3" table:formula="of:=IF(OR([.K18]=&quot;&quot;;[.K18]=[.$H$1]);&quot;&quot;;[.K18]+1)" office:value-type="date" office:date-value="2018-03-20" calcext:value-type="date">
            <text:p>Tue 3/20</text:p>
          </table:table-cell>
          <table:table-cell table:style-name="ce8" table:formula="of:=IF([.L18]=&quot;&quot;;&quot;&quot;;IF([.L18]+(MAX(LookupCalc)/[.$M$1])&gt;MAX(LookupCalc);&quot;&quot;;[.L18]+(MAX(LookupCalc)/[.$M$1])))" office:value-type="float" office:value="259.575342465753" calcext:value-type="float">
            <text:p>259.575342465753</text:p>
          </table:table-cell>
          <table:table-cell table:style-name="ce25" table:formula="of:=IF([.L19]&lt;MAX(LookupCalc);CONCATENATE(VLOOKUP([.L19];LookupCalc;2);&quot; &quot;;VLOOKUP([.L19];LookupCalc;3));&quot;&quot;)" office:value-type="string" office:string-value="1Sa 23" calcext:value-type="string">
            <text:p>1Sa 23</text:p>
          </table:table-cell>
          <table:table-cell table:style-name="ce25" table:formula="of:=IF([.M19]=&quot;&quot;;&quot;&quot;;IF([.L20]=&quot;&quot;;CONCATENATE(VLOOKUP(MAX(LookupCalc);LookupCalc;2);&quot; &quot;;VLOOKUP(MAX(LookupCalc);LookupCalc;3));CONCATENATE(VLOOKUP([.L20]-1;LookupCalc;2);&quot; &quot;;VLOOKUP([.L20]-1;LookupCalc;3))))" office:value-type="string" office:string-value="1Sa 25" calcext:value-type="string">
            <text:p>1Sa 25</text:p>
          </table:table-cell>
          <table:table-cell table:style-name="ce2"/>
          <table:table-cell table:style-name="ce3" table:formula="of:=IF(OR([.P18]=&quot;&quot;;[.P18]=[.$H$1]);&quot;&quot;;[.P18]+1)" office:value-type="date" office:date-value="2018-04-20" calcext:value-type="date">
            <text:p>Fri 4/20</text:p>
          </table:table-cell>
          <table:table-cell table:style-name="ce8" table:formula="of:=IF([.Q18]=&quot;&quot;;&quot;&quot;;IF([.Q18]+(MAX(LookupCalc)/[.$M$1])&gt;MAX(LookupCalc);&quot;&quot;;[.Q18]+(MAX(LookupCalc)/[.$M$1])))" office:value-type="float" office:value="362.342465753425" calcext:value-type="float">
            <text:p>362.342465753425</text:p>
          </table:table-cell>
          <table:table-cell table:style-name="ce33" table:formula="of:=IF([.Q19]&lt;MAX(LookupCalc);CONCATENATE(VLOOKUP([.Q19];LookupCalc;2);&quot; &quot;;VLOOKUP([.Q19];LookupCalc;3));&quot;&quot;)" office:value-type="string" office:string-value="1Ch 24" calcext:value-type="string">
            <text:p>1Ch 24</text:p>
          </table:table-cell>
          <table:table-cell table:style-name="ce33" table:formula="of:=IF([.R19]=&quot;&quot;;&quot;&quot;;IF([.Q20]=&quot;&quot;;CONCATENATE(VLOOKUP(MAX(LookupCalc);LookupCalc;2);&quot; &quot;;VLOOKUP(MAX(LookupCalc);LookupCalc;3));CONCATENATE(VLOOKUP([.Q20]-1;LookupCalc;2);&quot; &quot;;VLOOKUP([.Q20]-1;LookupCalc;3))))" office:value-type="string" office:string-value="1Ch 26" calcext:value-type="string">
            <text:p>1Ch 26</text:p>
          </table:table-cell>
          <table:table-cell table:style-name="ce2"/>
          <table:table-cell table:style-name="ce3" table:formula="of:=IF(OR([.U18]=&quot;&quot;;[.U18]=[.$H$1]);&quot;&quot;;[.U18]+1)" office:value-type="date" office:date-value="2018-05-21" calcext:value-type="date">
            <text:p>Mon 5/21</text:p>
          </table:table-cell>
          <table:table-cell table:style-name="ce8" table:formula="of:=IF([.V18]=&quot;&quot;;&quot;&quot;;IF([.V18]+(MAX(LookupCalc)/[.$M$1])&gt;MAX(LookupCalc);&quot;&quot;;[.V18]+(MAX(LookupCalc)/[.$M$1])))" office:value-type="float" office:value="465.109589041097" calcext:value-type="float">
            <text:p>465.109589041097</text:p>
          </table:table-cell>
          <table:table-cell table:style-name="ce38" table:formula="of:=IF([.V19]&lt;MAX(LookupCalc);CONCATENATE(VLOOKUP([.V19];LookupCalc;2);&quot; &quot;;VLOOKUP([.V19];LookupCalc;3));&quot;&quot;)" office:value-type="string" office:string-value="Job 29" calcext:value-type="string">
            <text:p>Job 29</text:p>
          </table:table-cell>
          <table:table-cell table:style-name="ce38" table:formula="of:=IF([.W19]=&quot;&quot;;&quot;&quot;;IF([.V20]=&quot;&quot;;CONCATENATE(VLOOKUP(MAX(LookupCalc);LookupCalc;2);&quot; &quot;;VLOOKUP(MAX(LookupCalc);LookupCalc;3));CONCATENATE(VLOOKUP([.V20]-1;LookupCalc;2);&quot; &quot;;VLOOKUP([.V20]-1;LookupCalc;3))))" office:value-type="string" office:string-value="Job 31" calcext:value-type="string">
            <text:p>Job 31</text:p>
          </table:table-cell>
          <table:table-cell table:style-name="ce2"/>
          <table:table-cell table:style-name="ce3" table:formula="of:=IF(OR([.Z18]=&quot;&quot;;[.Z18]=[.$H$1]);&quot;&quot;;[.Z18]+1)" office:value-type="date" office:date-value="2018-06-21" calcext:value-type="date">
            <text:p>Thu 6/21</text:p>
          </table:table-cell>
          <table:table-cell table:style-name="ce8" table:formula="of:=IF([.AA18]=&quot;&quot;;&quot;&quot;;IF([.AA18]+(MAX(LookupCalc)/[.$M$1])&gt;MAX(LookupCalc);&quot;&quot;;[.AA18]+(MAX(LookupCalc)/[.$M$1])))" office:value-type="float" office:value="567.876712328768" calcext:value-type="float">
            <text:p>567.876712328768</text:p>
          </table:table-cell>
          <table:table-cell table:style-name="ce44" table:formula="of:=IF([.AA19]&lt;MAX(LookupCalc);CONCATENATE(VLOOKUP([.AA19];LookupCalc;2);&quot; &quot;;VLOOKUP([.AA19];LookupCalc;3));&quot;&quot;)" office:value-type="string" office:string-value="Psa 89" calcext:value-type="string">
            <text:p>Psa 89</text:p>
          </table:table-cell>
          <table:table-cell table:style-name="ce47" table:formula="of:=IF([.AB19]=&quot;&quot;;&quot;&quot;;IF([.AA20]=&quot;&quot;;CONCATENATE(VLOOKUP(MAX(LookupCalc);LookupCalc;2);&quot; &quot;;VLOOKUP(MAX(LookupCalc);LookupCalc;3));CONCATENATE(VLOOKUP([.AA20]-1;LookupCalc;2);&quot; &quot;;VLOOKUP([.AA20]-1;LookupCalc;3))))" office:value-type="string" office:string-value="Psa 92" calcext:value-type="string">
            <text:p>Psa 92</text:p>
          </table:table-cell>
          <table:table-cell table:style-name="ce2" table:number-columns-repeated="228"/>
          <table:table-cell table:style-name="ce58" table:number-columns-repeated="767"/>
        </table:table-row>
        <table:table-row table:style-name="ro3">
          <table:table-cell table:style-name="ce3" table:formula="of:=IF(OR([.A19]=&quot;&quot;;[.A19]=[.$H$1]);&quot;&quot;;[.A19]+1)" office:value-type="date" office:date-value="2018-01-18" calcext:value-type="date">
            <text:p>Thu 1/18</text:p>
          </table:table-cell>
          <table:table-cell table:style-name="ce8" table:formula="of:=IF([.B19]=&quot;&quot;;&quot;&quot;;IF([.B19]+(MAX(LookupCalc)/[.$M$1])&gt;MAX(LookupCalc);&quot;&quot;;[.B19]+(MAX(LookupCalc)/[.$M$1])))" office:value-type="float" office:value="57.3561643835616" calcext:value-type="float">
            <text:p>57.3561643835616</text:p>
          </table:table-cell>
          <table:table-cell table:style-name="ce11" table:formula="of:=IF([.B20]&lt;MAX(LookupCalc);CONCATENATE(VLOOKUP([.B20];LookupCalc;2);&quot; &quot;;VLOOKUP([.B20];LookupCalc;3));&quot;&quot;)" office:value-type="string" office:string-value="Exo 7" calcext:value-type="string">
            <text:p>Exo 7</text:p>
          </table:table-cell>
          <table:table-cell table:style-name="ce11" table:formula="of:=IF([.C20]=&quot;&quot;;&quot;&quot;;IF([.B21]=&quot;&quot;;CONCATENATE(VLOOKUP(MAX(LookupCalc);LookupCalc;2);&quot; &quot;;VLOOKUP(MAX(LookupCalc);LookupCalc;3));CONCATENATE(VLOOKUP([.B21]-1;LookupCalc;2);&quot; &quot;;VLOOKUP([.B21]-1;LookupCalc;3))))" office:value-type="string" office:string-value="Exo 9" calcext:value-type="string">
            <text:p>Exo 9</text:p>
          </table:table-cell>
          <table:table-cell table:style-name="ce2"/>
          <table:table-cell table:style-name="ce3" table:formula="of:=IF(OR([.F19]=&quot;&quot;;[.F19]=[.$H$1]);&quot;&quot;;[.F19]+1)" office:value-type="date" office:date-value="2018-02-18" calcext:value-type="date">
            <text:p>Sun 2/18</text:p>
          </table:table-cell>
          <table:table-cell table:style-name="ce8" table:formula="of:=IF([.G19]=&quot;&quot;;&quot;&quot;;IF([.G19]+(MAX(LookupCalc)/[.$M$1])&gt;MAX(LookupCalc);&quot;&quot;;[.G19]+(MAX(LookupCalc)/[.$M$1])))" office:value-type="float" office:value="160.123287671233" calcext:value-type="float">
            <text:p>160.123287671233</text:p>
          </table:table-cell>
          <table:table-cell table:style-name="ce19" table:formula="of:=IF([.G20]&lt;MAX(LookupCalc);CONCATENATE(VLOOKUP([.G20];LookupCalc;2);&quot; &quot;;VLOOKUP([.G20];LookupCalc;3));&quot;&quot;)" office:value-type="string" office:string-value="Deu 7" calcext:value-type="string">
            <text:p>Deu 7</text:p>
          </table:table-cell>
          <table:table-cell table:style-name="ce19" table:formula="of:=IF([.H20]=&quot;&quot;;&quot;&quot;;IF([.G21]=&quot;&quot;;CONCATENATE(VLOOKUP(MAX(LookupCalc);LookupCalc;2);&quot; &quot;;VLOOKUP(MAX(LookupCalc);LookupCalc;3));CONCATENATE(VLOOKUP([.G21]-1;LookupCalc;2);&quot; &quot;;VLOOKUP([.G21]-1;LookupCalc;3))))" office:value-type="string" office:string-value="Deu 9" calcext:value-type="string">
            <text:p>Deu 9</text:p>
          </table:table-cell>
          <table:table-cell table:style-name="ce2"/>
          <table:table-cell table:style-name="ce3" table:formula="of:=IF(OR([.K19]=&quot;&quot;;[.K19]=[.$H$1]);&quot;&quot;;[.K19]+1)" office:value-type="date" office:date-value="2018-03-21" calcext:value-type="date">
            <text:p>Wed 3/21</text:p>
          </table:table-cell>
          <table:table-cell table:style-name="ce8" table:formula="of:=IF([.L19]=&quot;&quot;;&quot;&quot;;IF([.L19]+(MAX(LookupCalc)/[.$M$1])&gt;MAX(LookupCalc);&quot;&quot;;[.L19]+(MAX(LookupCalc)/[.$M$1])))" office:value-type="float" office:value="262.890410958904" calcext:value-type="float">
            <text:p>262.890410958904</text:p>
          </table:table-cell>
          <table:table-cell table:style-name="ce25" table:formula="of:=IF([.L20]&lt;MAX(LookupCalc);CONCATENATE(VLOOKUP([.L20];LookupCalc;2);&quot; &quot;;VLOOKUP([.L20];LookupCalc;3));&quot;&quot;)" office:value-type="string" office:string-value="1Sa 26" calcext:value-type="string">
            <text:p>1Sa 26</text:p>
          </table:table-cell>
          <table:table-cell table:style-name="ce25" table:formula="of:=IF([.M20]=&quot;&quot;;&quot;&quot;;IF([.L21]=&quot;&quot;;CONCATENATE(VLOOKUP(MAX(LookupCalc);LookupCalc;2);&quot; &quot;;VLOOKUP(MAX(LookupCalc);LookupCalc;3));CONCATENATE(VLOOKUP([.L21]-1;LookupCalc;2);&quot; &quot;;VLOOKUP([.L21]-1;LookupCalc;3))))" office:value-type="string" office:string-value="1Sa 29" calcext:value-type="string">
            <text:p>1Sa 29</text:p>
          </table:table-cell>
          <table:table-cell table:style-name="ce2"/>
          <table:table-cell table:style-name="ce3" table:formula="of:=IF(OR([.P19]=&quot;&quot;;[.P19]=[.$H$1]);&quot;&quot;;[.P19]+1)" office:value-type="date" office:date-value="2018-04-21" calcext:value-type="date">
            <text:p>Sat 4/21</text:p>
          </table:table-cell>
          <table:table-cell table:style-name="ce8" table:formula="of:=IF([.Q19]=&quot;&quot;;&quot;&quot;;IF([.Q19]+(MAX(LookupCalc)/[.$M$1])&gt;MAX(LookupCalc);&quot;&quot;;[.Q19]+(MAX(LookupCalc)/[.$M$1])))" office:value-type="float" office:value="365.657534246576" calcext:value-type="float">
            <text:p>365.657534246576</text:p>
          </table:table-cell>
          <table:table-cell table:style-name="ce33" table:formula="of:=IF([.Q20]&lt;MAX(LookupCalc);CONCATENATE(VLOOKUP([.Q20];LookupCalc;2);&quot; &quot;;VLOOKUP([.Q20];LookupCalc;3));&quot;&quot;)" office:value-type="string" office:string-value="1Ch 27" calcext:value-type="string">
            <text:p>1Ch 27</text:p>
          </table:table-cell>
          <table:table-cell table:style-name="ce33" table:formula="of:=IF([.R20]=&quot;&quot;;&quot;&quot;;IF([.Q21]=&quot;&quot;;CONCATENATE(VLOOKUP(MAX(LookupCalc);LookupCalc;2);&quot; &quot;;VLOOKUP(MAX(LookupCalc);LookupCalc;3));CONCATENATE(VLOOKUP([.Q21]-1;LookupCalc;2);&quot; &quot;;VLOOKUP([.Q21]-1;LookupCalc;3))))" office:value-type="string" office:string-value="1Ch 29" calcext:value-type="string">
            <text:p>1Ch 29</text:p>
          </table:table-cell>
          <table:table-cell table:style-name="ce2"/>
          <table:table-cell table:style-name="ce3" table:formula="of:=IF(OR([.U19]=&quot;&quot;;[.U19]=[.$H$1]);&quot;&quot;;[.U19]+1)" office:value-type="date" office:date-value="2018-05-22" calcext:value-type="date">
            <text:p>Tue 5/22</text:p>
          </table:table-cell>
          <table:table-cell table:style-name="ce8" table:formula="of:=IF([.V19]=&quot;&quot;;&quot;&quot;;IF([.V19]+(MAX(LookupCalc)/[.$M$1])&gt;MAX(LookupCalc);&quot;&quot;;[.V19]+(MAX(LookupCalc)/[.$M$1])))" office:value-type="float" office:value="468.424657534248" calcext:value-type="float">
            <text:p>468.424657534248</text:p>
          </table:table-cell>
          <table:table-cell table:style-name="ce38" table:formula="of:=IF([.V20]&lt;MAX(LookupCalc);CONCATENATE(VLOOKUP([.V20];LookupCalc;2);&quot; &quot;;VLOOKUP([.V20];LookupCalc;3));&quot;&quot;)" office:value-type="string" office:string-value="Job 32" calcext:value-type="string">
            <text:p>Job 32</text:p>
          </table:table-cell>
          <table:table-cell table:style-name="ce38" table:formula="of:=IF([.W20]=&quot;&quot;;&quot;&quot;;IF([.V21]=&quot;&quot;;CONCATENATE(VLOOKUP(MAX(LookupCalc);LookupCalc;2);&quot; &quot;;VLOOKUP(MAX(LookupCalc);LookupCalc;3));CONCATENATE(VLOOKUP([.V21]-1;LookupCalc;2);&quot; &quot;;VLOOKUP([.V21]-1;LookupCalc;3))))" office:value-type="string" office:string-value="Job 34" calcext:value-type="string">
            <text:p>Job 34</text:p>
          </table:table-cell>
          <table:table-cell table:style-name="ce2"/>
          <table:table-cell table:style-name="ce3" table:formula="of:=IF(OR([.Z19]=&quot;&quot;;[.Z19]=[.$H$1]);&quot;&quot;;[.Z19]+1)" office:value-type="date" office:date-value="2018-06-22" calcext:value-type="date">
            <text:p>Fri 6/22</text:p>
          </table:table-cell>
          <table:table-cell table:style-name="ce8" table:formula="of:=IF([.AA19]=&quot;&quot;;&quot;&quot;;IF([.AA19]+(MAX(LookupCalc)/[.$M$1])&gt;MAX(LookupCalc);&quot;&quot;;[.AA19]+(MAX(LookupCalc)/[.$M$1])))" office:value-type="float" office:value="571.191780821918" calcext:value-type="float">
            <text:p>571.191780821918</text:p>
          </table:table-cell>
          <table:table-cell table:style-name="ce44" table:formula="of:=IF([.AA20]&lt;MAX(LookupCalc);CONCATENATE(VLOOKUP([.AA20];LookupCalc;2);&quot; &quot;;VLOOKUP([.AA20];LookupCalc;3));&quot;&quot;)" office:value-type="string" office:string-value="Psa 93" calcext:value-type="string">
            <text:p>Psa 93</text:p>
          </table:table-cell>
          <table:table-cell table:style-name="ce47" table:formula="of:=IF([.AB20]=&quot;&quot;;&quot;&quot;;IF([.AA21]=&quot;&quot;;CONCATENATE(VLOOKUP(MAX(LookupCalc);LookupCalc;2);&quot; &quot;;VLOOKUP(MAX(LookupCalc);LookupCalc;3));CONCATENATE(VLOOKUP([.AA21]-1;LookupCalc;2);&quot; &quot;;VLOOKUP([.AA21]-1;LookupCalc;3))))" office:value-type="string" office:string-value="Psa 95" calcext:value-type="string">
            <text:p>Psa 95</text:p>
          </table:table-cell>
          <table:table-cell table:style-name="ce2" table:number-columns-repeated="228"/>
          <table:table-cell table:style-name="ce58" table:number-columns-repeated="767"/>
        </table:table-row>
        <table:table-row table:style-name="ro3">
          <table:table-cell table:style-name="ce3" table:formula="of:=IF(OR([.A20]=&quot;&quot;;[.A20]=[.$H$1]);&quot;&quot;;[.A20]+1)" office:value-type="date" office:date-value="2018-01-19" calcext:value-type="date">
            <text:p>Fri 1/19</text:p>
          </table:table-cell>
          <table:table-cell table:style-name="ce8" table:formula="of:=IF([.B20]=&quot;&quot;;&quot;&quot;;IF([.B20]+(MAX(LookupCalc)/[.$M$1])&gt;MAX(LookupCalc);&quot;&quot;;[.B20]+(MAX(LookupCalc)/[.$M$1])))" office:value-type="float" office:value="60.6712328767123" calcext:value-type="float">
            <text:p>60.6712328767123</text:p>
          </table:table-cell>
          <table:table-cell table:style-name="ce11" table:formula="of:=IF([.B21]&lt;MAX(LookupCalc);CONCATENATE(VLOOKUP([.B21];LookupCalc;2);&quot; &quot;;VLOOKUP([.B21];LookupCalc;3));&quot;&quot;)" office:value-type="string" office:string-value="Exo 10" calcext:value-type="string">
            <text:p>Exo 10</text:p>
          </table:table-cell>
          <table:table-cell table:style-name="ce11" table:formula="of:=IF([.C21]=&quot;&quot;;&quot;&quot;;IF([.B22]=&quot;&quot;;CONCATENATE(VLOOKUP(MAX(LookupCalc);LookupCalc;2);&quot; &quot;;VLOOKUP(MAX(LookupCalc);LookupCalc;3));CONCATENATE(VLOOKUP([.B22]-1;LookupCalc;2);&quot; &quot;;VLOOKUP([.B22]-1;LookupCalc;3))))" office:value-type="string" office:string-value="Exo 12" calcext:value-type="string">
            <text:p>Exo 12</text:p>
          </table:table-cell>
          <table:table-cell table:style-name="ce2"/>
          <table:table-cell table:style-name="ce3" table:formula="of:=IF(OR([.F20]=&quot;&quot;;[.F20]=[.$H$1]);&quot;&quot;;[.F20]+1)" office:value-type="date" office:date-value="2018-02-19" calcext:value-type="date">
            <text:p>Mon 2/19</text:p>
          </table:table-cell>
          <table:table-cell table:style-name="ce8" table:formula="of:=IF([.G20]=&quot;&quot;;&quot;&quot;;IF([.G20]+(MAX(LookupCalc)/[.$M$1])&gt;MAX(LookupCalc);&quot;&quot;;[.G20]+(MAX(LookupCalc)/[.$M$1])))" office:value-type="float" office:value="163.438356164384" calcext:value-type="float">
            <text:p>163.438356164384</text:p>
          </table:table-cell>
          <table:table-cell table:style-name="ce19" table:formula="of:=IF([.G21]&lt;MAX(LookupCalc);CONCATENATE(VLOOKUP([.G21];LookupCalc;2);&quot; &quot;;VLOOKUP([.G21];LookupCalc;3));&quot;&quot;)" office:value-type="string" office:string-value="Deu 10" calcext:value-type="string">
            <text:p>Deu 10</text:p>
          </table:table-cell>
          <table:table-cell table:style-name="ce19" table:formula="of:=IF([.H21]=&quot;&quot;;&quot;&quot;;IF([.G22]=&quot;&quot;;CONCATENATE(VLOOKUP(MAX(LookupCalc);LookupCalc;2);&quot; &quot;;VLOOKUP(MAX(LookupCalc);LookupCalc;3));CONCATENATE(VLOOKUP([.G22]-1;LookupCalc;2);&quot; &quot;;VLOOKUP([.G22]-1;LookupCalc;3))))" office:value-type="string" office:string-value="Deu 12" calcext:value-type="string">
            <text:p>Deu 12</text:p>
          </table:table-cell>
          <table:table-cell table:style-name="ce2"/>
          <table:table-cell table:style-name="ce3" table:formula="of:=IF(OR([.K20]=&quot;&quot;;[.K20]=[.$H$1]);&quot;&quot;;[.K20]+1)" office:value-type="date" office:date-value="2018-03-22" calcext:value-type="date">
            <text:p>Thu 3/22</text:p>
          </table:table-cell>
          <table:table-cell table:style-name="ce8" table:formula="of:=IF([.L20]=&quot;&quot;;&quot;&quot;;IF([.L20]+(MAX(LookupCalc)/[.$M$1])&gt;MAX(LookupCalc);&quot;&quot;;[.L20]+(MAX(LookupCalc)/[.$M$1])))" office:value-type="float" office:value="266.205479452055" calcext:value-type="float">
            <text:p>266.205479452055</text:p>
          </table:table-cell>
          <table:table-cell table:style-name="ce25" table:formula="of:=IF([.L21]&lt;MAX(LookupCalc);CONCATENATE(VLOOKUP([.L21];LookupCalc;2);&quot; &quot;;VLOOKUP([.L21];LookupCalc;3));&quot;&quot;)" office:value-type="string" office:string-value="1Sa 30" calcext:value-type="string">
            <text:p>1Sa 30</text:p>
          </table:table-cell>
          <table:table-cell table:style-name="ce25" table:formula="of:=IF([.M21]=&quot;&quot;;&quot;&quot;;IF([.L22]=&quot;&quot;;CONCATENATE(VLOOKUP(MAX(LookupCalc);LookupCalc;2);&quot; &quot;;VLOOKUP(MAX(LookupCalc);LookupCalc;3));CONCATENATE(VLOOKUP([.L22]-1;LookupCalc;2);&quot; &quot;;VLOOKUP([.L22]-1;LookupCalc;3))))" office:value-type="string" office:string-value="2Sa 1" calcext:value-type="string">
            <text:p>2Sa 1</text:p>
          </table:table-cell>
          <table:table-cell table:style-name="ce2"/>
          <table:table-cell table:style-name="ce3" table:formula="of:=IF(OR([.P20]=&quot;&quot;;[.P20]=[.$H$1]);&quot;&quot;;[.P20]+1)" office:value-type="date" office:date-value="2018-04-22" calcext:value-type="date">
            <text:p>Sun 4/22</text:p>
          </table:table-cell>
          <table:table-cell table:style-name="ce8" table:formula="of:=IF([.Q20]=&quot;&quot;;&quot;&quot;;IF([.Q20]+(MAX(LookupCalc)/[.$M$1])&gt;MAX(LookupCalc);&quot;&quot;;[.Q20]+(MAX(LookupCalc)/[.$M$1])))" office:value-type="float" office:value="368.972602739726" calcext:value-type="float">
            <text:p>368.972602739726</text:p>
          </table:table-cell>
          <table:table-cell table:style-name="ce33" table:formula="of:=IF([.Q21]&lt;MAX(LookupCalc);CONCATENATE(VLOOKUP([.Q21];LookupCalc;2);&quot; &quot;;VLOOKUP([.Q21];LookupCalc;3));&quot;&quot;)" office:value-type="string" office:string-value="2Ch 1" calcext:value-type="string">
            <text:p>2Ch 1</text:p>
          </table:table-cell>
          <table:table-cell table:style-name="ce33" table:formula="of:=IF([.R21]=&quot;&quot;;&quot;&quot;;IF([.Q22]=&quot;&quot;;CONCATENATE(VLOOKUP(MAX(LookupCalc);LookupCalc;2);&quot; &quot;;VLOOKUP(MAX(LookupCalc);LookupCalc;3));CONCATENATE(VLOOKUP([.Q22]-1;LookupCalc;2);&quot; &quot;;VLOOKUP([.Q22]-1;LookupCalc;3))))" office:value-type="string" office:string-value="2Ch 4" calcext:value-type="string">
            <text:p>2Ch 4</text:p>
          </table:table-cell>
          <table:table-cell table:style-name="ce2"/>
          <table:table-cell table:style-name="ce3" table:formula="of:=IF(OR([.U20]=&quot;&quot;;[.U20]=[.$H$1]);&quot;&quot;;[.U20]+1)" office:value-type="date" office:date-value="2018-05-23" calcext:value-type="date">
            <text:p>Wed 5/23</text:p>
          </table:table-cell>
          <table:table-cell table:style-name="ce8" table:formula="of:=IF([.V20]=&quot;&quot;;&quot;&quot;;IF([.V20]+(MAX(LookupCalc)/[.$M$1])&gt;MAX(LookupCalc);&quot;&quot;;[.V20]+(MAX(LookupCalc)/[.$M$1])))" office:value-type="float" office:value="471.739726027398" calcext:value-type="float">
            <text:p>471.739726027398</text:p>
          </table:table-cell>
          <table:table-cell table:style-name="ce38" table:formula="of:=IF([.V21]&lt;MAX(LookupCalc);CONCATENATE(VLOOKUP([.V21];LookupCalc;2);&quot; &quot;;VLOOKUP([.V21];LookupCalc;3));&quot;&quot;)" office:value-type="string" office:string-value="Job 35" calcext:value-type="string">
            <text:p>Job 35</text:p>
          </table:table-cell>
          <table:table-cell table:style-name="ce38" table:formula="of:=IF([.W21]=&quot;&quot;;&quot;&quot;;IF([.V22]=&quot;&quot;;CONCATENATE(VLOOKUP(MAX(LookupCalc);LookupCalc;2);&quot; &quot;;VLOOKUP(MAX(LookupCalc);LookupCalc;3));CONCATENATE(VLOOKUP([.V22]-1;LookupCalc;2);&quot; &quot;;VLOOKUP([.V22]-1;LookupCalc;3))))" office:value-type="string" office:string-value="Job 38" calcext:value-type="string">
            <text:p>Job 38</text:p>
          </table:table-cell>
          <table:table-cell table:style-name="ce2"/>
          <table:table-cell table:style-name="ce3" table:formula="of:=IF(OR([.Z20]=&quot;&quot;;[.Z20]=[.$H$1]);&quot;&quot;;[.Z20]+1)" office:value-type="date" office:date-value="2018-06-23" calcext:value-type="date">
            <text:p>Sat 6/23</text:p>
          </table:table-cell>
          <table:table-cell table:style-name="ce8" table:formula="of:=IF([.AA20]=&quot;&quot;;&quot;&quot;;IF([.AA20]+(MAX(LookupCalc)/[.$M$1])&gt;MAX(LookupCalc);&quot;&quot;;[.AA20]+(MAX(LookupCalc)/[.$M$1])))" office:value-type="float" office:value="574.506849315069" calcext:value-type="float">
            <text:p>574.506849315069</text:p>
          </table:table-cell>
          <table:table-cell table:style-name="ce44" table:formula="of:=IF([.AA21]&lt;MAX(LookupCalc);CONCATENATE(VLOOKUP([.AA21];LookupCalc;2);&quot; &quot;;VLOOKUP([.AA21];LookupCalc;3));&quot;&quot;)" office:value-type="string" office:string-value="Psa 96" calcext:value-type="string">
            <text:p>Psa 96</text:p>
          </table:table-cell>
          <table:table-cell table:style-name="ce47" table:formula="of:=IF([.AB21]=&quot;&quot;;&quot;&quot;;IF([.AA22]=&quot;&quot;;CONCATENATE(VLOOKUP(MAX(LookupCalc);LookupCalc;2);&quot; &quot;;VLOOKUP(MAX(LookupCalc);LookupCalc;3));CONCATENATE(VLOOKUP([.AA22]-1;LookupCalc;2);&quot; &quot;;VLOOKUP([.AA22]-1;LookupCalc;3))))" office:value-type="string" office:string-value="Psa 98" calcext:value-type="string">
            <text:p>Psa 98</text:p>
          </table:table-cell>
          <table:table-cell table:style-name="ce2" table:number-columns-repeated="228"/>
          <table:table-cell table:style-name="ce58" table:number-columns-repeated="767"/>
        </table:table-row>
        <table:table-row table:style-name="ro3">
          <table:table-cell table:style-name="ce3" table:formula="of:=IF(OR([.A21]=&quot;&quot;;[.A21]=[.$H$1]);&quot;&quot;;[.A21]+1)" office:value-type="date" office:date-value="2018-01-20" calcext:value-type="date">
            <text:p>Sat 1/20</text:p>
          </table:table-cell>
          <table:table-cell table:style-name="ce8" table:formula="of:=IF([.B21]=&quot;&quot;;&quot;&quot;;IF([.B21]+(MAX(LookupCalc)/[.$M$1])&gt;MAX(LookupCalc);&quot;&quot;;[.B21]+(MAX(LookupCalc)/[.$M$1])))" office:value-type="float" office:value="63.986301369863" calcext:value-type="float">
            <text:p>63.986301369863</text:p>
          </table:table-cell>
          <table:table-cell table:style-name="ce11" table:formula="of:=IF([.B22]&lt;MAX(LookupCalc);CONCATENATE(VLOOKUP([.B22];LookupCalc;2);&quot; &quot;;VLOOKUP([.B22];LookupCalc;3));&quot;&quot;)" office:value-type="string" office:string-value="Exo 13" calcext:value-type="string">
            <text:p>Exo 13</text:p>
          </table:table-cell>
          <table:table-cell table:style-name="ce11" table:formula="of:=IF([.C22]=&quot;&quot;;&quot;&quot;;IF([.B23]=&quot;&quot;;CONCATENATE(VLOOKUP(MAX(LookupCalc);LookupCalc;2);&quot; &quot;;VLOOKUP(MAX(LookupCalc);LookupCalc;3));CONCATENATE(VLOOKUP([.B23]-1;LookupCalc;2);&quot; &quot;;VLOOKUP([.B23]-1;LookupCalc;3))))" office:value-type="string" office:string-value="Exo 16" calcext:value-type="string">
            <text:p>Exo 16</text:p>
          </table:table-cell>
          <table:table-cell table:style-name="ce2"/>
          <table:table-cell table:style-name="ce3" table:formula="of:=IF(OR([.F21]=&quot;&quot;;[.F21]=[.$H$1]);&quot;&quot;;[.F21]+1)" office:value-type="date" office:date-value="2018-02-20" calcext:value-type="date">
            <text:p>Tue 2/20</text:p>
          </table:table-cell>
          <table:table-cell table:style-name="ce8" table:formula="of:=IF([.G21]=&quot;&quot;;&quot;&quot;;IF([.G21]+(MAX(LookupCalc)/[.$M$1])&gt;MAX(LookupCalc);&quot;&quot;;[.G21]+(MAX(LookupCalc)/[.$M$1])))" office:value-type="float" office:value="166.753424657534" calcext:value-type="float">
            <text:p>166.753424657534</text:p>
          </table:table-cell>
          <table:table-cell table:style-name="ce19" table:formula="of:=IF([.G22]&lt;MAX(LookupCalc);CONCATENATE(VLOOKUP([.G22];LookupCalc;2);&quot; &quot;;VLOOKUP([.G22];LookupCalc;3));&quot;&quot;)" office:value-type="string" office:string-value="Deu 13" calcext:value-type="string">
            <text:p>Deu 13</text:p>
          </table:table-cell>
          <table:table-cell table:style-name="ce19" table:formula="of:=IF([.H22]=&quot;&quot;;&quot;&quot;;IF([.G23]=&quot;&quot;;CONCATENATE(VLOOKUP(MAX(LookupCalc);LookupCalc;2);&quot; &quot;;VLOOKUP(MAX(LookupCalc);LookupCalc;3));CONCATENATE(VLOOKUP([.G23]-1;LookupCalc;2);&quot; &quot;;VLOOKUP([.G23]-1;LookupCalc;3))))" office:value-type="string" office:string-value="Deu 16" calcext:value-type="string">
            <text:p>Deu 16</text:p>
          </table:table-cell>
          <table:table-cell table:style-name="ce2"/>
          <table:table-cell table:style-name="ce3" table:formula="of:=IF(OR([.K21]=&quot;&quot;;[.K21]=[.$H$1]);&quot;&quot;;[.K21]+1)" office:value-type="date" office:date-value="2018-03-23" calcext:value-type="date">
            <text:p>Fri 3/23</text:p>
          </table:table-cell>
          <table:table-cell table:style-name="ce8" table:formula="of:=IF([.L21]=&quot;&quot;;&quot;&quot;;IF([.L21]+(MAX(LookupCalc)/[.$M$1])&gt;MAX(LookupCalc);&quot;&quot;;[.L21]+(MAX(LookupCalc)/[.$M$1])))" office:value-type="float" office:value="269.520547945205" calcext:value-type="float">
            <text:p>269.520547945205</text:p>
          </table:table-cell>
          <table:table-cell table:style-name="ce25" table:formula="of:=IF([.L22]&lt;MAX(LookupCalc);CONCATENATE(VLOOKUP([.L22];LookupCalc;2);&quot; &quot;;VLOOKUP([.L22];LookupCalc;3));&quot;&quot;)" office:value-type="string" office:string-value="2Sa 2" calcext:value-type="string">
            <text:p>2Sa 2</text:p>
          </table:table-cell>
          <table:table-cell table:style-name="ce25" table:formula="of:=IF([.M22]=&quot;&quot;;&quot;&quot;;IF([.L23]=&quot;&quot;;CONCATENATE(VLOOKUP(MAX(LookupCalc);LookupCalc;2);&quot; &quot;;VLOOKUP(MAX(LookupCalc);LookupCalc;3));CONCATENATE(VLOOKUP([.L23]-1;LookupCalc;2);&quot; &quot;;VLOOKUP([.L23]-1;LookupCalc;3))))" office:value-type="string" office:string-value="2Sa 4" calcext:value-type="string">
            <text:p>2Sa 4</text:p>
          </table:table-cell>
          <table:table-cell table:style-name="ce2"/>
          <table:table-cell table:style-name="ce3" table:formula="of:=IF(OR([.P21]=&quot;&quot;;[.P21]=[.$H$1]);&quot;&quot;;[.P21]+1)" office:value-type="date" office:date-value="2018-04-23" calcext:value-type="date">
            <text:p>Mon 4/23</text:p>
          </table:table-cell>
          <table:table-cell table:style-name="ce8" table:formula="of:=IF([.Q21]=&quot;&quot;;&quot;&quot;;IF([.Q21]+(MAX(LookupCalc)/[.$M$1])&gt;MAX(LookupCalc);&quot;&quot;;[.Q21]+(MAX(LookupCalc)/[.$M$1])))" office:value-type="float" office:value="372.287671232877" calcext:value-type="float">
            <text:p>372.287671232877</text:p>
          </table:table-cell>
          <table:table-cell table:style-name="ce33" table:formula="of:=IF([.Q22]&lt;MAX(LookupCalc);CONCATENATE(VLOOKUP([.Q22];LookupCalc;2);&quot; &quot;;VLOOKUP([.Q22];LookupCalc;3));&quot;&quot;)" office:value-type="string" office:string-value="2Ch 5" calcext:value-type="string">
            <text:p>2Ch 5</text:p>
          </table:table-cell>
          <table:table-cell table:style-name="ce33" table:formula="of:=IF([.R22]=&quot;&quot;;&quot;&quot;;IF([.Q23]=&quot;&quot;;CONCATENATE(VLOOKUP(MAX(LookupCalc);LookupCalc;2);&quot; &quot;;VLOOKUP(MAX(LookupCalc);LookupCalc;3));CONCATENATE(VLOOKUP([.Q23]-1;LookupCalc;2);&quot; &quot;;VLOOKUP([.Q23]-1;LookupCalc;3))))" office:value-type="string" office:string-value="2Ch 7" calcext:value-type="string">
            <text:p>2Ch 7</text:p>
          </table:table-cell>
          <table:table-cell table:style-name="ce2"/>
          <table:table-cell table:style-name="ce3" table:formula="of:=IF(OR([.U21]=&quot;&quot;;[.U21]=[.$H$1]);&quot;&quot;;[.U21]+1)" office:value-type="date" office:date-value="2018-05-24" calcext:value-type="date">
            <text:p>Thu 5/24</text:p>
          </table:table-cell>
          <table:table-cell table:style-name="ce8" table:formula="of:=IF([.V21]=&quot;&quot;;&quot;&quot;;IF([.V21]+(MAX(LookupCalc)/[.$M$1])&gt;MAX(LookupCalc);&quot;&quot;;[.V21]+(MAX(LookupCalc)/[.$M$1])))" office:value-type="float" office:value="475.054794520549" calcext:value-type="float">
            <text:p>475.054794520549</text:p>
          </table:table-cell>
          <table:table-cell table:style-name="ce38" table:formula="of:=IF([.V22]&lt;MAX(LookupCalc);CONCATENATE(VLOOKUP([.V22];LookupCalc;2);&quot; &quot;;VLOOKUP([.V22];LookupCalc;3));&quot;&quot;)" office:value-type="string" office:string-value="Job 39" calcext:value-type="string">
            <text:p>Job 39</text:p>
          </table:table-cell>
          <table:table-cell table:style-name="ce38" table:formula="of:=IF([.W22]=&quot;&quot;;&quot;&quot;;IF([.V23]=&quot;&quot;;CONCATENATE(VLOOKUP(MAX(LookupCalc);LookupCalc;2);&quot; &quot;;VLOOKUP(MAX(LookupCalc);LookupCalc;3));CONCATENATE(VLOOKUP([.V23]-1;LookupCalc;2);&quot; &quot;;VLOOKUP([.V23]-1;LookupCalc;3))))" office:value-type="string" office:string-value="Job 41" calcext:value-type="string">
            <text:p>Job 41</text:p>
          </table:table-cell>
          <table:table-cell table:style-name="ce2"/>
          <table:table-cell table:style-name="ce3" table:formula="of:=IF(OR([.Z21]=&quot;&quot;;[.Z21]=[.$H$1]);&quot;&quot;;[.Z21]+1)" office:value-type="date" office:date-value="2018-06-24" calcext:value-type="date">
            <text:p>Sun 6/24</text:p>
          </table:table-cell>
          <table:table-cell table:style-name="ce8" table:formula="of:=IF([.AA21]=&quot;&quot;;&quot;&quot;;IF([.AA21]+(MAX(LookupCalc)/[.$M$1])&gt;MAX(LookupCalc);&quot;&quot;;[.AA21]+(MAX(LookupCalc)/[.$M$1])))" office:value-type="float" office:value="577.82191780822" calcext:value-type="float">
            <text:p>577.82191780822</text:p>
          </table:table-cell>
          <table:table-cell table:style-name="ce44" table:formula="of:=IF([.AA22]&lt;MAX(LookupCalc);CONCATENATE(VLOOKUP([.AA22];LookupCalc;2);&quot; &quot;;VLOOKUP([.AA22];LookupCalc;3));&quot;&quot;)" office:value-type="string" office:string-value="Psa 99" calcext:value-type="string">
            <text:p>Psa 99</text:p>
          </table:table-cell>
          <table:table-cell table:style-name="ce47" table:formula="of:=IF([.AB22]=&quot;&quot;;&quot;&quot;;IF([.AA23]=&quot;&quot;;CONCATENATE(VLOOKUP(MAX(LookupCalc);LookupCalc;2);&quot; &quot;;VLOOKUP(MAX(LookupCalc);LookupCalc;3));CONCATENATE(VLOOKUP([.AA23]-1;LookupCalc;2);&quot; &quot;;VLOOKUP([.AA23]-1;LookupCalc;3))))" office:value-type="string" office:string-value="Psa 102" calcext:value-type="string">
            <text:p>Psa 102</text:p>
          </table:table-cell>
          <table:table-cell table:style-name="ce2" table:number-columns-repeated="228"/>
          <table:table-cell table:style-name="ce58" table:number-columns-repeated="767"/>
        </table:table-row>
        <table:table-row table:style-name="ro3">
          <table:table-cell table:style-name="ce3" table:formula="of:=IF(OR([.A22]=&quot;&quot;;[.A22]=[.$H$1]);&quot;&quot;;[.A22]+1)" office:value-type="date" office:date-value="2018-01-21" calcext:value-type="date">
            <text:p>Sun 1/21</text:p>
          </table:table-cell>
          <table:table-cell table:style-name="ce8" table:formula="of:=IF([.B22]=&quot;&quot;;&quot;&quot;;IF([.B22]+(MAX(LookupCalc)/[.$M$1])&gt;MAX(LookupCalc);&quot;&quot;;[.B22]+(MAX(LookupCalc)/[.$M$1])))" office:value-type="float" office:value="67.3013698630137" calcext:value-type="float">
            <text:p>67.3013698630137</text:p>
          </table:table-cell>
          <table:table-cell table:style-name="ce11" table:formula="of:=IF([.B23]&lt;MAX(LookupCalc);CONCATENATE(VLOOKUP([.B23];LookupCalc;2);&quot; &quot;;VLOOKUP([.B23];LookupCalc;3));&quot;&quot;)" office:value-type="string" office:string-value="Exo 17" calcext:value-type="string">
            <text:p>Exo 17</text:p>
          </table:table-cell>
          <table:table-cell table:style-name="ce11" table:formula="of:=IF([.C23]=&quot;&quot;;&quot;&quot;;IF([.B24]=&quot;&quot;;CONCATENATE(VLOOKUP(MAX(LookupCalc);LookupCalc;2);&quot; &quot;;VLOOKUP(MAX(LookupCalc);LookupCalc;3));CONCATENATE(VLOOKUP([.B24]-1;LookupCalc;2);&quot; &quot;;VLOOKUP([.B24]-1;LookupCalc;3))))" office:value-type="string" office:string-value="Exo 19" calcext:value-type="string">
            <text:p>Exo 19</text:p>
          </table:table-cell>
          <table:table-cell table:style-name="ce2"/>
          <table:table-cell table:style-name="ce3" table:formula="of:=IF(OR([.F22]=&quot;&quot;;[.F22]=[.$H$1]);&quot;&quot;;[.F22]+1)" office:value-type="date" office:date-value="2018-02-21" calcext:value-type="date">
            <text:p>Wed 2/21</text:p>
          </table:table-cell>
          <table:table-cell table:style-name="ce8" table:formula="of:=IF([.G22]=&quot;&quot;;&quot;&quot;;IF([.G22]+(MAX(LookupCalc)/[.$M$1])&gt;MAX(LookupCalc);&quot;&quot;;[.G22]+(MAX(LookupCalc)/[.$M$1])))" office:value-type="float" office:value="170.068493150685" calcext:value-type="float">
            <text:p>170.068493150685</text:p>
          </table:table-cell>
          <table:table-cell table:style-name="ce19" table:formula="of:=IF([.G23]&lt;MAX(LookupCalc);CONCATENATE(VLOOKUP([.G23];LookupCalc;2);&quot; &quot;;VLOOKUP([.G23];LookupCalc;3));&quot;&quot;)" office:value-type="string" office:string-value="Deu 17" calcext:value-type="string">
            <text:p>Deu 17</text:p>
          </table:table-cell>
          <table:table-cell table:style-name="ce19" table:formula="of:=IF([.H23]=&quot;&quot;;&quot;&quot;;IF([.G24]=&quot;&quot;;CONCATENATE(VLOOKUP(MAX(LookupCalc);LookupCalc;2);&quot; &quot;;VLOOKUP(MAX(LookupCalc);LookupCalc;3));CONCATENATE(VLOOKUP([.G24]-1;LookupCalc;2);&quot; &quot;;VLOOKUP([.G24]-1;LookupCalc;3))))" office:value-type="string" office:string-value="Deu 19" calcext:value-type="string">
            <text:p>Deu 19</text:p>
          </table:table-cell>
          <table:table-cell table:style-name="ce2"/>
          <table:table-cell table:style-name="ce3" table:formula="of:=IF(OR([.K22]=&quot;&quot;;[.K22]=[.$H$1]);&quot;&quot;;[.K22]+1)" office:value-type="date" office:date-value="2018-03-24" calcext:value-type="date">
            <text:p>Sat 3/24</text:p>
          </table:table-cell>
          <table:table-cell table:style-name="ce8" table:formula="of:=IF([.L22]=&quot;&quot;;&quot;&quot;;IF([.L22]+(MAX(LookupCalc)/[.$M$1])&gt;MAX(LookupCalc);&quot;&quot;;[.L22]+(MAX(LookupCalc)/[.$M$1])))" office:value-type="float" office:value="272.835616438356" calcext:value-type="float">
            <text:p>272.835616438356</text:p>
          </table:table-cell>
          <table:table-cell table:style-name="ce25" table:formula="of:=IF([.L23]&lt;MAX(LookupCalc);CONCATENATE(VLOOKUP([.L23];LookupCalc;2);&quot; &quot;;VLOOKUP([.L23];LookupCalc;3));&quot;&quot;)" office:value-type="string" office:string-value="2Sa 5" calcext:value-type="string">
            <text:p>2Sa 5</text:p>
          </table:table-cell>
          <table:table-cell table:style-name="ce25" table:formula="of:=IF([.M23]=&quot;&quot;;&quot;&quot;;IF([.L24]=&quot;&quot;;CONCATENATE(VLOOKUP(MAX(LookupCalc);LookupCalc;2);&quot; &quot;;VLOOKUP(MAX(LookupCalc);LookupCalc;3));CONCATENATE(VLOOKUP([.L24]-1;LookupCalc;2);&quot; &quot;;VLOOKUP([.L24]-1;LookupCalc;3))))" office:value-type="string" office:string-value="2Sa 8" calcext:value-type="string">
            <text:p>2Sa 8</text:p>
          </table:table-cell>
          <table:table-cell table:style-name="ce2"/>
          <table:table-cell table:style-name="ce3" table:formula="of:=IF(OR([.P22]=&quot;&quot;;[.P22]=[.$H$1]);&quot;&quot;;[.P22]+1)" office:value-type="date" office:date-value="2018-04-24" calcext:value-type="date">
            <text:p>Tue 4/24</text:p>
          </table:table-cell>
          <table:table-cell table:style-name="ce8" table:formula="of:=IF([.Q22]=&quot;&quot;;&quot;&quot;;IF([.Q22]+(MAX(LookupCalc)/[.$M$1])&gt;MAX(LookupCalc);&quot;&quot;;[.Q22]+(MAX(LookupCalc)/[.$M$1])))" office:value-type="float" office:value="375.602739726028" calcext:value-type="float">
            <text:p>375.602739726028</text:p>
          </table:table-cell>
          <table:table-cell table:style-name="ce33" table:formula="of:=IF([.Q23]&lt;MAX(LookupCalc);CONCATENATE(VLOOKUP([.Q23];LookupCalc;2);&quot; &quot;;VLOOKUP([.Q23];LookupCalc;3));&quot;&quot;)" office:value-type="string" office:string-value="2Ch 8" calcext:value-type="string">
            <text:p>2Ch 8</text:p>
          </table:table-cell>
          <table:table-cell table:style-name="ce33" table:formula="of:=IF([.R23]=&quot;&quot;;&quot;&quot;;IF([.Q24]=&quot;&quot;;CONCATENATE(VLOOKUP(MAX(LookupCalc);LookupCalc;2);&quot; &quot;;VLOOKUP(MAX(LookupCalc);LookupCalc;3));CONCATENATE(VLOOKUP([.Q24]-1;LookupCalc;2);&quot; &quot;;VLOOKUP([.Q24]-1;LookupCalc;3))))" office:value-type="string" office:string-value="2Ch 10" calcext:value-type="string">
            <text:p>2Ch 10</text:p>
          </table:table-cell>
          <table:table-cell table:style-name="ce2"/>
          <table:table-cell table:style-name="ce3" table:formula="of:=IF(OR([.U22]=&quot;&quot;;[.U22]=[.$H$1]);&quot;&quot;;[.U22]+1)" office:value-type="date" office:date-value="2018-05-25" calcext:value-type="date">
            <text:p>Fri 5/25</text:p>
          </table:table-cell>
          <table:table-cell table:style-name="ce8" table:formula="of:=IF([.V22]=&quot;&quot;;&quot;&quot;;IF([.V22]+(MAX(LookupCalc)/[.$M$1])&gt;MAX(LookupCalc);&quot;&quot;;[.V22]+(MAX(LookupCalc)/[.$M$1])))" office:value-type="float" office:value="478.3698630137" calcext:value-type="float">
            <text:p>478.3698630137</text:p>
          </table:table-cell>
          <table:table-cell table:style-name="ce38" table:formula="of:=IF([.V23]&lt;MAX(LookupCalc);CONCATENATE(VLOOKUP([.V23];LookupCalc;2);&quot; &quot;;VLOOKUP([.V23];LookupCalc;3));&quot;&quot;)" office:value-type="string" office:string-value="Job 42" calcext:value-type="string">
            <text:p>Job 42</text:p>
          </table:table-cell>
          <table:table-cell table:style-name="ce38" table:formula="of:=IF([.W23]=&quot;&quot;;&quot;&quot;;IF([.V24]=&quot;&quot;;CONCATENATE(VLOOKUP(MAX(LookupCalc);LookupCalc;2);&quot; &quot;;VLOOKUP(MAX(LookupCalc);LookupCalc;3));CONCATENATE(VLOOKUP([.V24]-1;LookupCalc;2);&quot; &quot;;VLOOKUP([.V24]-1;LookupCalc;3))))" office:value-type="string" office:string-value="Psa 2" calcext:value-type="string">
            <text:p>Psa 2</text:p>
          </table:table-cell>
          <table:table-cell table:style-name="ce2"/>
          <table:table-cell table:style-name="ce3" table:formula="of:=IF(OR([.Z22]=&quot;&quot;;[.Z22]=[.$H$1]);&quot;&quot;;[.Z22]+1)" office:value-type="date" office:date-value="2018-06-25" calcext:value-type="date">
            <text:p>Mon 6/25</text:p>
          </table:table-cell>
          <table:table-cell table:style-name="ce8" table:formula="of:=IF([.AA22]=&quot;&quot;;&quot;&quot;;IF([.AA22]+(MAX(LookupCalc)/[.$M$1])&gt;MAX(LookupCalc);&quot;&quot;;[.AA22]+(MAX(LookupCalc)/[.$M$1])))" office:value-type="float" office:value="581.13698630137" calcext:value-type="float">
            <text:p>581.13698630137</text:p>
          </table:table-cell>
          <table:table-cell table:style-name="ce44" table:formula="of:=IF([.AA23]&lt;MAX(LookupCalc);CONCATENATE(VLOOKUP([.AA23];LookupCalc;2);&quot; &quot;;VLOOKUP([.AA23];LookupCalc;3));&quot;&quot;)" office:value-type="string" office:string-value="Psa 103" calcext:value-type="string">
            <text:p>Psa 103</text:p>
          </table:table-cell>
          <table:table-cell table:style-name="ce47" table:formula="of:=IF([.AB23]=&quot;&quot;;&quot;&quot;;IF([.AA24]=&quot;&quot;;CONCATENATE(VLOOKUP(MAX(LookupCalc);LookupCalc;2);&quot; &quot;;VLOOKUP(MAX(LookupCalc);LookupCalc;3));CONCATENATE(VLOOKUP([.AA24]-1;LookupCalc;2);&quot; &quot;;VLOOKUP([.AA24]-1;LookupCalc;3))))" office:value-type="string" office:string-value="Psa 105" calcext:value-type="string">
            <text:p>Psa 105</text:p>
          </table:table-cell>
          <table:table-cell table:style-name="ce2" table:number-columns-repeated="228"/>
          <table:table-cell table:style-name="ce58" table:number-columns-repeated="767"/>
        </table:table-row>
        <table:table-row table:style-name="ro3">
          <table:table-cell table:style-name="ce3" table:formula="of:=IF(OR([.A23]=&quot;&quot;;[.A23]=[.$H$1]);&quot;&quot;;[.A23]+1)" office:value-type="date" office:date-value="2018-01-22" calcext:value-type="date">
            <text:p>Mon 1/22</text:p>
          </table:table-cell>
          <table:table-cell table:style-name="ce8" table:formula="of:=IF([.B23]=&quot;&quot;;&quot;&quot;;IF([.B23]+(MAX(LookupCalc)/[.$M$1])&gt;MAX(LookupCalc);&quot;&quot;;[.B23]+(MAX(LookupCalc)/[.$M$1])))" office:value-type="float" office:value="70.6164383561644" calcext:value-type="float">
            <text:p>70.6164383561644</text:p>
          </table:table-cell>
          <table:table-cell table:style-name="ce11" table:formula="of:=IF([.B24]&lt;MAX(LookupCalc);CONCATENATE(VLOOKUP([.B24];LookupCalc;2);&quot; &quot;;VLOOKUP([.B24];LookupCalc;3));&quot;&quot;)" office:value-type="string" office:string-value="Exo 20" calcext:value-type="string">
            <text:p>Exo 20</text:p>
          </table:table-cell>
          <table:table-cell table:style-name="ce11" table:formula="of:=IF([.C24]=&quot;&quot;;&quot;&quot;;IF([.B25]=&quot;&quot;;CONCATENATE(VLOOKUP(MAX(LookupCalc);LookupCalc;2);&quot; &quot;;VLOOKUP(MAX(LookupCalc);LookupCalc;3));CONCATENATE(VLOOKUP([.B25]-1;LookupCalc;2);&quot; &quot;;VLOOKUP([.B25]-1;LookupCalc;3))))" office:value-type="string" office:string-value="Exo 22" calcext:value-type="string">
            <text:p>Exo 22</text:p>
          </table:table-cell>
          <table:table-cell table:style-name="ce2"/>
          <table:table-cell table:style-name="ce3" table:formula="of:=IF(OR([.F23]=&quot;&quot;;[.F23]=[.$H$1]);&quot;&quot;;[.F23]+1)" office:value-type="date" office:date-value="2018-02-22" calcext:value-type="date">
            <text:p>Thu 2/22</text:p>
          </table:table-cell>
          <table:table-cell table:style-name="ce8" table:formula="of:=IF([.G23]=&quot;&quot;;&quot;&quot;;IF([.G23]+(MAX(LookupCalc)/[.$M$1])&gt;MAX(LookupCalc);&quot;&quot;;[.G23]+(MAX(LookupCalc)/[.$M$1])))" office:value-type="float" office:value="173.383561643836" calcext:value-type="float">
            <text:p>173.383561643836</text:p>
          </table:table-cell>
          <table:table-cell table:style-name="ce19" table:formula="of:=IF([.G24]&lt;MAX(LookupCalc);CONCATENATE(VLOOKUP([.G24];LookupCalc;2);&quot; &quot;;VLOOKUP([.G24];LookupCalc;3));&quot;&quot;)" office:value-type="string" office:string-value="Deu 20" calcext:value-type="string">
            <text:p>Deu 20</text:p>
          </table:table-cell>
          <table:table-cell table:style-name="ce19" table:formula="of:=IF([.H24]=&quot;&quot;;&quot;&quot;;IF([.G25]=&quot;&quot;;CONCATENATE(VLOOKUP(MAX(LookupCalc);LookupCalc;2);&quot; &quot;;VLOOKUP(MAX(LookupCalc);LookupCalc;3));CONCATENATE(VLOOKUP([.G25]-1;LookupCalc;2);&quot; &quot;;VLOOKUP([.G25]-1;LookupCalc;3))))" office:value-type="string" office:string-value="Deu 22" calcext:value-type="string">
            <text:p>Deu 22</text:p>
          </table:table-cell>
          <table:table-cell table:style-name="ce2"/>
          <table:table-cell table:style-name="ce3" table:formula="of:=IF(OR([.K23]=&quot;&quot;;[.K23]=[.$H$1]);&quot;&quot;;[.K23]+1)" office:value-type="date" office:date-value="2018-03-25" calcext:value-type="date">
            <text:p>Sun 3/25</text:p>
          </table:table-cell>
          <table:table-cell table:style-name="ce8" table:formula="of:=IF([.L23]=&quot;&quot;;&quot;&quot;;IF([.L23]+(MAX(LookupCalc)/[.$M$1])&gt;MAX(LookupCalc);&quot;&quot;;[.L23]+(MAX(LookupCalc)/[.$M$1])))" office:value-type="float" office:value="276.150684931507" calcext:value-type="float">
            <text:p>276.150684931507</text:p>
          </table:table-cell>
          <table:table-cell table:style-name="ce25" table:formula="of:=IF([.L24]&lt;MAX(LookupCalc);CONCATENATE(VLOOKUP([.L24];LookupCalc;2);&quot; &quot;;VLOOKUP([.L24];LookupCalc;3));&quot;&quot;)" office:value-type="string" office:string-value="2Sa 9" calcext:value-type="string">
            <text:p>2Sa 9</text:p>
          </table:table-cell>
          <table:table-cell table:style-name="ce25" table:formula="of:=IF([.M24]=&quot;&quot;;&quot;&quot;;IF([.L25]=&quot;&quot;;CONCATENATE(VLOOKUP(MAX(LookupCalc);LookupCalc;2);&quot; &quot;;VLOOKUP(MAX(LookupCalc);LookupCalc;3));CONCATENATE(VLOOKUP([.L25]-1;LookupCalc;2);&quot; &quot;;VLOOKUP([.L25]-1;LookupCalc;3))))" office:value-type="string" office:string-value="2Sa 11" calcext:value-type="string">
            <text:p>2Sa 11</text:p>
          </table:table-cell>
          <table:table-cell table:style-name="ce2"/>
          <table:table-cell table:style-name="ce3" table:formula="of:=IF(OR([.P23]=&quot;&quot;;[.P23]=[.$H$1]);&quot;&quot;;[.P23]+1)" office:value-type="date" office:date-value="2018-04-25" calcext:value-type="date">
            <text:p>Wed 4/25</text:p>
          </table:table-cell>
          <table:table-cell table:style-name="ce8" table:formula="of:=IF([.Q23]=&quot;&quot;;&quot;&quot;;IF([.Q23]+(MAX(LookupCalc)/[.$M$1])&gt;MAX(LookupCalc);&quot;&quot;;[.Q23]+(MAX(LookupCalc)/[.$M$1])))" office:value-type="float" office:value="378.917808219179" calcext:value-type="float">
            <text:p>378.917808219179</text:p>
          </table:table-cell>
          <table:table-cell table:style-name="ce33" table:formula="of:=IF([.Q24]&lt;MAX(LookupCalc);CONCATENATE(VLOOKUP([.Q24];LookupCalc;2);&quot; &quot;;VLOOKUP([.Q24];LookupCalc;3));&quot;&quot;)" office:value-type="string" office:string-value="2Ch 11" calcext:value-type="string">
            <text:p>2Ch 11</text:p>
          </table:table-cell>
          <table:table-cell table:style-name="ce33" table:formula="of:=IF([.R24]=&quot;&quot;;&quot;&quot;;IF([.Q25]=&quot;&quot;;CONCATENATE(VLOOKUP(MAX(LookupCalc);LookupCalc;2);&quot; &quot;;VLOOKUP(MAX(LookupCalc);LookupCalc;3));CONCATENATE(VLOOKUP([.Q25]-1;LookupCalc;2);&quot; &quot;;VLOOKUP([.Q25]-1;LookupCalc;3))))" office:value-type="string" office:string-value="2Ch 14" calcext:value-type="string">
            <text:p>2Ch 14</text:p>
          </table:table-cell>
          <table:table-cell table:style-name="ce2"/>
          <table:table-cell table:style-name="ce3" table:formula="of:=IF(OR([.U23]=&quot;&quot;;[.U23]=[.$H$1]);&quot;&quot;;[.U23]+1)" office:value-type="date" office:date-value="2018-05-26" calcext:value-type="date">
            <text:p>Sat 5/26</text:p>
          </table:table-cell>
          <table:table-cell table:style-name="ce8" table:formula="of:=IF([.V23]=&quot;&quot;;&quot;&quot;;IF([.V23]+(MAX(LookupCalc)/[.$M$1])&gt;MAX(LookupCalc);&quot;&quot;;[.V23]+(MAX(LookupCalc)/[.$M$1])))" office:value-type="float" office:value="481.68493150685" calcext:value-type="float">
            <text:p>481.68493150685</text:p>
          </table:table-cell>
          <table:table-cell table:style-name="ce38" table:formula="of:=IF([.V24]&lt;MAX(LookupCalc);CONCATENATE(VLOOKUP([.V24];LookupCalc;2);&quot; &quot;;VLOOKUP([.V24];LookupCalc;3));&quot;&quot;)" office:value-type="string" office:string-value="Psa 3" calcext:value-type="string">
            <text:p>Psa 3</text:p>
          </table:table-cell>
          <table:table-cell table:style-name="ce38" table:formula="of:=IF([.W24]=&quot;&quot;;&quot;&quot;;IF([.V25]=&quot;&quot;;CONCATENATE(VLOOKUP(MAX(LookupCalc);LookupCalc;2);&quot; &quot;;VLOOKUP(MAX(LookupCalc);LookupCalc;3));CONCATENATE(VLOOKUP([.V25]-1;LookupCalc;2);&quot; &quot;;VLOOKUP([.V25]-1;LookupCalc;3))))" office:value-type="string" office:string-value="Psa 6" calcext:value-type="string">
            <text:p>Psa 6</text:p>
          </table:table-cell>
          <table:table-cell table:style-name="ce2"/>
          <table:table-cell table:style-name="ce3" table:formula="of:=IF(OR([.Z23]=&quot;&quot;;[.Z23]=[.$H$1]);&quot;&quot;;[.Z23]+1)" office:value-type="date" office:date-value="2018-06-26" calcext:value-type="date">
            <text:p>Tue 6/26</text:p>
          </table:table-cell>
          <table:table-cell table:style-name="ce8" table:formula="of:=IF([.AA23]=&quot;&quot;;&quot;&quot;;IF([.AA23]+(MAX(LookupCalc)/[.$M$1])&gt;MAX(LookupCalc);&quot;&quot;;[.AA23]+(MAX(LookupCalc)/[.$M$1])))" office:value-type="float" office:value="584.452054794521" calcext:value-type="float">
            <text:p>584.452054794521</text:p>
          </table:table-cell>
          <table:table-cell table:style-name="ce44" table:formula="of:=IF([.AA24]&lt;MAX(LookupCalc);CONCATENATE(VLOOKUP([.AA24];LookupCalc;2);&quot; &quot;;VLOOKUP([.AA24];LookupCalc;3));&quot;&quot;)" office:value-type="string" office:string-value="Psa 106" calcext:value-type="string">
            <text:p>Psa 106</text:p>
          </table:table-cell>
          <table:table-cell table:style-name="ce47" table:formula="of:=IF([.AB24]=&quot;&quot;;&quot;&quot;;IF([.AA25]=&quot;&quot;;CONCATENATE(VLOOKUP(MAX(LookupCalc);LookupCalc;2);&quot; &quot;;VLOOKUP(MAX(LookupCalc);LookupCalc;3));CONCATENATE(VLOOKUP([.AA25]-1;LookupCalc;2);&quot; &quot;;VLOOKUP([.AA25]-1;LookupCalc;3))))" office:value-type="string" office:string-value="Psa 108" calcext:value-type="string">
            <text:p>Psa 108</text:p>
          </table:table-cell>
          <table:table-cell table:style-name="ce2" table:number-columns-repeated="228"/>
          <table:table-cell table:style-name="ce58" table:number-columns-repeated="767"/>
        </table:table-row>
        <table:table-row table:style-name="ro3">
          <table:table-cell table:style-name="ce3" table:formula="of:=IF(OR([.A24]=&quot;&quot;;[.A24]=[.$H$1]);&quot;&quot;;[.A24]+1)" office:value-type="date" office:date-value="2018-01-23" calcext:value-type="date">
            <text:p>Tue 1/23</text:p>
          </table:table-cell>
          <table:table-cell table:style-name="ce8" table:formula="of:=IF([.B24]=&quot;&quot;;&quot;&quot;;IF([.B24]+(MAX(LookupCalc)/[.$M$1])&gt;MAX(LookupCalc);&quot;&quot;;[.B24]+(MAX(LookupCalc)/[.$M$1])))" office:value-type="float" office:value="73.9315068493151" calcext:value-type="float">
            <text:p>73.9315068493151</text:p>
          </table:table-cell>
          <table:table-cell table:style-name="ce11" table:formula="of:=IF([.B25]&lt;MAX(LookupCalc);CONCATENATE(VLOOKUP([.B25];LookupCalc;2);&quot; &quot;;VLOOKUP([.B25];LookupCalc;3));&quot;&quot;)" office:value-type="string" office:string-value="Exo 23" calcext:value-type="string">
            <text:p>Exo 23</text:p>
          </table:table-cell>
          <table:table-cell table:style-name="ce11" table:formula="of:=IF([.C25]=&quot;&quot;;&quot;&quot;;IF([.B26]=&quot;&quot;;CONCATENATE(VLOOKUP(MAX(LookupCalc);LookupCalc;2);&quot; &quot;;VLOOKUP(MAX(LookupCalc);LookupCalc;3));CONCATENATE(VLOOKUP([.B26]-1;LookupCalc;2);&quot; &quot;;VLOOKUP([.B26]-1;LookupCalc;3))))" office:value-type="string" office:string-value="Exo 26" calcext:value-type="string">
            <text:p>Exo 26</text:p>
          </table:table-cell>
          <table:table-cell table:style-name="ce2"/>
          <table:table-cell table:style-name="ce3" table:formula="of:=IF(OR([.F24]=&quot;&quot;;[.F24]=[.$H$1]);&quot;&quot;;[.F24]+1)" office:value-type="date" office:date-value="2018-02-23" calcext:value-type="date">
            <text:p>Fri 2/23</text:p>
          </table:table-cell>
          <table:table-cell table:style-name="ce8" table:formula="of:=IF([.G24]=&quot;&quot;;&quot;&quot;;IF([.G24]+(MAX(LookupCalc)/[.$M$1])&gt;MAX(LookupCalc);&quot;&quot;;[.G24]+(MAX(LookupCalc)/[.$M$1])))" office:value-type="float" office:value="176.698630136986" calcext:value-type="float">
            <text:p>176.698630136986</text:p>
          </table:table-cell>
          <table:table-cell table:style-name="ce19" table:formula="of:=IF([.G25]&lt;MAX(LookupCalc);CONCATENATE(VLOOKUP([.G25];LookupCalc;2);&quot; &quot;;VLOOKUP([.G25];LookupCalc;3));&quot;&quot;)" office:value-type="string" office:string-value="Deu 23" calcext:value-type="string">
            <text:p>Deu 23</text:p>
          </table:table-cell>
          <table:table-cell table:style-name="ce19" table:formula="of:=IF([.H25]=&quot;&quot;;&quot;&quot;;IF([.G26]=&quot;&quot;;CONCATENATE(VLOOKUP(MAX(LookupCalc);LookupCalc;2);&quot; &quot;;VLOOKUP(MAX(LookupCalc);LookupCalc;3));CONCATENATE(VLOOKUP([.G26]-1;LookupCalc;2);&quot; &quot;;VLOOKUP([.G26]-1;LookupCalc;3))))" office:value-type="string" office:string-value="Deu 26" calcext:value-type="string">
            <text:p>Deu 26</text:p>
          </table:table-cell>
          <table:table-cell table:style-name="ce2"/>
          <table:table-cell table:style-name="ce3" table:formula="of:=IF(OR([.K24]=&quot;&quot;;[.K24]=[.$H$1]);&quot;&quot;;[.K24]+1)" office:value-type="date" office:date-value="2018-03-26" calcext:value-type="date">
            <text:p>Mon 3/26</text:p>
          </table:table-cell>
          <table:table-cell table:style-name="ce8" table:formula="of:=IF([.L24]=&quot;&quot;;&quot;&quot;;IF([.L24]+(MAX(LookupCalc)/[.$M$1])&gt;MAX(LookupCalc);&quot;&quot;;[.L24]+(MAX(LookupCalc)/[.$M$1])))" office:value-type="float" office:value="279.465753424657" calcext:value-type="float">
            <text:p>279.465753424657</text:p>
          </table:table-cell>
          <table:table-cell table:style-name="ce25" table:formula="of:=IF([.L25]&lt;MAX(LookupCalc);CONCATENATE(VLOOKUP([.L25];LookupCalc;2);&quot; &quot;;VLOOKUP([.L25];LookupCalc;3));&quot;&quot;)" office:value-type="string" office:string-value="2Sa 12" calcext:value-type="string">
            <text:p>2Sa 12</text:p>
          </table:table-cell>
          <table:table-cell table:style-name="ce25" table:formula="of:=IF([.M25]=&quot;&quot;;&quot;&quot;;IF([.L26]=&quot;&quot;;CONCATENATE(VLOOKUP(MAX(LookupCalc);LookupCalc;2);&quot; &quot;;VLOOKUP(MAX(LookupCalc);LookupCalc;3));CONCATENATE(VLOOKUP([.L26]-1;LookupCalc;2);&quot; &quot;;VLOOKUP([.L26]-1;LookupCalc;3))))" office:value-type="string" office:string-value="2Sa 14" calcext:value-type="string">
            <text:p>2Sa 14</text:p>
          </table:table-cell>
          <table:table-cell table:style-name="ce2"/>
          <table:table-cell table:style-name="ce3" table:formula="of:=IF(OR([.P24]=&quot;&quot;;[.P24]=[.$H$1]);&quot;&quot;;[.P24]+1)" office:value-type="date" office:date-value="2018-04-26" calcext:value-type="date">
            <text:p>Thu 4/26</text:p>
          </table:table-cell>
          <table:table-cell table:style-name="ce8" table:formula="of:=IF([.Q24]=&quot;&quot;;&quot;&quot;;IF([.Q24]+(MAX(LookupCalc)/[.$M$1])&gt;MAX(LookupCalc);&quot;&quot;;[.Q24]+(MAX(LookupCalc)/[.$M$1])))" office:value-type="float" office:value="382.232876712329" calcext:value-type="float">
            <text:p>382.232876712329</text:p>
          </table:table-cell>
          <table:table-cell table:style-name="ce33" table:formula="of:=IF([.Q25]&lt;MAX(LookupCalc);CONCATENATE(VLOOKUP([.Q25];LookupCalc;2);&quot; &quot;;VLOOKUP([.Q25];LookupCalc;3));&quot;&quot;)" office:value-type="string" office:string-value="2Ch 15" calcext:value-type="string">
            <text:p>2Ch 15</text:p>
          </table:table-cell>
          <table:table-cell table:style-name="ce33" table:formula="of:=IF([.R25]=&quot;&quot;;&quot;&quot;;IF([.Q26]=&quot;&quot;;CONCATENATE(VLOOKUP(MAX(LookupCalc);LookupCalc;2);&quot; &quot;;VLOOKUP(MAX(LookupCalc);LookupCalc;3));CONCATENATE(VLOOKUP([.Q26]-1;LookupCalc;2);&quot; &quot;;VLOOKUP([.Q26]-1;LookupCalc;3))))" office:value-type="string" office:string-value="2Ch 17" calcext:value-type="string">
            <text:p>2Ch 17</text:p>
          </table:table-cell>
          <table:table-cell table:style-name="ce2"/>
          <table:table-cell table:style-name="ce3" table:formula="of:=IF(OR([.U24]=&quot;&quot;;[.U24]=[.$H$1]);&quot;&quot;;[.U24]+1)" office:value-type="date" office:date-value="2018-05-27" calcext:value-type="date">
            <text:p>Sun 5/27</text:p>
          </table:table-cell>
          <table:table-cell table:style-name="ce8" table:formula="of:=IF([.V24]=&quot;&quot;;&quot;&quot;;IF([.V24]+(MAX(LookupCalc)/[.$M$1])&gt;MAX(LookupCalc);&quot;&quot;;[.V24]+(MAX(LookupCalc)/[.$M$1])))" office:value-type="float" office:value="485.000000000001" calcext:value-type="float">
            <text:p>485.000000000001</text:p>
          </table:table-cell>
          <table:table-cell table:style-name="ce38" table:formula="of:=IF([.V25]&lt;MAX(LookupCalc);CONCATENATE(VLOOKUP([.V25];LookupCalc;2);&quot; &quot;;VLOOKUP([.V25];LookupCalc;3));&quot;&quot;)" office:value-type="string" office:string-value="Psa 7" calcext:value-type="string">
            <text:p>Psa 7</text:p>
          </table:table-cell>
          <table:table-cell table:style-name="ce38" table:formula="of:=IF([.W25]=&quot;&quot;;&quot;&quot;;IF([.V26]=&quot;&quot;;CONCATENATE(VLOOKUP(MAX(LookupCalc);LookupCalc;2);&quot; &quot;;VLOOKUP(MAX(LookupCalc);LookupCalc;3));CONCATENATE(VLOOKUP([.V26]-1;LookupCalc;2);&quot; &quot;;VLOOKUP([.V26]-1;LookupCalc;3))))" office:value-type="string" office:string-value="Psa 9" calcext:value-type="string">
            <text:p>Psa 9</text:p>
          </table:table-cell>
          <table:table-cell table:style-name="ce2"/>
          <table:table-cell table:style-name="ce3" table:formula="of:=IF(OR([.Z24]=&quot;&quot;;[.Z24]=[.$H$1]);&quot;&quot;;[.Z24]+1)" office:value-type="date" office:date-value="2018-06-27" calcext:value-type="date">
            <text:p>Wed 6/27</text:p>
          </table:table-cell>
          <table:table-cell table:style-name="ce8" table:formula="of:=IF([.AA24]=&quot;&quot;;&quot;&quot;;IF([.AA24]+(MAX(LookupCalc)/[.$M$1])&gt;MAX(LookupCalc);&quot;&quot;;[.AA24]+(MAX(LookupCalc)/[.$M$1])))" office:value-type="float" office:value="587.767123287672" calcext:value-type="float">
            <text:p>587.767123287672</text:p>
          </table:table-cell>
          <table:table-cell table:style-name="ce44" table:formula="of:=IF([.AA25]&lt;MAX(LookupCalc);CONCATENATE(VLOOKUP([.AA25];LookupCalc;2);&quot; &quot;;VLOOKUP([.AA25];LookupCalc;3));&quot;&quot;)" office:value-type="string" office:string-value="Psa 109" calcext:value-type="string">
            <text:p>Psa 109</text:p>
          </table:table-cell>
          <table:table-cell table:style-name="ce47" table:formula="of:=IF([.AB25]=&quot;&quot;;&quot;&quot;;IF([.AA26]=&quot;&quot;;CONCATENATE(VLOOKUP(MAX(LookupCalc);LookupCalc;2);&quot; &quot;;VLOOKUP(MAX(LookupCalc);LookupCalc;3));CONCATENATE(VLOOKUP([.AA26]-1;LookupCalc;2);&quot; &quot;;VLOOKUP([.AA26]-1;LookupCalc;3))))" office:value-type="string" office:string-value="Psa 112" calcext:value-type="string">
            <text:p>Psa 112</text:p>
          </table:table-cell>
          <table:table-cell table:style-name="ce2" table:number-columns-repeated="228"/>
          <table:table-cell table:style-name="ce58" table:number-columns-repeated="767"/>
        </table:table-row>
        <table:table-row table:style-name="ro3">
          <table:table-cell table:style-name="ce3" table:formula="of:=IF(OR([.A25]=&quot;&quot;;[.A25]=[.$H$1]);&quot;&quot;;[.A25]+1)" office:value-type="date" office:date-value="2018-01-24" calcext:value-type="date">
            <text:p>Wed 1/24</text:p>
          </table:table-cell>
          <table:table-cell table:style-name="ce8" table:formula="of:=IF([.B25]=&quot;&quot;;&quot;&quot;;IF([.B25]+(MAX(LookupCalc)/[.$M$1])&gt;MAX(LookupCalc);&quot;&quot;;[.B25]+(MAX(LookupCalc)/[.$M$1])))" office:value-type="float" office:value="77.2465753424657" calcext:value-type="float">
            <text:p>77.2465753424657</text:p>
          </table:table-cell>
          <table:table-cell table:style-name="ce11" table:formula="of:=IF([.B26]&lt;MAX(LookupCalc);CONCATENATE(VLOOKUP([.B26];LookupCalc;2);&quot; &quot;;VLOOKUP([.B26];LookupCalc;3));&quot;&quot;)" office:value-type="string" office:string-value="Exo 27" calcext:value-type="string">
            <text:p>Exo 27</text:p>
          </table:table-cell>
          <table:table-cell table:style-name="ce11" table:formula="of:=IF([.C26]=&quot;&quot;;&quot;&quot;;IF([.B27]=&quot;&quot;;CONCATENATE(VLOOKUP(MAX(LookupCalc);LookupCalc;2);&quot; &quot;;VLOOKUP(MAX(LookupCalc);LookupCalc;3));CONCATENATE(VLOOKUP([.B27]-1;LookupCalc;2);&quot; &quot;;VLOOKUP([.B27]-1;LookupCalc;3))))" office:value-type="string" office:string-value="Exo 29" calcext:value-type="string">
            <text:p>Exo 29</text:p>
          </table:table-cell>
          <table:table-cell table:style-name="ce2"/>
          <table:table-cell table:style-name="ce3" table:formula="of:=IF(OR([.F25]=&quot;&quot;;[.F25]=[.$H$1]);&quot;&quot;;[.F25]+1)" office:value-type="date" office:date-value="2018-02-24" calcext:value-type="date">
            <text:p>Sat 2/24</text:p>
          </table:table-cell>
          <table:table-cell table:style-name="ce8" table:formula="of:=IF([.G25]=&quot;&quot;;&quot;&quot;;IF([.G25]+(MAX(LookupCalc)/[.$M$1])&gt;MAX(LookupCalc);&quot;&quot;;[.G25]+(MAX(LookupCalc)/[.$M$1])))" office:value-type="float" office:value="180.013698630137" calcext:value-type="float">
            <text:p>180.013698630137</text:p>
          </table:table-cell>
          <table:table-cell table:style-name="ce19" table:formula="of:=IF([.G26]&lt;MAX(LookupCalc);CONCATENATE(VLOOKUP([.G26];LookupCalc;2);&quot; &quot;;VLOOKUP([.G26];LookupCalc;3));&quot;&quot;)" office:value-type="string" office:string-value="Deu 27" calcext:value-type="string">
            <text:p>Deu 27</text:p>
          </table:table-cell>
          <table:table-cell table:style-name="ce19" table:formula="of:=IF([.H26]=&quot;&quot;;&quot;&quot;;IF([.G27]=&quot;&quot;;CONCATENATE(VLOOKUP(MAX(LookupCalc);LookupCalc;2);&quot; &quot;;VLOOKUP(MAX(LookupCalc);LookupCalc;3));CONCATENATE(VLOOKUP([.G27]-1;LookupCalc;2);&quot; &quot;;VLOOKUP([.G27]-1;LookupCalc;3))))" office:value-type="string" office:string-value="Deu 29" calcext:value-type="string">
            <text:p>Deu 29</text:p>
          </table:table-cell>
          <table:table-cell table:style-name="ce2"/>
          <table:table-cell table:style-name="ce3" table:formula="of:=IF(OR([.K25]=&quot;&quot;;[.K25]=[.$H$1]);&quot;&quot;;[.K25]+1)" office:value-type="date" office:date-value="2018-03-27" calcext:value-type="date">
            <text:p>Tue 3/27</text:p>
          </table:table-cell>
          <table:table-cell table:style-name="ce8" table:formula="of:=IF([.L25]=&quot;&quot;;&quot;&quot;;IF([.L25]+(MAX(LookupCalc)/[.$M$1])&gt;MAX(LookupCalc);&quot;&quot;;[.L25]+(MAX(LookupCalc)/[.$M$1])))" office:value-type="float" office:value="282.780821917808" calcext:value-type="float">
            <text:p>282.780821917808</text:p>
          </table:table-cell>
          <table:table-cell table:style-name="ce25" table:formula="of:=IF([.L26]&lt;MAX(LookupCalc);CONCATENATE(VLOOKUP([.L26];LookupCalc;2);&quot; &quot;;VLOOKUP([.L26];LookupCalc;3));&quot;&quot;)" office:value-type="string" office:string-value="2Sa 15" calcext:value-type="string">
            <text:p>2Sa 15</text:p>
          </table:table-cell>
          <table:table-cell table:style-name="ce25" table:formula="of:=IF([.M26]=&quot;&quot;;&quot;&quot;;IF([.L27]=&quot;&quot;;CONCATENATE(VLOOKUP(MAX(LookupCalc);LookupCalc;2);&quot; &quot;;VLOOKUP(MAX(LookupCalc);LookupCalc;3));CONCATENATE(VLOOKUP([.L27]-1;LookupCalc;2);&quot; &quot;;VLOOKUP([.L27]-1;LookupCalc;3))))" office:value-type="string" office:string-value="2Sa 18" calcext:value-type="string">
            <text:p>2Sa 18</text:p>
          </table:table-cell>
          <table:table-cell table:style-name="ce2"/>
          <table:table-cell table:style-name="ce3" table:formula="of:=IF(OR([.P25]=&quot;&quot;;[.P25]=[.$H$1]);&quot;&quot;;[.P25]+1)" office:value-type="date" office:date-value="2018-04-27" calcext:value-type="date">
            <text:p>Fri 4/27</text:p>
          </table:table-cell>
          <table:table-cell table:style-name="ce8" table:formula="of:=IF([.Q25]=&quot;&quot;;&quot;&quot;;IF([.Q25]+(MAX(LookupCalc)/[.$M$1])&gt;MAX(LookupCalc);&quot;&quot;;[.Q25]+(MAX(LookupCalc)/[.$M$1])))" office:value-type="float" office:value="385.54794520548" calcext:value-type="float">
            <text:p>385.54794520548</text:p>
          </table:table-cell>
          <table:table-cell table:style-name="ce33" table:formula="of:=IF([.Q26]&lt;MAX(LookupCalc);CONCATENATE(VLOOKUP([.Q26];LookupCalc;2);&quot; &quot;;VLOOKUP([.Q26];LookupCalc;3));&quot;&quot;)" office:value-type="string" office:string-value="2Ch 18" calcext:value-type="string">
            <text:p>2Ch 18</text:p>
          </table:table-cell>
          <table:table-cell table:style-name="ce33" table:formula="of:=IF([.R26]=&quot;&quot;;&quot;&quot;;IF([.Q27]=&quot;&quot;;CONCATENATE(VLOOKUP(MAX(LookupCalc);LookupCalc;2);&quot; &quot;;VLOOKUP(MAX(LookupCalc);LookupCalc;3));CONCATENATE(VLOOKUP([.Q27]-1;LookupCalc;2);&quot; &quot;;VLOOKUP([.Q27]-1;LookupCalc;3))))" office:value-type="string" office:string-value="2Ch 20" calcext:value-type="string">
            <text:p>2Ch 20</text:p>
          </table:table-cell>
          <table:table-cell table:style-name="ce2"/>
          <table:table-cell table:style-name="ce3" table:formula="of:=IF(OR([.U25]=&quot;&quot;;[.U25]=[.$H$1]);&quot;&quot;;[.U25]+1)" office:value-type="date" office:date-value="2018-05-28" calcext:value-type="date">
            <text:p>Mon 5/28</text:p>
          </table:table-cell>
          <table:table-cell table:style-name="ce8" table:formula="of:=IF([.V25]=&quot;&quot;;&quot;&quot;;IF([.V25]+(MAX(LookupCalc)/[.$M$1])&gt;MAX(LookupCalc);&quot;&quot;;[.V25]+(MAX(LookupCalc)/[.$M$1])))" office:value-type="float" office:value="488.315068493152" calcext:value-type="float">
            <text:p>488.315068493152</text:p>
          </table:table-cell>
          <table:table-cell table:style-name="ce38" table:formula="of:=IF([.V26]&lt;MAX(LookupCalc);CONCATENATE(VLOOKUP([.V26];LookupCalc;2);&quot; &quot;;VLOOKUP([.V26];LookupCalc;3));&quot;&quot;)" office:value-type="string" office:string-value="Psa 10" calcext:value-type="string">
            <text:p>Psa 10</text:p>
          </table:table-cell>
          <table:table-cell table:style-name="ce38" table:formula="of:=IF([.W26]=&quot;&quot;;&quot;&quot;;IF([.V27]=&quot;&quot;;CONCATENATE(VLOOKUP(MAX(LookupCalc);LookupCalc;2);&quot; &quot;;VLOOKUP(MAX(LookupCalc);LookupCalc;3));CONCATENATE(VLOOKUP([.V27]-1;LookupCalc;2);&quot; &quot;;VLOOKUP([.V27]-1;LookupCalc;3))))" office:value-type="string" office:string-value="Psa 12" calcext:value-type="string">
            <text:p>Psa 12</text:p>
          </table:table-cell>
          <table:table-cell table:style-name="ce2"/>
          <table:table-cell table:style-name="ce3" table:formula="of:=IF(OR([.Z25]=&quot;&quot;;[.Z25]=[.$H$1]);&quot;&quot;;[.Z25]+1)" office:value-type="date" office:date-value="2018-06-28" calcext:value-type="date">
            <text:p>Thu 6/28</text:p>
          </table:table-cell>
          <table:table-cell table:style-name="ce8" table:formula="of:=IF([.AA25]=&quot;&quot;;&quot;&quot;;IF([.AA25]+(MAX(LookupCalc)/[.$M$1])&gt;MAX(LookupCalc);&quot;&quot;;[.AA25]+(MAX(LookupCalc)/[.$M$1])))" office:value-type="float" office:value="591.082191780822" calcext:value-type="float">
            <text:p>591.082191780822</text:p>
          </table:table-cell>
          <table:table-cell table:style-name="ce44" table:formula="of:=IF([.AA26]&lt;MAX(LookupCalc);CONCATENATE(VLOOKUP([.AA26];LookupCalc;2);&quot; &quot;;VLOOKUP([.AA26];LookupCalc;3));&quot;&quot;)" office:value-type="string" office:string-value="Psa 113" calcext:value-type="string">
            <text:p>Psa 113</text:p>
          </table:table-cell>
          <table:table-cell table:style-name="ce47" table:formula="of:=IF([.AB26]=&quot;&quot;;&quot;&quot;;IF([.AA27]=&quot;&quot;;CONCATENATE(VLOOKUP(MAX(LookupCalc);LookupCalc;2);&quot; &quot;;VLOOKUP(MAX(LookupCalc);LookupCalc;3));CONCATENATE(VLOOKUP([.AA27]-1;LookupCalc;2);&quot; &quot;;VLOOKUP([.AA27]-1;LookupCalc;3))))" office:value-type="string" office:string-value="Psa 115" calcext:value-type="string">
            <text:p>Psa 115</text:p>
          </table:table-cell>
          <table:table-cell table:style-name="ce2" table:number-columns-repeated="228"/>
          <table:table-cell table:style-name="ce58" table:number-columns-repeated="767"/>
        </table:table-row>
        <table:table-row table:style-name="ro3">
          <table:table-cell table:style-name="ce3" table:formula="of:=IF(OR([.A26]=&quot;&quot;;[.A26]=[.$H$1]);&quot;&quot;;[.A26]+1)" office:value-type="date" office:date-value="2018-01-25" calcext:value-type="date">
            <text:p>Thu 1/25</text:p>
          </table:table-cell>
          <table:table-cell table:style-name="ce8" table:formula="of:=IF([.B26]=&quot;&quot;;&quot;&quot;;IF([.B26]+(MAX(LookupCalc)/[.$M$1])&gt;MAX(LookupCalc);&quot;&quot;;[.B26]+(MAX(LookupCalc)/[.$M$1])))" office:value-type="float" office:value="80.5616438356164" calcext:value-type="float">
            <text:p>80.5616438356164</text:p>
          </table:table-cell>
          <table:table-cell table:style-name="ce11" table:formula="of:=IF([.B27]&lt;MAX(LookupCalc);CONCATENATE(VLOOKUP([.B27];LookupCalc;2);&quot; &quot;;VLOOKUP([.B27];LookupCalc;3));&quot;&quot;)" office:value-type="string" office:string-value="Exo 30" calcext:value-type="string">
            <text:p>Exo 30</text:p>
          </table:table-cell>
          <table:table-cell table:style-name="ce11" table:formula="of:=IF([.C27]=&quot;&quot;;&quot;&quot;;IF([.B28]=&quot;&quot;;CONCATENATE(VLOOKUP(MAX(LookupCalc);LookupCalc;2);&quot; &quot;;VLOOKUP(MAX(LookupCalc);LookupCalc;3));CONCATENATE(VLOOKUP([.B28]-1;LookupCalc;2);&quot; &quot;;VLOOKUP([.B28]-1;LookupCalc;3))))" office:value-type="string" office:string-value="Exo 32" calcext:value-type="string">
            <text:p>Exo 32</text:p>
          </table:table-cell>
          <table:table-cell table:style-name="ce2"/>
          <table:table-cell table:style-name="ce3" table:formula="of:=IF(OR([.F26]=&quot;&quot;;[.F26]=[.$H$1]);&quot;&quot;;[.F26]+1)" office:value-type="date" office:date-value="2018-02-25" calcext:value-type="date">
            <text:p>Sun 2/25</text:p>
          </table:table-cell>
          <table:table-cell table:style-name="ce8" table:formula="of:=IF([.G26]=&quot;&quot;;&quot;&quot;;IF([.G26]+(MAX(LookupCalc)/[.$M$1])&gt;MAX(LookupCalc);&quot;&quot;;[.G26]+(MAX(LookupCalc)/[.$M$1])))" office:value-type="float" office:value="183.328767123288" calcext:value-type="float">
            <text:p>183.328767123288</text:p>
          </table:table-cell>
          <table:table-cell table:style-name="ce19" table:formula="of:=IF([.G27]&lt;MAX(LookupCalc);CONCATENATE(VLOOKUP([.G27];LookupCalc;2);&quot; &quot;;VLOOKUP([.G27];LookupCalc;3));&quot;&quot;)" office:value-type="string" office:string-value="Deu 30" calcext:value-type="string">
            <text:p>Deu 30</text:p>
          </table:table-cell>
          <table:table-cell table:style-name="ce19" table:formula="of:=IF([.H27]=&quot;&quot;;&quot;&quot;;IF([.G28]=&quot;&quot;;CONCATENATE(VLOOKUP(MAX(LookupCalc);LookupCalc;2);&quot; &quot;;VLOOKUP(MAX(LookupCalc);LookupCalc;3));CONCATENATE(VLOOKUP([.G28]-1;LookupCalc;2);&quot; &quot;;VLOOKUP([.G28]-1;LookupCalc;3))))" office:value-type="string" office:string-value="Deu 32" calcext:value-type="string">
            <text:p>Deu 32</text:p>
          </table:table-cell>
          <table:table-cell table:style-name="ce2"/>
          <table:table-cell table:style-name="ce3" table:formula="of:=IF(OR([.K26]=&quot;&quot;;[.K26]=[.$H$1]);&quot;&quot;;[.K26]+1)" office:value-type="date" office:date-value="2018-03-28" calcext:value-type="date">
            <text:p>Wed 3/28</text:p>
          </table:table-cell>
          <table:table-cell table:style-name="ce8" table:formula="of:=IF([.L26]=&quot;&quot;;&quot;&quot;;IF([.L26]+(MAX(LookupCalc)/[.$M$1])&gt;MAX(LookupCalc);&quot;&quot;;[.L26]+(MAX(LookupCalc)/[.$M$1])))" office:value-type="float" office:value="286.095890410959" calcext:value-type="float">
            <text:p>286.095890410959</text:p>
          </table:table-cell>
          <table:table-cell table:style-name="ce25" table:formula="of:=IF([.L27]&lt;MAX(LookupCalc);CONCATENATE(VLOOKUP([.L27];LookupCalc;2);&quot; &quot;;VLOOKUP([.L27];LookupCalc;3));&quot;&quot;)" office:value-type="string" office:string-value="2Sa 19" calcext:value-type="string">
            <text:p>2Sa 19</text:p>
          </table:table-cell>
          <table:table-cell table:style-name="ce25" table:formula="of:=IF([.M27]=&quot;&quot;;&quot;&quot;;IF([.L28]=&quot;&quot;;CONCATENATE(VLOOKUP(MAX(LookupCalc);LookupCalc;2);&quot; &quot;;VLOOKUP(MAX(LookupCalc);LookupCalc;3));CONCATENATE(VLOOKUP([.L28]-1;LookupCalc;2);&quot; &quot;;VLOOKUP([.L28]-1;LookupCalc;3))))" office:value-type="string" office:string-value="2Sa 21" calcext:value-type="string">
            <text:p>2Sa 21</text:p>
          </table:table-cell>
          <table:table-cell table:style-name="ce2"/>
          <table:table-cell table:style-name="ce3" table:formula="of:=IF(OR([.P26]=&quot;&quot;;[.P26]=[.$H$1]);&quot;&quot;;[.P26]+1)" office:value-type="date" office:date-value="2018-04-28" calcext:value-type="date">
            <text:p>Sat 4/28</text:p>
          </table:table-cell>
          <table:table-cell table:style-name="ce8" table:formula="of:=IF([.Q26]=&quot;&quot;;&quot;&quot;;IF([.Q26]+(MAX(LookupCalc)/[.$M$1])&gt;MAX(LookupCalc);&quot;&quot;;[.Q26]+(MAX(LookupCalc)/[.$M$1])))" office:value-type="float" office:value="388.863013698631" calcext:value-type="float">
            <text:p>388.863013698631</text:p>
          </table:table-cell>
          <table:table-cell table:style-name="ce33" table:formula="of:=IF([.Q27]&lt;MAX(LookupCalc);CONCATENATE(VLOOKUP([.Q27];LookupCalc;2);&quot; &quot;;VLOOKUP([.Q27];LookupCalc;3));&quot;&quot;)" office:value-type="string" office:string-value="2Ch 21" calcext:value-type="string">
            <text:p>2Ch 21</text:p>
          </table:table-cell>
          <table:table-cell table:style-name="ce33" table:formula="of:=IF([.R27]=&quot;&quot;;&quot;&quot;;IF([.Q28]=&quot;&quot;;CONCATENATE(VLOOKUP(MAX(LookupCalc);LookupCalc;2);&quot; &quot;;VLOOKUP(MAX(LookupCalc);LookupCalc;3));CONCATENATE(VLOOKUP([.Q28]-1;LookupCalc;2);&quot; &quot;;VLOOKUP([.Q28]-1;LookupCalc;3))))" office:value-type="string" office:string-value="2Ch 24" calcext:value-type="string">
            <text:p>2Ch 24</text:p>
          </table:table-cell>
          <table:table-cell table:style-name="ce2"/>
          <table:table-cell table:style-name="ce3" table:formula="of:=IF(OR([.U26]=&quot;&quot;;[.U26]=[.$H$1]);&quot;&quot;;[.U26]+1)" office:value-type="date" office:date-value="2018-05-29" calcext:value-type="date">
            <text:p>Tue 5/29</text:p>
          </table:table-cell>
          <table:table-cell table:style-name="ce8" table:formula="of:=IF([.V26]=&quot;&quot;;&quot;&quot;;IF([.V26]+(MAX(LookupCalc)/[.$M$1])&gt;MAX(LookupCalc);&quot;&quot;;[.V26]+(MAX(LookupCalc)/[.$M$1])))" office:value-type="float" office:value="491.630136986302" calcext:value-type="float">
            <text:p>491.630136986302</text:p>
          </table:table-cell>
          <table:table-cell table:style-name="ce38" table:formula="of:=IF([.V27]&lt;MAX(LookupCalc);CONCATENATE(VLOOKUP([.V27];LookupCalc;2);&quot; &quot;;VLOOKUP([.V27];LookupCalc;3));&quot;&quot;)" office:value-type="string" office:string-value="Psa 13" calcext:value-type="string">
            <text:p>Psa 13</text:p>
          </table:table-cell>
          <table:table-cell table:style-name="ce38" table:formula="of:=IF([.W27]=&quot;&quot;;&quot;&quot;;IF([.V28]=&quot;&quot;;CONCATENATE(VLOOKUP(MAX(LookupCalc);LookupCalc;2);&quot; &quot;;VLOOKUP(MAX(LookupCalc);LookupCalc;3));CONCATENATE(VLOOKUP([.V28]-1;LookupCalc;2);&quot; &quot;;VLOOKUP([.V28]-1;LookupCalc;3))))" office:value-type="string" office:string-value="Psa 15" calcext:value-type="string">
            <text:p>Psa 15</text:p>
          </table:table-cell>
          <table:table-cell table:style-name="ce2"/>
          <table:table-cell table:style-name="ce3" table:formula="of:=IF(OR([.Z26]=&quot;&quot;;[.Z26]=[.$H$1]);&quot;&quot;;[.Z26]+1)" office:value-type="date" office:date-value="2018-06-29" calcext:value-type="date">
            <text:p>Fri 6/29</text:p>
          </table:table-cell>
          <table:table-cell table:style-name="ce8" table:formula="of:=IF([.AA26]=&quot;&quot;;&quot;&quot;;IF([.AA26]+(MAX(LookupCalc)/[.$M$1])&gt;MAX(LookupCalc);&quot;&quot;;[.AA26]+(MAX(LookupCalc)/[.$M$1])))" office:value-type="float" office:value="594.397260273973" calcext:value-type="float">
            <text:p>594.397260273973</text:p>
          </table:table-cell>
          <table:table-cell table:style-name="ce44" table:formula="of:=IF([.AA27]&lt;MAX(LookupCalc);CONCATENATE(VLOOKUP([.AA27];LookupCalc;2);&quot; &quot;;VLOOKUP([.AA27];LookupCalc;3));&quot;&quot;)" office:value-type="string" office:string-value="Psa 116" calcext:value-type="string">
            <text:p>Psa 116</text:p>
          </table:table-cell>
          <table:table-cell table:style-name="ce47" table:formula="of:=IF([.AB27]=&quot;&quot;;&quot;&quot;;IF([.AA28]=&quot;&quot;;CONCATENATE(VLOOKUP(MAX(LookupCalc);LookupCalc;2);&quot; &quot;;VLOOKUP(MAX(LookupCalc);LookupCalc;3));CONCATENATE(VLOOKUP([.AA28]-1;LookupCalc;2);&quot; &quot;;VLOOKUP([.AA28]-1;LookupCalc;3))))" office:value-type="string" office:string-value="Psa 118" calcext:value-type="string">
            <text:p>Psa 118</text:p>
          </table:table-cell>
          <table:table-cell table:style-name="ce2" table:number-columns-repeated="228"/>
          <table:table-cell table:style-name="ce58" table:number-columns-repeated="767"/>
        </table:table-row>
        <table:table-row table:style-name="ro3">
          <table:table-cell table:style-name="ce3" table:formula="of:=IF(OR([.A27]=&quot;&quot;;[.A27]=[.$H$1]);&quot;&quot;;[.A27]+1)" office:value-type="date" office:date-value="2018-01-26" calcext:value-type="date">
            <text:p>Fri 1/26</text:p>
          </table:table-cell>
          <table:table-cell table:style-name="ce8" table:formula="of:=IF([.B27]=&quot;&quot;;&quot;&quot;;IF([.B27]+(MAX(LookupCalc)/[.$M$1])&gt;MAX(LookupCalc);&quot;&quot;;[.B27]+(MAX(LookupCalc)/[.$M$1])))" office:value-type="float" office:value="83.8767123287671" calcext:value-type="float">
            <text:p>83.8767123287671</text:p>
          </table:table-cell>
          <table:table-cell table:style-name="ce11" table:formula="of:=IF([.B28]&lt;MAX(LookupCalc);CONCATENATE(VLOOKUP([.B28];LookupCalc;2);&quot; &quot;;VLOOKUP([.B28];LookupCalc;3));&quot;&quot;)" office:value-type="string" office:string-value="Exo 33" calcext:value-type="string">
            <text:p>Exo 33</text:p>
          </table:table-cell>
          <table:table-cell table:style-name="ce11" table:formula="of:=IF([.C28]=&quot;&quot;;&quot;&quot;;IF([.B29]=&quot;&quot;;CONCATENATE(VLOOKUP(MAX(LookupCalc);LookupCalc;2);&quot; &quot;;VLOOKUP(MAX(LookupCalc);LookupCalc;3));CONCATENATE(VLOOKUP([.B29]-1;LookupCalc;2);&quot; &quot;;VLOOKUP([.B29]-1;LookupCalc;3))))" office:value-type="string" office:string-value="Exo 36" calcext:value-type="string">
            <text:p>Exo 36</text:p>
          </table:table-cell>
          <table:table-cell table:style-name="ce2"/>
          <table:table-cell table:style-name="ce3" table:formula="of:=IF(OR([.F27]=&quot;&quot;;[.F27]=[.$H$1]);&quot;&quot;;[.F27]+1)" office:value-type="date" office:date-value="2018-02-26" calcext:value-type="date">
            <text:p>Mon 2/26</text:p>
          </table:table-cell>
          <table:table-cell table:style-name="ce8" table:formula="of:=IF([.G27]=&quot;&quot;;&quot;&quot;;IF([.G27]+(MAX(LookupCalc)/[.$M$1])&gt;MAX(LookupCalc);&quot;&quot;;[.G27]+(MAX(LookupCalc)/[.$M$1])))" office:value-type="float" office:value="186.643835616438" calcext:value-type="float">
            <text:p>186.643835616438</text:p>
          </table:table-cell>
          <table:table-cell table:style-name="ce19" table:formula="of:=IF([.G28]&lt;MAX(LookupCalc);CONCATENATE(VLOOKUP([.G28];LookupCalc;2);&quot; &quot;;VLOOKUP([.G28];LookupCalc;3));&quot;&quot;)" office:value-type="string" office:string-value="Deu 33" calcext:value-type="string">
            <text:p>Deu 33</text:p>
          </table:table-cell>
          <table:table-cell table:style-name="ce19" table:formula="of:=IF([.H28]=&quot;&quot;;&quot;&quot;;IF([.G29]=&quot;&quot;;CONCATENATE(VLOOKUP(MAX(LookupCalc);LookupCalc;2);&quot; &quot;;VLOOKUP(MAX(LookupCalc);LookupCalc;3));CONCATENATE(VLOOKUP([.G29]-1;LookupCalc;2);&quot; &quot;;VLOOKUP([.G29]-1;LookupCalc;3))))" office:value-type="string" office:string-value="Jos 1" calcext:value-type="string">
            <text:p>Jos 1</text:p>
          </table:table-cell>
          <table:table-cell table:style-name="ce2"/>
          <table:table-cell table:style-name="ce3" table:formula="of:=IF(OR([.K27]=&quot;&quot;;[.K27]=[.$H$1]);&quot;&quot;;[.K27]+1)" office:value-type="date" office:date-value="2018-03-29" calcext:value-type="date">
            <text:p>Thu 3/29</text:p>
          </table:table-cell>
          <table:table-cell table:style-name="ce8" table:formula="of:=IF([.L27]=&quot;&quot;;&quot;&quot;;IF([.L27]+(MAX(LookupCalc)/[.$M$1])&gt;MAX(LookupCalc);&quot;&quot;;[.L27]+(MAX(LookupCalc)/[.$M$1])))" office:value-type="float" office:value="289.41095890411" calcext:value-type="float">
            <text:p>289.41095890411</text:p>
          </table:table-cell>
          <table:table-cell table:style-name="ce25" table:formula="of:=IF([.L28]&lt;MAX(LookupCalc);CONCATENATE(VLOOKUP([.L28];LookupCalc;2);&quot; &quot;;VLOOKUP([.L28];LookupCalc;3));&quot;&quot;)" office:value-type="string" office:string-value="2Sa 22" calcext:value-type="string">
            <text:p>2Sa 22</text:p>
          </table:table-cell>
          <table:table-cell table:style-name="ce25" table:formula="of:=IF([.M28]=&quot;&quot;;&quot;&quot;;IF([.L29]=&quot;&quot;;CONCATENATE(VLOOKUP(MAX(LookupCalc);LookupCalc;2);&quot; &quot;;VLOOKUP(MAX(LookupCalc);LookupCalc;3));CONCATENATE(VLOOKUP([.L29]-1;LookupCalc;2);&quot; &quot;;VLOOKUP([.L29]-1;LookupCalc;3))))" office:value-type="string" office:string-value="2Sa 24" calcext:value-type="string">
            <text:p>2Sa 24</text:p>
          </table:table-cell>
          <table:table-cell table:style-name="ce2"/>
          <table:table-cell table:style-name="ce3" table:formula="of:=IF(OR([.P27]=&quot;&quot;;[.P27]=[.$H$1]);&quot;&quot;;[.P27]+1)" office:value-type="date" office:date-value="2018-04-29" calcext:value-type="date">
            <text:p>Sun 4/29</text:p>
          </table:table-cell>
          <table:table-cell table:style-name="ce8" table:formula="of:=IF([.Q27]=&quot;&quot;;&quot;&quot;;IF([.Q27]+(MAX(LookupCalc)/[.$M$1])&gt;MAX(LookupCalc);&quot;&quot;;[.Q27]+(MAX(LookupCalc)/[.$M$1])))" office:value-type="float" office:value="392.178082191781" calcext:value-type="float">
            <text:p>392.178082191781</text:p>
          </table:table-cell>
          <table:table-cell table:style-name="ce33" table:formula="of:=IF([.Q28]&lt;MAX(LookupCalc);CONCATENATE(VLOOKUP([.Q28];LookupCalc;2);&quot; &quot;;VLOOKUP([.Q28];LookupCalc;3));&quot;&quot;)" office:value-type="string" office:string-value="2Ch 25" calcext:value-type="string">
            <text:p>2Ch 25</text:p>
          </table:table-cell>
          <table:table-cell table:style-name="ce33" table:formula="of:=IF([.R28]=&quot;&quot;;&quot;&quot;;IF([.Q29]=&quot;&quot;;CONCATENATE(VLOOKUP(MAX(LookupCalc);LookupCalc;2);&quot; &quot;;VLOOKUP(MAX(LookupCalc);LookupCalc;3));CONCATENATE(VLOOKUP([.Q29]-1;LookupCalc;2);&quot; &quot;;VLOOKUP([.Q29]-1;LookupCalc;3))))" office:value-type="string" office:string-value="2Ch 27" calcext:value-type="string">
            <text:p>2Ch 27</text:p>
          </table:table-cell>
          <table:table-cell table:style-name="ce2"/>
          <table:table-cell table:style-name="ce3" table:formula="of:=IF(OR([.U27]=&quot;&quot;;[.U27]=[.$H$1]);&quot;&quot;;[.U27]+1)" office:value-type="date" office:date-value="2018-05-30" calcext:value-type="date">
            <text:p>Wed 5/30</text:p>
          </table:table-cell>
          <table:table-cell table:style-name="ce8" table:formula="of:=IF([.V27]=&quot;&quot;;&quot;&quot;;IF([.V27]+(MAX(LookupCalc)/[.$M$1])&gt;MAX(LookupCalc);&quot;&quot;;[.V27]+(MAX(LookupCalc)/[.$M$1])))" office:value-type="float" office:value="494.945205479453" calcext:value-type="float">
            <text:p>494.945205479453</text:p>
          </table:table-cell>
          <table:table-cell table:style-name="ce38" table:formula="of:=IF([.V28]&lt;MAX(LookupCalc);CONCATENATE(VLOOKUP([.V28];LookupCalc;2);&quot; &quot;;VLOOKUP([.V28];LookupCalc;3));&quot;&quot;)" office:value-type="string" office:string-value="Psa 16" calcext:value-type="string">
            <text:p>Psa 16</text:p>
          </table:table-cell>
          <table:table-cell table:style-name="ce38" table:formula="of:=IF([.W28]=&quot;&quot;;&quot;&quot;;IF([.V29]=&quot;&quot;;CONCATENATE(VLOOKUP(MAX(LookupCalc);LookupCalc;2);&quot; &quot;;VLOOKUP(MAX(LookupCalc);LookupCalc;3));CONCATENATE(VLOOKUP([.V29]-1;LookupCalc;2);&quot; &quot;;VLOOKUP([.V29]-1;LookupCalc;3))))" office:value-type="string" office:string-value="Psa 19" calcext:value-type="string">
            <text:p>Psa 19</text:p>
          </table:table-cell>
          <table:table-cell table:style-name="ce2"/>
          <table:table-cell table:style-name="ce3" table:formula="of:=IF(OR([.Z27]=&quot;&quot;;[.Z27]=[.$H$1]);&quot;&quot;;[.Z27]+1)" office:value-type="date" office:date-value="2018-06-30" calcext:value-type="date">
            <text:p>Sat 6/30</text:p>
          </table:table-cell>
          <table:table-cell table:style-name="ce8" table:formula="of:=IF([.AA27]=&quot;&quot;;&quot;&quot;;IF([.AA27]+(MAX(LookupCalc)/[.$M$1])&gt;MAX(LookupCalc);&quot;&quot;;[.AA27]+(MAX(LookupCalc)/[.$M$1])))" office:value-type="float" office:value="597.712328767124" calcext:value-type="float">
            <text:p>597.712328767124</text:p>
          </table:table-cell>
          <table:table-cell table:style-name="ce44" table:formula="of:=IF([.AA28]&lt;MAX(LookupCalc);CONCATENATE(VLOOKUP([.AA28];LookupCalc;2);&quot; &quot;;VLOOKUP([.AA28];LookupCalc;3));&quot;&quot;)" office:value-type="string" office:string-value="Psa 119.1" calcext:value-type="string">
            <text:p>Psa 119.1</text:p>
          </table:table-cell>
          <table:table-cell table:style-name="ce47" table:formula="of:=IF([.AB28]=&quot;&quot;;&quot;&quot;;IF([.AA29]=&quot;&quot;;CONCATENATE(VLOOKUP(MAX(LookupCalc);LookupCalc;2);&quot; &quot;;VLOOKUP(MAX(LookupCalc);LookupCalc;3));CONCATENATE(VLOOKUP([.AA29]-1;LookupCalc;2);&quot; &quot;;VLOOKUP([.AA29]-1;LookupCalc;3))))" office:value-type="string" office:string-value="Psa 119.4" calcext:value-type="string">
            <text:p>Psa 119.4</text:p>
          </table:table-cell>
          <table:table-cell table:style-name="ce2" table:number-columns-repeated="228"/>
          <table:table-cell table:style-name="ce58" table:number-columns-repeated="767"/>
        </table:table-row>
        <table:table-row table:style-name="ro3">
          <table:table-cell table:style-name="ce3" table:formula="of:=IF(OR([.A28]=&quot;&quot;;[.A28]=[.$H$1]);&quot;&quot;;[.A28]+1)" office:value-type="date" office:date-value="2018-01-27" calcext:value-type="date">
            <text:p>Sat 1/27</text:p>
          </table:table-cell>
          <table:table-cell table:style-name="ce8" table:formula="of:=IF([.B28]=&quot;&quot;;&quot;&quot;;IF([.B28]+(MAX(LookupCalc)/[.$M$1])&gt;MAX(LookupCalc);&quot;&quot;;[.B28]+(MAX(LookupCalc)/[.$M$1])))" office:value-type="float" office:value="87.1917808219178" calcext:value-type="float">
            <text:p>87.1917808219178</text:p>
          </table:table-cell>
          <table:table-cell table:style-name="ce11" table:formula="of:=IF([.B29]&lt;MAX(LookupCalc);CONCATENATE(VLOOKUP([.B29];LookupCalc;2);&quot; &quot;;VLOOKUP([.B29];LookupCalc;3));&quot;&quot;)" office:value-type="string" office:string-value="Exo 37" calcext:value-type="string">
            <text:p>Exo 37</text:p>
          </table:table-cell>
          <table:table-cell table:style-name="ce11" table:formula="of:=IF([.C29]=&quot;&quot;;&quot;&quot;;IF([.B30]=&quot;&quot;;CONCATENATE(VLOOKUP(MAX(LookupCalc);LookupCalc;2);&quot; &quot;;VLOOKUP(MAX(LookupCalc);LookupCalc;3));CONCATENATE(VLOOKUP([.B30]-1;LookupCalc;2);&quot; &quot;;VLOOKUP([.B30]-1;LookupCalc;3))))" office:value-type="string" office:string-value="Exo 39" calcext:value-type="string">
            <text:p>Exo 39</text:p>
          </table:table-cell>
          <table:table-cell table:style-name="ce2"/>
          <table:table-cell table:style-name="ce3" table:formula="of:=IF(OR([.F28]=&quot;&quot;;[.F28]=[.$H$1]);&quot;&quot;;[.F28]+1)" office:value-type="date" office:date-value="2018-02-27" calcext:value-type="date">
            <text:p>Tue 2/27</text:p>
          </table:table-cell>
          <table:table-cell table:style-name="ce8" table:formula="of:=IF([.G28]=&quot;&quot;;&quot;&quot;;IF([.G28]+(MAX(LookupCalc)/[.$M$1])&gt;MAX(LookupCalc);&quot;&quot;;[.G28]+(MAX(LookupCalc)/[.$M$1])))" office:value-type="float" office:value="189.958904109589" calcext:value-type="float">
            <text:p>189.958904109589</text:p>
          </table:table-cell>
          <table:table-cell table:style-name="ce19" table:formula="of:=IF([.G29]&lt;MAX(LookupCalc);CONCATENATE(VLOOKUP([.G29];LookupCalc;2);&quot; &quot;;VLOOKUP([.G29];LookupCalc;3));&quot;&quot;)" office:value-type="string" office:string-value="Jos 2" calcext:value-type="string">
            <text:p>Jos 2</text:p>
          </table:table-cell>
          <table:table-cell table:style-name="ce19" table:formula="of:=IF([.H29]=&quot;&quot;;&quot;&quot;;IF([.G30]=&quot;&quot;;CONCATENATE(VLOOKUP(MAX(LookupCalc);LookupCalc;2);&quot; &quot;;VLOOKUP(MAX(LookupCalc);LookupCalc;3));CONCATENATE(VLOOKUP([.G30]-1;LookupCalc;2);&quot; &quot;;VLOOKUP([.G30]-1;LookupCalc;3))))" office:value-type="string" office:string-value="Jos 5" calcext:value-type="string">
            <text:p>Jos 5</text:p>
          </table:table-cell>
          <table:table-cell table:style-name="ce2"/>
          <table:table-cell table:style-name="ce3" table:formula="of:=IF(OR([.K28]=&quot;&quot;;[.K28]=[.$H$1]);&quot;&quot;;[.K28]+1)" office:value-type="date" office:date-value="2018-03-30" calcext:value-type="date">
            <text:p>Fri 3/30</text:p>
          </table:table-cell>
          <table:table-cell table:style-name="ce8" table:formula="of:=IF([.L28]=&quot;&quot;;&quot;&quot;;IF([.L28]+(MAX(LookupCalc)/[.$M$1])&gt;MAX(LookupCalc);&quot;&quot;;[.L28]+(MAX(LookupCalc)/[.$M$1])))" office:value-type="float" office:value="292.72602739726" calcext:value-type="float">
            <text:p>292.72602739726</text:p>
          </table:table-cell>
          <table:table-cell table:style-name="ce25" table:formula="of:=IF([.L29]&lt;MAX(LookupCalc);CONCATENATE(VLOOKUP([.L29];LookupCalc;2);&quot; &quot;;VLOOKUP([.L29];LookupCalc;3));&quot;&quot;)" office:value-type="string" office:string-value="1Ki 1" calcext:value-type="string">
            <text:p>1Ki 1</text:p>
          </table:table-cell>
          <table:table-cell table:style-name="ce25" table:formula="of:=IF([.M29]=&quot;&quot;;&quot;&quot;;IF([.L30]=&quot;&quot;;CONCATENATE(VLOOKUP(MAX(LookupCalc);LookupCalc;2);&quot; &quot;;VLOOKUP(MAX(LookupCalc);LookupCalc;3));CONCATENATE(VLOOKUP([.L30]-1;LookupCalc;2);&quot; &quot;;VLOOKUP([.L30]-1;LookupCalc;3))))" office:value-type="string" office:string-value="1Ki 4" calcext:value-type="string">
            <text:p>1Ki 4</text:p>
          </table:table-cell>
          <table:table-cell table:style-name="ce2"/>
          <table:table-cell table:style-name="ce3" table:formula="of:=IF(OR([.P28]=&quot;&quot;;[.P28]=[.$H$1]);&quot;&quot;;[.P28]+1)" office:value-type="date" office:date-value="2018-04-30" calcext:value-type="date">
            <text:p>Mon 4/30</text:p>
          </table:table-cell>
          <table:table-cell table:style-name="ce8" table:formula="of:=IF([.Q28]=&quot;&quot;;&quot;&quot;;IF([.Q28]+(MAX(LookupCalc)/[.$M$1])&gt;MAX(LookupCalc);&quot;&quot;;[.Q28]+(MAX(LookupCalc)/[.$M$1])))" office:value-type="float" office:value="395.493150684932" calcext:value-type="float">
            <text:p>395.493150684932</text:p>
          </table:table-cell>
          <table:table-cell table:style-name="ce33" table:formula="of:=IF([.Q29]&lt;MAX(LookupCalc);CONCATENATE(VLOOKUP([.Q29];LookupCalc;2);&quot; &quot;;VLOOKUP([.Q29];LookupCalc;3));&quot;&quot;)" office:value-type="string" office:string-value="2Ch 28" calcext:value-type="string">
            <text:p>2Ch 28</text:p>
          </table:table-cell>
          <table:table-cell table:style-name="ce33" table:formula="of:=IF([.R29]=&quot;&quot;;&quot;&quot;;IF([.Q30]=&quot;&quot;;CONCATENATE(VLOOKUP(MAX(LookupCalc);LookupCalc;2);&quot; &quot;;VLOOKUP(MAX(LookupCalc);LookupCalc;3));CONCATENATE(VLOOKUP([.Q30]-1;LookupCalc;2);&quot; &quot;;VLOOKUP([.Q30]-1;LookupCalc;3))))" office:value-type="string" office:string-value="2Ch 30" calcext:value-type="string">
            <text:p>2Ch 30</text:p>
          </table:table-cell>
          <table:table-cell table:style-name="ce2"/>
          <table:table-cell table:style-name="ce3" table:formula="of:=IF(OR([.U28]=&quot;&quot;;[.U28]=[.$H$1]);&quot;&quot;;[.U28]+1)" office:value-type="date" office:date-value="2018-05-31" calcext:value-type="date">
            <text:p>Thu 5/31</text:p>
          </table:table-cell>
          <table:table-cell table:style-name="ce8" table:formula="of:=IF([.V28]=&quot;&quot;;&quot;&quot;;IF([.V28]+(MAX(LookupCalc)/[.$M$1])&gt;MAX(LookupCalc);&quot;&quot;;[.V28]+(MAX(LookupCalc)/[.$M$1])))" office:value-type="float" office:value="498.260273972604" calcext:value-type="float">
            <text:p>498.260273972604</text:p>
          </table:table-cell>
          <table:table-cell table:style-name="ce38" table:formula="of:=IF([.V29]&lt;MAX(LookupCalc);CONCATENATE(VLOOKUP([.V29];LookupCalc;2);&quot; &quot;;VLOOKUP([.V29];LookupCalc;3));&quot;&quot;)" office:value-type="string" office:string-value="Psa 20" calcext:value-type="string">
            <text:p>Psa 20</text:p>
          </table:table-cell>
          <table:table-cell table:style-name="ce38" table:formula="of:=IF([.W29]=&quot;&quot;;&quot;&quot;;IF([.V30]=&quot;&quot;;CONCATENATE(VLOOKUP(MAX(LookupCalc);LookupCalc;2);&quot; &quot;;VLOOKUP(MAX(LookupCalc);LookupCalc;3));CONCATENATE(VLOOKUP([.V30]-1;LookupCalc;2);&quot; &quot;;VLOOKUP([.V30]-1;LookupCalc;3))))" office:value-type="string" office:string-value="Psa 22" calcext:value-type="string">
            <text:p>Psa 22</text:p>
          </table:table-cell>
          <table:table-cell table:style-name="ce2"/>
          <table:table-cell table:style-name="ce3" table:formula="of:=IF(OR([.Z28]=&quot;&quot;;[.Z28]=[.$H$1]);&quot;&quot;;[.Z28]+1)" office:value-type="date" office:date-value="2018-07-01" calcext:value-type="date">
            <text:p>Sun 7/1</text:p>
          </table:table-cell>
          <table:table-cell table:style-name="ce8" table:formula="of:=IF([.AA28]=&quot;&quot;;&quot;&quot;;IF([.AA28]+(MAX(LookupCalc)/[.$M$1])&gt;MAX(LookupCalc);&quot;&quot;;[.AA28]+(MAX(LookupCalc)/[.$M$1])))" office:value-type="float" office:value="601.027397260274" calcext:value-type="float">
            <text:p>601.027397260274</text:p>
          </table:table-cell>
          <table:table-cell table:style-name="ce44" table:formula="of:=IF([.AA29]&lt;MAX(LookupCalc);CONCATENATE(VLOOKUP([.AA29];LookupCalc;2);&quot; &quot;;VLOOKUP([.AA29];LookupCalc;3));&quot;&quot;)" office:value-type="string" office:string-value="Psa 119.5" calcext:value-type="string">
            <text:p>Psa 119.5</text:p>
          </table:table-cell>
          <table:table-cell table:style-name="ce47" table:formula="of:=IF([.AB29]=&quot;&quot;;&quot;&quot;;IF([.AA30]=&quot;&quot;;CONCATENATE(VLOOKUP(MAX(LookupCalc);LookupCalc;2);&quot; &quot;;VLOOKUP(MAX(LookupCalc);LookupCalc;3));CONCATENATE(VLOOKUP([.AA30]-1;LookupCalc;2);&quot; &quot;;VLOOKUP([.AA30]-1;LookupCalc;3))))" office:value-type="string" office:string-value="Psa 119.7" calcext:value-type="string">
            <text:p>Psa 119.7</text:p>
          </table:table-cell>
          <table:table-cell table:style-name="ce2" table:number-columns-repeated="228"/>
          <table:table-cell table:style-name="ce58" table:number-columns-repeated="767"/>
        </table:table-row>
        <table:table-row table:style-name="ro3">
          <table:table-cell table:style-name="ce3" table:formula="of:=IF(OR([.A29]=&quot;&quot;;[.A29]=[.$H$1]);&quot;&quot;;[.A29]+1)" office:value-type="date" office:date-value="2018-01-28" calcext:value-type="date">
            <text:p>Sun 1/28</text:p>
          </table:table-cell>
          <table:table-cell table:style-name="ce8" table:formula="of:=IF([.B29]=&quot;&quot;;&quot;&quot;;IF([.B29]+(MAX(LookupCalc)/[.$M$1])&gt;MAX(LookupCalc);&quot;&quot;;[.B29]+(MAX(LookupCalc)/[.$M$1])))" office:value-type="float" office:value="90.5068493150685" calcext:value-type="float">
            <text:p>90.5068493150685</text:p>
          </table:table-cell>
          <table:table-cell table:style-name="ce11" table:formula="of:=IF([.B30]&lt;MAX(LookupCalc);CONCATENATE(VLOOKUP([.B30];LookupCalc;2);&quot; &quot;;VLOOKUP([.B30];LookupCalc;3));&quot;&quot;)" office:value-type="string" office:string-value="Exo 40" calcext:value-type="string">
            <text:p>Exo 40</text:p>
          </table:table-cell>
          <table:table-cell table:style-name="ce11" table:formula="of:=IF([.C30]=&quot;&quot;;&quot;&quot;;IF([.B31]=&quot;&quot;;CONCATENATE(VLOOKUP(MAX(LookupCalc);LookupCalc;2);&quot; &quot;;VLOOKUP(MAX(LookupCalc);LookupCalc;3));CONCATENATE(VLOOKUP([.B31]-1;LookupCalc;2);&quot; &quot;;VLOOKUP([.B31]-1;LookupCalc;3))))" office:value-type="string" office:string-value="Lev 2" calcext:value-type="string">
            <text:p>Lev 2</text:p>
          </table:table-cell>
          <table:table-cell table:style-name="ce2"/>
          <table:table-cell table:style-name="ce3" table:formula="of:=IF(OR([.F29]=&quot;&quot;;[.F29]=[.$H$1]);&quot;&quot;;[.F29]+1)" office:value-type="date" office:date-value="2018-02-28" calcext:value-type="date">
            <text:p>Wed 2/28</text:p>
          </table:table-cell>
          <table:table-cell table:style-name="ce8" table:formula="of:=IF([.G29]=&quot;&quot;;&quot;&quot;;IF([.G29]+(MAX(LookupCalc)/[.$M$1])&gt;MAX(LookupCalc);&quot;&quot;;[.G29]+(MAX(LookupCalc)/[.$M$1])))" office:value-type="float" office:value="193.27397260274" calcext:value-type="float">
            <text:p>193.27397260274</text:p>
          </table:table-cell>
          <table:table-cell table:style-name="ce19" table:formula="of:=IF([.G30]&lt;MAX(LookupCalc);CONCATENATE(VLOOKUP([.G30];LookupCalc;2);&quot; &quot;;VLOOKUP([.G30];LookupCalc;3));&quot;&quot;)" office:value-type="string" office:string-value="Jos 6" calcext:value-type="string">
            <text:p>Jos 6</text:p>
          </table:table-cell>
          <table:table-cell table:style-name="ce19" table:formula="of:=IF([.H30]=&quot;&quot;;&quot;&quot;;IF([.G31]=&quot;&quot;;CONCATENATE(VLOOKUP(MAX(LookupCalc);LookupCalc;2);&quot; &quot;;VLOOKUP(MAX(LookupCalc);LookupCalc;3));CONCATENATE(VLOOKUP([.G31]-1;LookupCalc;2);&quot; &quot;;VLOOKUP([.G31]-1;LookupCalc;3))))" office:value-type="string" office:string-value="Jos 8" calcext:value-type="string">
            <text:p>Jos 8</text:p>
          </table:table-cell>
          <table:table-cell table:style-name="ce2"/>
          <table:table-cell table:style-name="ce3" table:formula="of:=IF(OR([.K29]=&quot;&quot;;[.K29]=[.$H$1]);&quot;&quot;;[.K29]+1)" office:value-type="date" office:date-value="2018-03-31" calcext:value-type="date">
            <text:p>Sat 3/31</text:p>
          </table:table-cell>
          <table:table-cell table:style-name="ce8" table:formula="of:=IF([.L29]=&quot;&quot;;&quot;&quot;;IF([.L29]+(MAX(LookupCalc)/[.$M$1])&gt;MAX(LookupCalc);&quot;&quot;;[.L29]+(MAX(LookupCalc)/[.$M$1])))" office:value-type="float" office:value="296.041095890411" calcext:value-type="float">
            <text:p>296.041095890411</text:p>
          </table:table-cell>
          <table:table-cell table:style-name="ce25" table:formula="of:=IF([.L30]&lt;MAX(LookupCalc);CONCATENATE(VLOOKUP([.L30];LookupCalc;2);&quot; &quot;;VLOOKUP([.L30];LookupCalc;3));&quot;&quot;)" office:value-type="string" office:string-value="1Ki 5" calcext:value-type="string">
            <text:p>1Ki 5</text:p>
          </table:table-cell>
          <table:table-cell table:style-name="ce25" table:formula="of:=IF([.M30]=&quot;&quot;;&quot;&quot;;IF([.L31]=&quot;&quot;;CONCATENATE(VLOOKUP(MAX(LookupCalc);LookupCalc;2);&quot; &quot;;VLOOKUP(MAX(LookupCalc);LookupCalc;3));CONCATENATE(VLOOKUP([.L31]-1;LookupCalc;2);&quot; &quot;;VLOOKUP([.L31]-1;LookupCalc;3))))" office:value-type="string" office:string-value="1Ki 7" calcext:value-type="string">
            <text:p>1Ki 7</text:p>
          </table:table-cell>
          <table:table-cell table:style-name="ce2"/>
          <table:table-cell table:style-name="ce3" table:formula="of:=IF(OR([.P29]=&quot;&quot;;[.P29]=[.$H$1]);&quot;&quot;;[.P29]+1)" office:value-type="date" office:date-value="2018-05-01" calcext:value-type="date">
            <text:p>Tue 5/1</text:p>
          </table:table-cell>
          <table:table-cell table:style-name="ce8" table:formula="of:=IF([.Q29]=&quot;&quot;;&quot;&quot;;IF([.Q29]+(MAX(LookupCalc)/[.$M$1])&gt;MAX(LookupCalc);&quot;&quot;;[.Q29]+(MAX(LookupCalc)/[.$M$1])))" office:value-type="float" office:value="398.808219178083" calcext:value-type="float">
            <text:p>398.808219178083</text:p>
          </table:table-cell>
          <table:table-cell table:style-name="ce33" table:formula="of:=IF([.Q30]&lt;MAX(LookupCalc);CONCATENATE(VLOOKUP([.Q30];LookupCalc;2);&quot; &quot;;VLOOKUP([.Q30];LookupCalc;3));&quot;&quot;)" office:value-type="string" office:string-value="2Ch 31" calcext:value-type="string">
            <text:p>2Ch 31</text:p>
          </table:table-cell>
          <table:table-cell table:style-name="ce33" table:formula="of:=IF([.R30]=&quot;&quot;;&quot;&quot;;IF([.Q31]=&quot;&quot;;CONCATENATE(VLOOKUP(MAX(LookupCalc);LookupCalc;2);&quot; &quot;;VLOOKUP(MAX(LookupCalc);LookupCalc;3));CONCATENATE(VLOOKUP([.Q31]-1;LookupCalc;2);&quot; &quot;;VLOOKUP([.Q31]-1;LookupCalc;3))))" office:value-type="string" office:string-value="2Ch 34" calcext:value-type="string">
            <text:p>2Ch 34</text:p>
          </table:table-cell>
          <table:table-cell table:style-name="ce2"/>
          <table:table-cell table:style-name="ce3" table:formula="of:=IF(OR([.U29]=&quot;&quot;;[.U29]=[.$H$1]);&quot;&quot;;[.U29]+1)" office:value-type="date" office:date-value="2018-06-01" calcext:value-type="date">
            <text:p>Fri 6/1</text:p>
          </table:table-cell>
          <table:table-cell table:style-name="ce8" table:formula="of:=IF([.V29]=&quot;&quot;;&quot;&quot;;IF([.V29]+(MAX(LookupCalc)/[.$M$1])&gt;MAX(LookupCalc);&quot;&quot;;[.V29]+(MAX(LookupCalc)/[.$M$1])))" office:value-type="float" office:value="501.575342465755" calcext:value-type="float">
            <text:p>501.575342465755</text:p>
          </table:table-cell>
          <table:table-cell table:style-name="ce38" table:formula="of:=IF([.V30]&lt;MAX(LookupCalc);CONCATENATE(VLOOKUP([.V30];LookupCalc;2);&quot; &quot;;VLOOKUP([.V30];LookupCalc;3));&quot;&quot;)" office:value-type="string" office:string-value="Psa 23" calcext:value-type="string">
            <text:p>Psa 23</text:p>
          </table:table-cell>
          <table:table-cell table:style-name="ce38" table:formula="of:=IF([.W30]=&quot;&quot;;&quot;&quot;;IF([.V31]=&quot;&quot;;CONCATENATE(VLOOKUP(MAX(LookupCalc);LookupCalc;2);&quot; &quot;;VLOOKUP(MAX(LookupCalc);LookupCalc;3));CONCATENATE(VLOOKUP([.V31]-1;LookupCalc;2);&quot; &quot;;VLOOKUP([.V31]-1;LookupCalc;3))))" office:value-type="string" office:string-value="Psa 25" calcext:value-type="string">
            <text:p>Psa 25</text:p>
          </table:table-cell>
          <table:table-cell table:style-name="ce2"/>
          <table:table-cell table:style-name="ce3" table:formula="of:=IF(OR([.Z29]=&quot;&quot;;[.Z29]=[.$H$1]);&quot;&quot;;[.Z29]+1)" office:value-type="date" office:date-value="2018-07-02" calcext:value-type="date">
            <text:p>Mon 7/2</text:p>
          </table:table-cell>
          <table:table-cell table:style-name="ce8" table:formula="of:=IF([.AA29]=&quot;&quot;;&quot;&quot;;IF([.AA29]+(MAX(LookupCalc)/[.$M$1])&gt;MAX(LookupCalc);&quot;&quot;;[.AA29]+(MAX(LookupCalc)/[.$M$1])))" office:value-type="float" office:value="604.342465753425" calcext:value-type="float">
            <text:p>604.342465753425</text:p>
          </table:table-cell>
          <table:table-cell table:style-name="ce44" table:formula="of:=IF([.AA30]&lt;MAX(LookupCalc);CONCATENATE(VLOOKUP([.AA30];LookupCalc;2);&quot; &quot;;VLOOKUP([.AA30];LookupCalc;3));&quot;&quot;)" office:value-type="string" office:string-value="Psa 119.8" calcext:value-type="string">
            <text:p>Psa 119.8</text:p>
          </table:table-cell>
          <table:table-cell table:style-name="ce47" table:formula="of:=IF([.AB30]=&quot;&quot;;&quot;&quot;;IF([.AA31]=&quot;&quot;;CONCATENATE(VLOOKUP(MAX(LookupCalc);LookupCalc;2);&quot; &quot;;VLOOKUP(MAX(LookupCalc);LookupCalc;3));CONCATENATE(VLOOKUP([.AA31]-1;LookupCalc;2);&quot; &quot;;VLOOKUP([.AA31]-1;LookupCalc;3))))" office:value-type="string" office:string-value="Psa 119.10" calcext:value-type="string">
            <text:p>Psa 119.10</text:p>
          </table:table-cell>
          <table:table-cell table:style-name="ce2" table:number-columns-repeated="228"/>
          <table:table-cell table:style-name="ce58" table:number-columns-repeated="767"/>
        </table:table-row>
        <table:table-row table:style-name="ro3">
          <table:table-cell table:style-name="ce3" table:formula="of:=IF(OR([.A30]=&quot;&quot;;[.A30]=[.$H$1]);&quot;&quot;;[.A30]+1)" office:value-type="date" office:date-value="2018-01-29" calcext:value-type="date">
            <text:p>Mon 1/29</text:p>
          </table:table-cell>
          <table:table-cell table:style-name="ce8" table:formula="of:=IF([.B30]=&quot;&quot;;&quot;&quot;;IF([.B30]+(MAX(LookupCalc)/[.$M$1])&gt;MAX(LookupCalc);&quot;&quot;;[.B30]+(MAX(LookupCalc)/[.$M$1])))" office:value-type="float" office:value="93.8219178082192" calcext:value-type="float">
            <text:p>93.8219178082192</text:p>
          </table:table-cell>
          <table:table-cell table:style-name="ce11" table:formula="of:=IF([.B31]&lt;MAX(LookupCalc);CONCATENATE(VLOOKUP([.B31];LookupCalc;2);&quot; &quot;;VLOOKUP([.B31];LookupCalc;3));&quot;&quot;)" office:value-type="string" office:string-value="Lev 3" calcext:value-type="string">
            <text:p>Lev 3</text:p>
          </table:table-cell>
          <table:table-cell table:style-name="ce11" table:formula="of:=IF([.C31]=&quot;&quot;;&quot;&quot;;IF([.B32]=&quot;&quot;;CONCATENATE(VLOOKUP(MAX(LookupCalc);LookupCalc;2);&quot; &quot;;VLOOKUP(MAX(LookupCalc);LookupCalc;3));CONCATENATE(VLOOKUP([.B32]-1;LookupCalc;2);&quot; &quot;;VLOOKUP([.B32]-1;LookupCalc;3))))" office:value-type="string" office:string-value="Lev 6" calcext:value-type="string">
            <text:p>Lev 6</text:p>
          </table:table-cell>
          <table:table-cell table:style-name="ce2"/>
          <table:table-cell table:style-name="ce3" table:formula="of:=IF(OR([.F30]=&quot;&quot;;[.F30]=[.$H$1]);&quot;&quot;;[.F30]+1)" office:value-type="date" office:date-value="2018-03-01" calcext:value-type="date">
            <text:p>Thu 3/1</text:p>
          </table:table-cell>
          <table:table-cell table:style-name="ce8" table:formula="of:=IF([.G30]=&quot;&quot;;&quot;&quot;;IF([.G30]+(MAX(LookupCalc)/[.$M$1])&gt;MAX(LookupCalc);&quot;&quot;;[.G30]+(MAX(LookupCalc)/[.$M$1])))" office:value-type="float" office:value="196.58904109589" calcext:value-type="float">
            <text:p>196.58904109589</text:p>
          </table:table-cell>
          <table:table-cell table:style-name="ce19" table:formula="of:=IF([.G31]&lt;MAX(LookupCalc);CONCATENATE(VLOOKUP([.G31];LookupCalc;2);&quot; &quot;;VLOOKUP([.G31];LookupCalc;3));&quot;&quot;)" office:value-type="string" office:string-value="Jos 9" calcext:value-type="string">
            <text:p>Jos 9</text:p>
          </table:table-cell>
          <table:table-cell table:style-name="ce19" table:formula="of:=IF([.H31]=&quot;&quot;;&quot;&quot;;IF([.G32]=&quot;&quot;;CONCATENATE(VLOOKUP(MAX(LookupCalc);LookupCalc;2);&quot; &quot;;VLOOKUP(MAX(LookupCalc);LookupCalc;3));CONCATENATE(VLOOKUP([.G32]-1;LookupCalc;2);&quot; &quot;;VLOOKUP([.G32]-1;LookupCalc;3))))" office:value-type="string" office:string-value="Jos 11" calcext:value-type="string">
            <text:p>Jos 11</text:p>
          </table:table-cell>
          <table:table-cell table:style-name="ce2"/>
          <table:table-cell table:style-name="ce3" table:formula="of:=IF(OR([.K30]=&quot;&quot;;[.K30]=[.$H$1]);&quot;&quot;;[.K30]+1)" office:value-type="date" office:date-value="2018-04-01" calcext:value-type="date">
            <text:p>Sun 4/1</text:p>
          </table:table-cell>
          <table:table-cell table:style-name="ce8" table:formula="of:=IF([.L30]=&quot;&quot;;&quot;&quot;;IF([.L30]+(MAX(LookupCalc)/[.$M$1])&gt;MAX(LookupCalc);&quot;&quot;;[.L30]+(MAX(LookupCalc)/[.$M$1])))" office:value-type="float" office:value="299.356164383562" calcext:value-type="float">
            <text:p>299.356164383562</text:p>
          </table:table-cell>
          <table:table-cell table:style-name="ce25" table:formula="of:=IF([.L31]&lt;MAX(LookupCalc);CONCATENATE(VLOOKUP([.L31];LookupCalc;2);&quot; &quot;;VLOOKUP([.L31];LookupCalc;3));&quot;&quot;)" office:value-type="string" office:string-value="1Ki 8" calcext:value-type="string">
            <text:p>1Ki 8</text:p>
          </table:table-cell>
          <table:table-cell table:style-name="ce25" table:formula="of:=IF([.M31]=&quot;&quot;;&quot;&quot;;IF([.L32]=&quot;&quot;;CONCATENATE(VLOOKUP(MAX(LookupCalc);LookupCalc;2);&quot; &quot;;VLOOKUP(MAX(LookupCalc);LookupCalc;3));CONCATENATE(VLOOKUP([.L32]-1;LookupCalc;2);&quot; &quot;;VLOOKUP([.L32]-1;LookupCalc;3))))" office:value-type="string" office:string-value="1Ki 10" calcext:value-type="string">
            <text:p>1Ki 10</text:p>
          </table:table-cell>
          <table:table-cell table:style-name="ce2"/>
          <table:table-cell table:style-name="ce3" table:formula="of:=IF(OR([.P30]=&quot;&quot;;[.P30]=[.$H$1]);&quot;&quot;;[.P30]+1)" office:value-type="date" office:date-value="2018-05-02" calcext:value-type="date">
            <text:p>Wed 5/2</text:p>
          </table:table-cell>
          <table:table-cell table:style-name="ce8" table:formula="of:=IF([.Q30]=&quot;&quot;;&quot;&quot;;IF([.Q30]+(MAX(LookupCalc)/[.$M$1])&gt;MAX(LookupCalc);&quot;&quot;;[.Q30]+(MAX(LookupCalc)/[.$M$1])))" office:value-type="float" office:value="402.123287671234" calcext:value-type="float">
            <text:p>402.123287671234</text:p>
          </table:table-cell>
          <table:table-cell table:style-name="ce33" table:formula="of:=IF([.Q31]&lt;MAX(LookupCalc);CONCATENATE(VLOOKUP([.Q31];LookupCalc;2);&quot; &quot;;VLOOKUP([.Q31];LookupCalc;3));&quot;&quot;)" office:value-type="string" office:string-value="2Ch 35" calcext:value-type="string">
            <text:p>2Ch 35</text:p>
          </table:table-cell>
          <table:table-cell table:style-name="ce33" table:formula="of:=IF([.R31]=&quot;&quot;;&quot;&quot;;IF([.Q32]=&quot;&quot;;CONCATENATE(VLOOKUP(MAX(LookupCalc);LookupCalc;2);&quot; &quot;;VLOOKUP(MAX(LookupCalc);LookupCalc;3));CONCATENATE(VLOOKUP([.Q32]-1;LookupCalc;2);&quot; &quot;;VLOOKUP([.Q32]-1;LookupCalc;3))))" office:value-type="string" office:string-value="Ezr 1" calcext:value-type="string">
            <text:p>Ezr 1</text:p>
          </table:table-cell>
          <table:table-cell table:style-name="ce2"/>
          <table:table-cell table:style-name="ce3" table:formula="of:=IF(OR([.U30]=&quot;&quot;;[.U30]=[.$H$1]);&quot;&quot;;[.U30]+1)" office:value-type="date" office:date-value="2018-06-02" calcext:value-type="date">
            <text:p>Sat 6/2</text:p>
          </table:table-cell>
          <table:table-cell table:style-name="ce8" table:formula="of:=IF([.V30]=&quot;&quot;;&quot;&quot;;IF([.V30]+(MAX(LookupCalc)/[.$M$1])&gt;MAX(LookupCalc);&quot;&quot;;[.V30]+(MAX(LookupCalc)/[.$M$1])))" office:value-type="float" office:value="504.890410958905" calcext:value-type="float">
            <text:p>504.890410958905</text:p>
          </table:table-cell>
          <table:table-cell table:style-name="ce38" table:formula="of:=IF([.V31]&lt;MAX(LookupCalc);CONCATENATE(VLOOKUP([.V31];LookupCalc;2);&quot; &quot;;VLOOKUP([.V31];LookupCalc;3));&quot;&quot;)" office:value-type="string" office:string-value="Psa 26" calcext:value-type="string">
            <text:p>Psa 26</text:p>
          </table:table-cell>
          <table:table-cell table:style-name="ce38" table:formula="of:=IF([.W31]=&quot;&quot;;&quot;&quot;;IF([.V32]=&quot;&quot;;CONCATENATE(VLOOKUP(MAX(LookupCalc);LookupCalc;2);&quot; &quot;;VLOOKUP(MAX(LookupCalc);LookupCalc;3));CONCATENATE(VLOOKUP([.V32]-1;LookupCalc;2);&quot; &quot;;VLOOKUP([.V32]-1;LookupCalc;3))))" office:value-type="string" office:string-value="Psa 29" calcext:value-type="string">
            <text:p>Psa 29</text:p>
          </table:table-cell>
          <table:table-cell table:style-name="ce2"/>
          <table:table-cell table:style-name="ce3" table:formula="of:=IF(OR([.Z30]=&quot;&quot;;[.Z30]=[.$H$1]);&quot;&quot;;[.Z30]+1)" office:value-type="date" office:date-value="2018-07-03" calcext:value-type="date">
            <text:p>Tue 7/3</text:p>
          </table:table-cell>
          <table:table-cell table:style-name="ce8" table:formula="of:=IF([.AA30]=&quot;&quot;;&quot;&quot;;IF([.AA30]+(MAX(LookupCalc)/[.$M$1])&gt;MAX(LookupCalc);&quot;&quot;;[.AA30]+(MAX(LookupCalc)/[.$M$1])))" office:value-type="float" office:value="607.657534246576" calcext:value-type="float">
            <text:p>607.657534246576</text:p>
          </table:table-cell>
          <table:table-cell table:style-name="ce44" table:formula="of:=IF([.AA31]&lt;MAX(LookupCalc);CONCATENATE(VLOOKUP([.AA31];LookupCalc;2);&quot; &quot;;VLOOKUP([.AA31];LookupCalc;3));&quot;&quot;)" office:value-type="string" office:string-value="Psa 119.11" calcext:value-type="string">
            <text:p>Psa 119.11</text:p>
          </table:table-cell>
          <table:table-cell table:style-name="ce47" table:formula="of:=IF([.AB31]=&quot;&quot;;&quot;&quot;;IF([.AA32]=&quot;&quot;;CONCATENATE(VLOOKUP(MAX(LookupCalc);LookupCalc;2);&quot; &quot;;VLOOKUP(MAX(LookupCalc);LookupCalc;3));CONCATENATE(VLOOKUP([.AA32]-1;LookupCalc;2);&quot; &quot;;VLOOKUP([.AA32]-1;LookupCalc;3))))" office:value-type="string" office:string-value="Psa 119.13" calcext:value-type="string">
            <text:p>Psa 119.13</text:p>
          </table:table-cell>
          <table:table-cell table:style-name="ce2" table:number-columns-repeated="228"/>
          <table:table-cell table:style-name="ce58" table:number-columns-repeated="767"/>
        </table:table-row>
        <table:table-row table:style-name="ro3">
          <table:table-cell table:style-name="ce3" table:formula="of:=IF(OR([.A31]=&quot;&quot;;[.A31]=[.$H$1]);&quot;&quot;;[.A31]+1)" office:value-type="date" office:date-value="2018-01-30" calcext:value-type="date">
            <text:p>Tue 1/30</text:p>
          </table:table-cell>
          <table:table-cell table:style-name="ce8" table:formula="of:=IF([.B31]=&quot;&quot;;&quot;&quot;;IF([.B31]+(MAX(LookupCalc)/[.$M$1])&gt;MAX(LookupCalc);&quot;&quot;;[.B31]+(MAX(LookupCalc)/[.$M$1])))" office:value-type="float" office:value="97.1369863013699" calcext:value-type="float">
            <text:p>97.1369863013699</text:p>
          </table:table-cell>
          <table:table-cell table:style-name="ce11" table:formula="of:=IF([.B32]&lt;MAX(LookupCalc);CONCATENATE(VLOOKUP([.B32];LookupCalc;2);&quot; &quot;;VLOOKUP([.B32];LookupCalc;3));&quot;&quot;)" office:value-type="string" office:string-value="Lev 7" calcext:value-type="string">
            <text:p>Lev 7</text:p>
          </table:table-cell>
          <table:table-cell table:style-name="ce11" table:formula="of:=IF([.C32]=&quot;&quot;;&quot;&quot;;IF([.B33]=&quot;&quot;;CONCATENATE(VLOOKUP(MAX(LookupCalc);LookupCalc;2);&quot; &quot;;VLOOKUP(MAX(LookupCalc);LookupCalc;3));CONCATENATE(VLOOKUP([.B33]-1;LookupCalc;2);&quot; &quot;;VLOOKUP([.B33]-1;LookupCalc;3))))" office:value-type="string" office:string-value="Lev 9" calcext:value-type="string">
            <text:p>Lev 9</text:p>
          </table:table-cell>
          <table:table-cell table:style-name="ce2"/>
          <table:table-cell table:style-name="ce3" table:formula="of:=IF(OR([.F31]=&quot;&quot;;[.F31]=[.$H$1]);&quot;&quot;;[.F31]+1)" office:value-type="date" office:date-value="2018-03-02" calcext:value-type="date">
            <text:p>Fri 3/2</text:p>
          </table:table-cell>
          <table:table-cell table:style-name="ce8" table:formula="of:=IF([.G31]=&quot;&quot;;&quot;&quot;;IF([.G31]+(MAX(LookupCalc)/[.$M$1])&gt;MAX(LookupCalc);&quot;&quot;;[.G31]+(MAX(LookupCalc)/[.$M$1])))" office:value-type="float" office:value="199.904109589041" calcext:value-type="float">
            <text:p>199.904109589041</text:p>
          </table:table-cell>
          <table:table-cell table:style-name="ce19" table:formula="of:=IF([.G32]&lt;MAX(LookupCalc);CONCATENATE(VLOOKUP([.G32];LookupCalc;2);&quot; &quot;;VLOOKUP([.G32];LookupCalc;3));&quot;&quot;)" office:value-type="string" office:string-value="Jos 12" calcext:value-type="string">
            <text:p>Jos 12</text:p>
          </table:table-cell>
          <table:table-cell table:style-name="ce19" table:formula="of:=IF([.H32]=&quot;&quot;;&quot;&quot;;IF([.G33]=&quot;&quot;;CONCATENATE(VLOOKUP(MAX(LookupCalc);LookupCalc;2);&quot; &quot;;VLOOKUP(MAX(LookupCalc);LookupCalc;3));CONCATENATE(VLOOKUP([.G33]-1;LookupCalc;2);&quot; &quot;;VLOOKUP([.G33]-1;LookupCalc;3))))" office:value-type="string" office:string-value="Jos 15" calcext:value-type="string">
            <text:p>Jos 15</text:p>
          </table:table-cell>
          <table:table-cell table:style-name="ce2"/>
          <table:table-cell table:style-name="ce3" table:formula="of:=IF(OR([.K31]=&quot;&quot;;[.K31]=[.$H$1]);&quot;&quot;;[.K31]+1)" office:value-type="date" office:date-value="2018-04-02" calcext:value-type="date">
            <text:p>Mon 4/2</text:p>
          </table:table-cell>
          <table:table-cell table:style-name="ce8" table:formula="of:=IF([.L31]=&quot;&quot;;&quot;&quot;;IF([.L31]+(MAX(LookupCalc)/[.$M$1])&gt;MAX(LookupCalc);&quot;&quot;;[.L31]+(MAX(LookupCalc)/[.$M$1])))" office:value-type="float" office:value="302.671232876712" calcext:value-type="float">
            <text:p>302.671232876712</text:p>
          </table:table-cell>
          <table:table-cell table:style-name="ce25" table:formula="of:=IF([.L32]&lt;MAX(LookupCalc);CONCATENATE(VLOOKUP([.L32];LookupCalc;2);&quot; &quot;;VLOOKUP([.L32];LookupCalc;3));&quot;&quot;)" office:value-type="string" office:string-value="1Ki 11" calcext:value-type="string">
            <text:p>1Ki 11</text:p>
          </table:table-cell>
          <table:table-cell table:style-name="ce25" table:formula="of:=IF([.M32]=&quot;&quot;;&quot;&quot;;IF([.L33]=&quot;&quot;;CONCATENATE(VLOOKUP(MAX(LookupCalc);LookupCalc;2);&quot; &quot;;VLOOKUP(MAX(LookupCalc);LookupCalc;3));CONCATENATE(VLOOKUP([.L33]-1;LookupCalc;2);&quot; &quot;;VLOOKUP([.L33]-1;LookupCalc;3))))" office:value-type="string" office:string-value="1Ki 13" calcext:value-type="string">
            <text:p>1Ki 13</text:p>
          </table:table-cell>
          <table:table-cell table:style-name="ce2"/>
          <table:table-cell table:style-name="ce3" table:formula="of:=IF(OR([.P31]=&quot;&quot;;[.P31]=[.$H$1]);&quot;&quot;;[.P31]+1)" office:value-type="date" office:date-value="2018-05-03" calcext:value-type="date">
            <text:p>Thu 5/3</text:p>
          </table:table-cell>
          <table:table-cell table:style-name="ce8" table:formula="of:=IF([.Q31]=&quot;&quot;;&quot;&quot;;IF([.Q31]+(MAX(LookupCalc)/[.$M$1])&gt;MAX(LookupCalc);&quot;&quot;;[.Q31]+(MAX(LookupCalc)/[.$M$1])))" office:value-type="float" office:value="405.438356164384" calcext:value-type="float">
            <text:p>405.438356164384</text:p>
          </table:table-cell>
          <table:table-cell table:style-name="ce33" table:formula="of:=IF([.Q32]&lt;MAX(LookupCalc);CONCATENATE(VLOOKUP([.Q32];LookupCalc;2);&quot; &quot;;VLOOKUP([.Q32];LookupCalc;3));&quot;&quot;)" office:value-type="string" office:string-value="Ezr 2" calcext:value-type="string">
            <text:p>Ezr 2</text:p>
          </table:table-cell>
          <table:table-cell table:style-name="ce33" table:formula="of:=IF([.R32]=&quot;&quot;;&quot;&quot;;IF([.Q33]=&quot;&quot;;CONCATENATE(VLOOKUP(MAX(LookupCalc);LookupCalc;2);&quot; &quot;;VLOOKUP(MAX(LookupCalc);LookupCalc;3));CONCATENATE(VLOOKUP([.Q33]-1;LookupCalc;2);&quot; &quot;;VLOOKUP([.Q33]-1;LookupCalc;3))))" office:value-type="string" office:string-value="Ezr 4" calcext:value-type="string">
            <text:p>Ezr 4</text:p>
          </table:table-cell>
          <table:table-cell table:style-name="ce2"/>
          <table:table-cell table:style-name="ce3" table:formula="of:=IF(OR([.U31]=&quot;&quot;;[.U31]=[.$H$1]);&quot;&quot;;[.U31]+1)" office:value-type="date" office:date-value="2018-06-03" calcext:value-type="date">
            <text:p>Sun 6/3</text:p>
          </table:table-cell>
          <table:table-cell table:style-name="ce8" table:formula="of:=IF([.V31]=&quot;&quot;;&quot;&quot;;IF([.V31]+(MAX(LookupCalc)/[.$M$1])&gt;MAX(LookupCalc);&quot;&quot;;[.V31]+(MAX(LookupCalc)/[.$M$1])))" office:value-type="float" office:value="508.205479452056" calcext:value-type="float">
            <text:p>508.205479452056</text:p>
          </table:table-cell>
          <table:table-cell table:style-name="ce38" table:formula="of:=IF([.V32]&lt;MAX(LookupCalc);CONCATENATE(VLOOKUP([.V32];LookupCalc;2);&quot; &quot;;VLOOKUP([.V32];LookupCalc;3));&quot;&quot;)" office:value-type="string" office:string-value="Psa 30" calcext:value-type="string">
            <text:p>Psa 30</text:p>
          </table:table-cell>
          <table:table-cell table:style-name="ce38" table:formula="of:=IF([.W32]=&quot;&quot;;&quot;&quot;;IF([.V33]=&quot;&quot;;CONCATENATE(VLOOKUP(MAX(LookupCalc);LookupCalc;2);&quot; &quot;;VLOOKUP(MAX(LookupCalc);LookupCalc;3));CONCATENATE(VLOOKUP([.V33]-1;LookupCalc;2);&quot; &quot;;VLOOKUP([.V33]-1;LookupCalc;3))))" office:value-type="string" office:string-value="Psa 32" calcext:value-type="string">
            <text:p>Psa 32</text:p>
          </table:table-cell>
          <table:table-cell table:style-name="ce2"/>
          <table:table-cell table:style-name="ce3" table:formula="of:=IF(OR([.Z31]=&quot;&quot;;[.Z31]=[.$H$1]);&quot;&quot;;[.Z31]+1)" office:value-type="date" office:date-value="2018-07-04" calcext:value-type="date">
            <text:p>Wed 7/4</text:p>
          </table:table-cell>
          <table:table-cell table:style-name="ce8" table:formula="of:=IF([.AA31]=&quot;&quot;;&quot;&quot;;IF([.AA31]+(MAX(LookupCalc)/[.$M$1])&gt;MAX(LookupCalc);&quot;&quot;;[.AA31]+(MAX(LookupCalc)/[.$M$1])))" office:value-type="float" office:value="610.972602739726" calcext:value-type="float">
            <text:p>610.972602739726</text:p>
          </table:table-cell>
          <table:table-cell table:style-name="ce44" table:formula="of:=IF([.AA32]&lt;MAX(LookupCalc);CONCATENATE(VLOOKUP([.AA32];LookupCalc;2);&quot; &quot;;VLOOKUP([.AA32];LookupCalc;3));&quot;&quot;)" office:value-type="string" office:string-value="Psa 119.14" calcext:value-type="string">
            <text:p>Psa 119.14</text:p>
          </table:table-cell>
          <table:table-cell table:style-name="ce47" table:formula="of:=IF([.AB32]=&quot;&quot;;&quot;&quot;;IF([.AA33]=&quot;&quot;;CONCATENATE(VLOOKUP(MAX(LookupCalc);LookupCalc;2);&quot; &quot;;VLOOKUP(MAX(LookupCalc);LookupCalc;3));CONCATENATE(VLOOKUP([.AA33]-1;LookupCalc;2);&quot; &quot;;VLOOKUP([.AA33]-1;LookupCalc;3))))" office:value-type="string" office:string-value="Psa 119.17" calcext:value-type="string">
            <text:p>Psa 119.17</text:p>
          </table:table-cell>
          <table:table-cell table:style-name="ce2" table:number-columns-repeated="228"/>
          <table:table-cell table:style-name="ce58" table:number-columns-repeated="767"/>
        </table:table-row>
        <table:table-row table:style-name="ro4">
          <table:table-cell table:style-name="ce3" table:formula="of:=IF(OR([.A32]=&quot;&quot;;[.A32]=[.$H$1]);&quot;&quot;;[.A32]+1)" office:value-type="date" office:date-value="2018-01-31" calcext:value-type="date">
            <text:p>Wed 1/31</text:p>
          </table:table-cell>
          <table:table-cell table:style-name="ce8" table:formula="of:=IF([.B32]=&quot;&quot;;&quot;&quot;;IF([.B32]+(MAX(LookupCalc)/[.$M$1])&gt;MAX(LookupCalc);&quot;&quot;;[.B32]+(MAX(LookupCalc)/[.$M$1])))" office:value-type="float" office:value="100.452054794521" calcext:value-type="float">
            <text:p>100.452054794521</text:p>
          </table:table-cell>
          <table:table-cell table:style-name="ce11" table:formula="of:=IF([.B33]&lt;MAX(LookupCalc);CONCATENATE(VLOOKUP([.B33];LookupCalc;2);&quot; &quot;;VLOOKUP([.B33];LookupCalc;3));&quot;&quot;)" office:value-type="string" office:string-value="Lev 10" calcext:value-type="string">
            <text:p>Lev 10</text:p>
          </table:table-cell>
          <table:table-cell table:style-name="ce11" table:formula="of:=IF([.C33]=&quot;&quot;;&quot;&quot;;IF([.G3]=&quot;&quot;;CONCATENATE(VLOOKUP(MAX(LookupCalc);LookupCalc;2);&quot; &quot;;VLOOKUP(MAX(LookupCalc);LookupCalc;3));CONCATENATE(VLOOKUP([.G3]-1;LookupCalc;2);&quot; &quot;;VLOOKUP([.G3]-1;LookupCalc;3))))" office:value-type="string" office:string-value="Lev 12" calcext:value-type="string">
            <text:p>Lev 12</text:p>
          </table:table-cell>
          <table:table-cell table:style-name="ce17"/>
          <table:table-cell table:style-name="ce3" table:formula="of:=IF(OR([.F32]=&quot;&quot;;[.F32]=[.$H$1]);&quot;&quot;;[.F32]+1)" office:value-type="date" office:date-value="2018-03-03" calcext:value-type="date">
            <text:p>Sat 3/3</text:p>
          </table:table-cell>
          <table:table-cell table:style-name="ce8" table:formula="of:=IF([.G32]=&quot;&quot;;&quot;&quot;;IF([.G32]+(MAX(LookupCalc)/[.$M$1])&gt;MAX(LookupCalc);&quot;&quot;;[.G32]+(MAX(LookupCalc)/[.$M$1])))" office:value-type="float" office:value="203.219178082192" calcext:value-type="float">
            <text:p>203.219178082192</text:p>
          </table:table-cell>
          <table:table-cell table:style-name="ce19" table:formula="of:=IF([.G33]&lt;MAX(LookupCalc);CONCATENATE(VLOOKUP([.G33];LookupCalc;2);&quot; &quot;;VLOOKUP([.G33];LookupCalc;3));&quot;&quot;)" office:value-type="string" office:string-value="Jos 16" calcext:value-type="string">
            <text:p>Jos 16</text:p>
          </table:table-cell>
          <table:table-cell table:style-name="ce19" table:formula="of:=IF([.H33]=&quot;&quot;;&quot;&quot;;IF([.L3]=&quot;&quot;;CONCATENATE(VLOOKUP(MAX(LookupCalc);LookupCalc;2);&quot; &quot;;VLOOKUP(MAX(LookupCalc);LookupCalc;3));CONCATENATE(VLOOKUP([.L3]-1;LookupCalc;2);&quot; &quot;;VLOOKUP([.L3]-1;LookupCalc;3))))" office:value-type="string" office:string-value="Jos 18" calcext:value-type="string">
            <text:p>Jos 18</text:p>
          </table:table-cell>
          <table:table-cell table:style-name="ce17"/>
          <table:table-cell table:style-name="ce3" table:formula="of:=IF(OR([.K32]=&quot;&quot;;[.K32]=[.$H$1]);&quot;&quot;;[.K32]+1)" office:value-type="date" office:date-value="2018-04-03" calcext:value-type="date">
            <text:p>Tue 4/3</text:p>
          </table:table-cell>
          <table:table-cell table:style-name="ce8" table:formula="of:=IF([.L32]=&quot;&quot;;&quot;&quot;;IF([.L32]+(MAX(LookupCalc)/[.$M$1])&gt;MAX(LookupCalc);&quot;&quot;;[.L32]+(MAX(LookupCalc)/[.$M$1])))" office:value-type="float" office:value="305.986301369863" calcext:value-type="float">
            <text:p>305.986301369863</text:p>
          </table:table-cell>
          <table:table-cell table:style-name="ce25" table:formula="of:=IF([.L33]&lt;MAX(LookupCalc);CONCATENATE(VLOOKUP([.L33];LookupCalc;2);&quot; &quot;;VLOOKUP([.L33];LookupCalc;3));&quot;&quot;)" office:value-type="string" office:string-value="1Ki 14" calcext:value-type="string">
            <text:p>1Ki 14</text:p>
          </table:table-cell>
          <table:table-cell table:style-name="ce25" table:formula="of:=IF([.M33]=&quot;&quot;;&quot;&quot;;IF([.Q3]=&quot;&quot;;CONCATENATE(VLOOKUP(MAX(LookupCalc);LookupCalc;2);&quot; &quot;;VLOOKUP(MAX(LookupCalc);LookupCalc;3));CONCATENATE(VLOOKUP([.Q3]-1;LookupCalc;2);&quot; &quot;;VLOOKUP([.Q3]-1;LookupCalc;3))))" office:value-type="string" office:string-value="1Ki 17" calcext:value-type="string">
            <text:p>1Ki 17</text:p>
          </table:table-cell>
          <table:table-cell table:style-name="ce17"/>
          <table:table-cell table:style-name="ce3" table:formula="of:=IF(OR([.P32]=&quot;&quot;;[.P32]=[.$H$1]);&quot;&quot;;[.P32]+1)" office:value-type="date" office:date-value="2018-05-04" calcext:value-type="date">
            <text:p>Fri 5/4</text:p>
          </table:table-cell>
          <table:table-cell table:style-name="ce8" table:formula="of:=IF([.Q32]=&quot;&quot;;&quot;&quot;;IF([.Q32]+(MAX(LookupCalc)/[.$M$1])&gt;MAX(LookupCalc);&quot;&quot;;[.Q32]+(MAX(LookupCalc)/[.$M$1])))" office:value-type="float" office:value="408.753424657535" calcext:value-type="float">
            <text:p>408.753424657535</text:p>
          </table:table-cell>
          <table:table-cell table:style-name="ce33" table:formula="of:=IF([.Q33]&lt;MAX(LookupCalc);CONCATENATE(VLOOKUP([.Q33];LookupCalc;2);&quot; &quot;;VLOOKUP([.Q33];LookupCalc;3));&quot;&quot;)" office:value-type="string" office:string-value="Ezr 5" calcext:value-type="string">
            <text:p>Ezr 5</text:p>
          </table:table-cell>
          <table:table-cell table:style-name="ce33" table:formula="of:=IF([.R33]=&quot;&quot;;&quot;&quot;;IF([.V3]=&quot;&quot;;CONCATENATE(VLOOKUP(MAX(LookupCalc);LookupCalc;2);&quot; &quot;;VLOOKUP(MAX(LookupCalc);LookupCalc;3));CONCATENATE(VLOOKUP([.V3]-1;LookupCalc;2);&quot; &quot;;VLOOKUP([.V3]-1;LookupCalc;3))))" office:value-type="string" office:string-value="Ezr 8" calcext:value-type="string">
            <text:p>Ezr 8</text:p>
          </table:table-cell>
          <table:table-cell table:style-name="ce17"/>
          <table:table-cell table:style-name="ce3" table:formula="of:=IF(OR([.U32]=&quot;&quot;;[.U32]=[.$H$1]);&quot;&quot;;[.U32]+1)" office:value-type="date" office:date-value="2018-06-04" calcext:value-type="date">
            <text:p>Mon 6/4</text:p>
          </table:table-cell>
          <table:table-cell table:style-name="ce8" table:formula="of:=IF([.V32]=&quot;&quot;;&quot;&quot;;IF([.V32]+(MAX(LookupCalc)/[.$M$1])&gt;MAX(LookupCalc);&quot;&quot;;[.V32]+(MAX(LookupCalc)/[.$M$1])))" office:value-type="float" office:value="511.520547945207" calcext:value-type="float">
            <text:p>511.520547945207</text:p>
          </table:table-cell>
          <table:table-cell table:style-name="ce38" table:formula="of:=IF([.V33]&lt;MAX(LookupCalc);CONCATENATE(VLOOKUP([.V33];LookupCalc;2);&quot; &quot;;VLOOKUP([.V33];LookupCalc;3));&quot;&quot;)" office:value-type="string" office:string-value="Psa 33" calcext:value-type="string">
            <text:p>Psa 33</text:p>
          </table:table-cell>
          <table:table-cell table:style-name="ce38" table:formula="of:=IF([.W33]=&quot;&quot;;&quot;&quot;;IF([.AA3]=&quot;&quot;;CONCATENATE(VLOOKUP(MAX(LookupCalc);LookupCalc;2);&quot; &quot;;VLOOKUP(MAX(LookupCalc);LookupCalc;3));CONCATENATE(VLOOKUP([.AA3]-1;LookupCalc;2);&quot; &quot;;VLOOKUP([.AA3]-1;LookupCalc;3))))" office:value-type="string" office:string-value="Psa 35" calcext:value-type="string">
            <text:p>Psa 35</text:p>
          </table:table-cell>
          <table:table-cell table:style-name="ce17"/>
          <table:table-cell table:style-name="ce3" table:formula="of:=IF(OR([.Z32]=&quot;&quot;;[.Z32]=[.$H$1]);&quot;&quot;;[.Z32]+1)" office:value-type="date" office:date-value="2018-07-05" calcext:value-type="date">
            <text:p>Thu 7/5</text:p>
          </table:table-cell>
          <table:table-cell table:style-name="ce8" table:formula="of:=IF([.AA32]=&quot;&quot;;&quot;&quot;;IF([.AA32]+(MAX(LookupCalc)/[.$M$1])&gt;MAX(LookupCalc);&quot;&quot;;[.AA32]+(MAX(LookupCalc)/[.$M$1])))" office:value-type="float" office:value="614.287671232877" calcext:value-type="float">
            <text:p>614.287671232877</text:p>
          </table:table-cell>
          <table:table-cell table:style-name="ce44" table:formula="of:=IF([.AA33]&lt;MAX(LookupCalc);CONCATENATE(VLOOKUP([.AA33];LookupCalc;2);&quot; &quot;;VLOOKUP([.AA33];LookupCalc;3));&quot;&quot;)" office:value-type="string" office:string-value="Psa 119.18" calcext:value-type="string">
            <text:p>Psa 119.18</text:p>
          </table:table-cell>
          <table:table-cell table:style-name="ce47" table:formula="of:=IF([.AB33]=&quot;&quot;;&quot;&quot;;IF([.B35]=&quot;&quot;;CONCATENATE(VLOOKUP(MAX(LookupCalc);LookupCalc;2);&quot; &quot;;VLOOKUP(MAX(LookupCalc);LookupCalc;3));CONCATENATE(VLOOKUP([.B35]-1;LookupCalc;2);&quot; &quot;;VLOOKUP([.B35]-1;LookupCalc;3))))" office:value-type="string" office:string-value="Psa 119.20" calcext:value-type="string">
            <text:p>Psa 119.20</text:p>
          </table:table-cell>
          <table:table-cell table:style-name="ce2" table:number-columns-repeated="228"/>
          <table:table-cell table:style-name="ce58" table:number-columns-repeated="767"/>
        </table:table-row>
        <table:table-row table:style-name="ro4">
          <table:table-cell table:style-name="ce4"/>
          <table:table-cell table:style-name="ce9"/>
          <table:table-cell table:style-name="ce12" table:number-columns-repeated="2"/>
          <table:table-cell table:style-name="ce17"/>
          <table:table-cell table:style-name="ce4"/>
          <table:table-cell table:style-name="ce17" table:number-columns-repeated="4"/>
          <table:table-cell table:style-name="ce4"/>
          <table:table-cell table:style-name="ce17"/>
          <table:table-cell table:style-name="ce26" table:number-columns-repeated="2"/>
          <table:table-cell table:style-name="ce17"/>
          <table:table-cell table:style-name="ce4"/>
          <table:table-cell table:style-name="ce17"/>
          <table:table-cell table:style-name="ce26" table:number-columns-repeated="2"/>
          <table:table-cell table:style-name="ce17"/>
          <table:table-cell table:style-name="ce4"/>
          <table:table-cell table:style-name="ce17"/>
          <table:table-cell table:style-name="ce26" table:number-columns-repeated="2"/>
          <table:table-cell table:style-name="ce17"/>
          <table:table-cell table:style-name="ce4"/>
          <table:table-cell table:style-name="ce17"/>
          <table:table-cell table:style-name="ce26" table:number-columns-repeated="2"/>
          <table:table-cell table:style-name="ce2" table:number-columns-repeated="228"/>
          <table:table-cell table:style-name="ce58" table:number-columns-repeated="767"/>
        </table:table-row>
        <table:table-row table:style-name="ro3">
          <table:table-cell table:style-name="ce3" table:formula="of:=IF(OR([.Z33]=&quot;&quot;;[.Z33]=[.$H$1]);&quot;&quot;;[.Z33]+1)" office:value-type="date" office:date-value="2018-07-06" calcext:value-type="date">
            <text:p>Fri 7/6</text:p>
          </table:table-cell>
          <table:table-cell table:style-name="ce7" table:formula="of:=IF([.AA33]=&quot;&quot;;&quot;&quot;;IF([.AA33]+(MAX(LookupCalc)/[.$M$1])&gt;MAX(LookupCalc);&quot;&quot;;[.AA33]+(MAX(LookupCalc)/[.$M$1])))" office:value-type="float" office:value="617.602739726028" calcext:value-type="float">
            <text:p>617.602739726028</text:p>
          </table:table-cell>
          <table:table-cell table:style-name="ce13" table:formula="of:=IF([.B35]&lt;MAX(LookupCalc);CONCATENATE(VLOOKUP([.B35];LookupCalc;2);&quot; &quot;;VLOOKUP([.B35];LookupCalc;3));&quot;&quot;)" office:value-type="string" office:string-value="Psa 119.21" calcext:value-type="string">
            <text:p>Psa 119.21</text:p>
          </table:table-cell>
          <table:table-cell table:style-name="ce13" table:formula="of:=IF([.C35]=&quot;&quot;;&quot;&quot;;IF([.B36]=&quot;&quot;;CONCATENATE(VLOOKUP(MAX(LookupCalc);LookupCalc;2);&quot; &quot;;VLOOKUP(MAX(LookupCalc);LookupCalc;3));CONCATENATE(VLOOKUP([.B36]-1;LookupCalc;2);&quot; &quot;;VLOOKUP([.B36]-1;LookupCalc;3))))" office:value-type="string" office:string-value="Psa 120" calcext:value-type="string">
            <text:p>Psa 120</text:p>
          </table:table-cell>
          <table:table-cell table:style-name="ce2"/>
          <table:table-cell table:style-name="ce3" table:formula="of:=IF(OR([.A65]=&quot;&quot;;[.A65]=[.$H$1]);&quot;&quot;;[.A65]+1)" office:value-type="date" office:date-value="2018-08-06" calcext:value-type="date">
            <text:p>Mon 8/6</text:p>
          </table:table-cell>
          <table:table-cell table:style-name="ce7" table:formula="of:=IF([.B65]=&quot;&quot;;&quot;&quot;;IF([.B65]+(MAX(LookupCalc)/[.$M$1])&gt;MAX(LookupCalc);&quot;&quot;;[.B65]+(MAX(LookupCalc)/[.$M$1])))" office:value-type="float" office:value="720.369863013698" calcext:value-type="float">
            <text:p>720.369863013698</text:p>
          </table:table-cell>
          <table:table-cell table:style-name="ce20" table:formula="of:=IF([.G35]&lt;MAX(LookupCalc);CONCATENATE(VLOOKUP([.G35];LookupCalc;2);&quot; &quot;;VLOOKUP([.G35];LookupCalc;3));&quot;&quot;)" office:value-type="string" office:string-value="Isa 20" calcext:value-type="string">
            <text:p>Isa 20</text:p>
          </table:table-cell>
          <table:table-cell table:style-name="ce20" table:formula="of:=IF([.H35]=&quot;&quot;;&quot;&quot;;IF([.G36]=&quot;&quot;;CONCATENATE(VLOOKUP(MAX(LookupCalc);LookupCalc;2);&quot; &quot;;VLOOKUP(MAX(LookupCalc);LookupCalc;3));CONCATENATE(VLOOKUP([.G36]-1;LookupCalc;2);&quot; &quot;;VLOOKUP([.G36]-1;LookupCalc;3))))" office:value-type="string" office:string-value="Isa 22" calcext:value-type="string">
            <text:p>Isa 22</text:p>
          </table:table-cell>
          <table:table-cell table:style-name="ce2"/>
          <table:table-cell table:style-name="ce3" table:formula="of:=IF(OR([.F65]=&quot;&quot;;[.F65]=[.$H$1]);&quot;&quot;;[.F65]+1)" office:value-type="date" office:date-value="2018-09-06" calcext:value-type="date">
            <text:p>Thu 9/6</text:p>
          </table:table-cell>
          <table:table-cell table:style-name="ce7" table:formula="of:=IF([.G65]=&quot;&quot;;&quot;&quot;;IF([.G65]+(MAX(LookupCalc)/[.$M$1])&gt;MAX(LookupCalc);&quot;&quot;;[.G65]+(MAX(LookupCalc)/[.$M$1])))" office:value-type="float" office:value="823.136986301368" calcext:value-type="float">
            <text:p>823.136986301368</text:p>
          </table:table-cell>
          <table:table-cell table:style-name="ce27" table:formula="of:=IF([.L35]&lt;MAX(LookupCalc);CONCATENATE(VLOOKUP([.L35];LookupCalc;2);&quot; &quot;;VLOOKUP([.L35];LookupCalc;3));&quot;&quot;)" office:value-type="string" office:string-value="Lam 5" calcext:value-type="string">
            <text:p>Lam 5</text:p>
          </table:table-cell>
          <table:table-cell table:style-name="ce27" table:formula="of:=IF([.M35]=&quot;&quot;;&quot;&quot;;IF([.L36]=&quot;&quot;;CONCATENATE(VLOOKUP(MAX(LookupCalc);LookupCalc;2);&quot; &quot;;VLOOKUP(MAX(LookupCalc);LookupCalc;3));CONCATENATE(VLOOKUP([.L36]-1;LookupCalc;2);&quot; &quot;;VLOOKUP([.L36]-1;LookupCalc;3))))" office:value-type="string" office:string-value="Eze 2" calcext:value-type="string">
            <text:p>Eze 2</text:p>
          </table:table-cell>
          <table:table-cell table:style-name="ce2"/>
          <table:table-cell table:style-name="ce3" table:formula="of:=IF(OR([.K65]=&quot;&quot;;[.K65]=[.$H$1]);&quot;&quot;;[.K65]+1)" office:value-type="date" office:date-value="2018-10-07" calcext:value-type="date">
            <text:p>Sun 10/7</text:p>
          </table:table-cell>
          <table:table-cell table:style-name="ce7" table:formula="of:=IF([.L65]=&quot;&quot;;&quot;&quot;;IF([.L65]+(MAX(LookupCalc)/[.$M$1])&gt;MAX(LookupCalc);&quot;&quot;;[.L65]+(MAX(LookupCalc)/[.$M$1])))" office:value-type="float" office:value="925.904109589038" calcext:value-type="float">
            <text:p>925.904109589038</text:p>
          </table:table-cell>
          <table:table-cell table:style-name="ce34" table:formula="of:=IF([.Q35]&lt;MAX(LookupCalc);CONCATENATE(VLOOKUP([.Q35];LookupCalc;2);&quot; &quot;;VLOOKUP([.Q35];LookupCalc;3));&quot;&quot;)" office:value-type="string" office:string-value="Hab 1" calcext:value-type="string">
            <text:p>Hab 1</text:p>
          </table:table-cell>
          <table:table-cell table:style-name="ce34" table:formula="of:=IF([.R35]=&quot;&quot;;&quot;&quot;;IF([.Q36]=&quot;&quot;;CONCATENATE(VLOOKUP(MAX(LookupCalc);LookupCalc;2);&quot; &quot;;VLOOKUP(MAX(LookupCalc);LookupCalc;3));CONCATENATE(VLOOKUP([.Q36]-1;LookupCalc;2);&quot; &quot;;VLOOKUP([.Q36]-1;LookupCalc;3))))" office:value-type="string" office:string-value="Zep 1" calcext:value-type="string">
            <text:p>Zep 1</text:p>
          </table:table-cell>
          <table:table-cell table:style-name="ce2"/>
          <table:table-cell table:style-name="ce3" table:formula="of:=IF(OR([.P65]=&quot;&quot;;[.P65]=[.$H$1]);&quot;&quot;;[.P65]+1)" office:value-type="date" office:date-value="2018-11-07" calcext:value-type="date">
            <text:p>Wed 11/7</text:p>
          </table:table-cell>
          <table:table-cell table:style-name="ce7" table:formula="of:=IF([.Q65]=&quot;&quot;;&quot;&quot;;IF([.Q65]+(MAX(LookupCalc)/[.$M$1])&gt;MAX(LookupCalc);&quot;&quot;;[.Q65]+(MAX(LookupCalc)/[.$M$1])))" office:value-type="float" office:value="1028.67123287671" calcext:value-type="float">
            <text:p>1028.67123287671</text:p>
          </table:table-cell>
          <table:table-cell table:style-name="ce39" table:formula="of:=IF([.V35]&lt;MAX(LookupCalc);CONCATENATE(VLOOKUP([.V35];LookupCalc;2);&quot; &quot;;VLOOKUP([.V35];LookupCalc;3));&quot;&quot;)" office:value-type="string" office:string-value="Joh 10" calcext:value-type="string">
            <text:p>Joh 10</text:p>
          </table:table-cell>
          <table:table-cell table:style-name="ce39" table:formula="of:=IF([.W35]=&quot;&quot;;&quot;&quot;;IF([.V36]=&quot;&quot;;CONCATENATE(VLOOKUP(MAX(LookupCalc);LookupCalc;2);&quot; &quot;;VLOOKUP(MAX(LookupCalc);LookupCalc;3));CONCATENATE(VLOOKUP([.V36]-1;LookupCalc;2);&quot; &quot;;VLOOKUP([.V36]-1;LookupCalc;3))))" office:value-type="string" office:string-value="Joh 12" calcext:value-type="string">
            <text:p>Joh 12</text:p>
          </table:table-cell>
          <table:table-cell table:style-name="ce2"/>
          <table:table-cell table:style-name="ce3" table:formula="of:=IF(OR([.U65]=&quot;&quot;;[.U65]=[.$H$1]);&quot;&quot;;[.U65]+1)" office:value-type="date" office:date-value="2018-12-08" calcext:value-type="date">
            <text:p>Sat 12/8</text:p>
          </table:table-cell>
          <table:table-cell table:style-name="ce7" table:formula="of:=IF([.V65]=&quot;&quot;;&quot;&quot;;IF([.V65]+(MAX(LookupCalc)/[.$M$1])&gt;MAX(LookupCalc);&quot;&quot;;[.V65]+(MAX(LookupCalc)/[.$M$1])))" office:value-type="float" office:value="1131.43835616438" calcext:value-type="float">
            <text:p>1131.43835616438</text:p>
          </table:table-cell>
          <table:table-cell table:style-name="ce45" table:formula="of:=IF([.AA35]&lt;MAX(LookupCalc);CONCATENATE(VLOOKUP([.AA35];LookupCalc;2);&quot; &quot;;VLOOKUP([.AA35];LookupCalc;3));&quot;&quot;)" office:value-type="string" office:string-value="Col 3" calcext:value-type="string">
            <text:p>Col 3</text:p>
          </table:table-cell>
          <table:table-cell table:style-name="ce45" table:formula="of:=IF([.AB35]=&quot;&quot;;&quot;&quot;;IF([.AA36]=&quot;&quot;;CONCATENATE(VLOOKUP(MAX(LookupCalc);LookupCalc;2);&quot; &quot;;VLOOKUP(MAX(LookupCalc);LookupCalc;3));CONCATENATE(VLOOKUP([.AA36]-1;LookupCalc;2);&quot; &quot;;VLOOKUP([.AA36]-1;LookupCalc;3))))" office:value-type="string" office:string-value="1Th 1" calcext:value-type="string">
            <text:p>1Th 1</text:p>
          </table:table-cell>
          <table:table-cell table:style-name="ce2" table:number-columns-repeated="228"/>
          <table:table-cell table:style-name="ce58" table:number-columns-repeated="767"/>
        </table:table-row>
        <table:table-row table:style-name="ro3">
          <table:table-cell table:style-name="ce3" table:formula="of:=IF(OR([.A35]=&quot;&quot;;[.A35]=[.$H$1]);&quot;&quot;;[.A35]+1)" office:value-type="date" office:date-value="2018-07-07" calcext:value-type="date">
            <text:p>Sat 7/7</text:p>
          </table:table-cell>
          <table:table-cell table:style-name="ce8" table:formula="of:=IF([.B35]=&quot;&quot;;&quot;&quot;;IF([.B35]+(MAX(LookupCalc)/[.$M$1])&gt;MAX(LookupCalc);&quot;&quot;;[.B35]+(MAX(LookupCalc)/[.$M$1])))" office:value-type="float" office:value="620.917808219178" calcext:value-type="float">
            <text:p>620.917808219178</text:p>
          </table:table-cell>
          <table:table-cell table:style-name="ce14" table:formula="of:=IF([.B36]&lt;MAX(LookupCalc);CONCATENATE(VLOOKUP([.B36];LookupCalc;2);&quot; &quot;;VLOOKUP([.B36];LookupCalc;3));&quot;&quot;)" office:value-type="string" office:string-value="Psa 121" calcext:value-type="string">
            <text:p>Psa 121</text:p>
          </table:table-cell>
          <table:table-cell table:style-name="ce16" table:formula="of:=IF([.C36]=&quot;&quot;;&quot;&quot;;IF([.B37]=&quot;&quot;;CONCATENATE(VLOOKUP(MAX(LookupCalc);LookupCalc;2);&quot; &quot;;VLOOKUP(MAX(LookupCalc);LookupCalc;3));CONCATENATE(VLOOKUP([.B37]-1;LookupCalc;2);&quot; &quot;;VLOOKUP([.B37]-1;LookupCalc;3))))" office:value-type="string" office:string-value="Psa 124" calcext:value-type="string">
            <text:p>Psa 124</text:p>
          </table:table-cell>
          <table:table-cell table:style-name="ce2"/>
          <table:table-cell table:style-name="ce3" table:formula="of:=IF(OR([.F35]=&quot;&quot;;[.F35]=[.$H$1]);&quot;&quot;;[.F35]+1)" office:value-type="date" office:date-value="2018-08-07" calcext:value-type="date">
            <text:p>Tue 8/7</text:p>
          </table:table-cell>
          <table:table-cell table:style-name="ce8" table:formula="of:=IF([.G35]=&quot;&quot;;&quot;&quot;;IF([.G35]+(MAX(LookupCalc)/[.$M$1])&gt;MAX(LookupCalc);&quot;&quot;;[.G35]+(MAX(LookupCalc)/[.$M$1])))" office:value-type="float" office:value="723.684931506848" calcext:value-type="float">
            <text:p>723.684931506848</text:p>
          </table:table-cell>
          <table:table-cell table:style-name="ce21" table:formula="of:=IF([.G36]&lt;MAX(LookupCalc);CONCATENATE(VLOOKUP([.G36];LookupCalc;2);&quot; &quot;;VLOOKUP([.G36];LookupCalc;3));&quot;&quot;)" office:value-type="string" office:string-value="Isa 23" calcext:value-type="string">
            <text:p>Isa 23</text:p>
          </table:table-cell>
          <table:table-cell table:style-name="ce22" table:formula="of:=IF([.H36]=&quot;&quot;;&quot;&quot;;IF([.G37]=&quot;&quot;;CONCATENATE(VLOOKUP(MAX(LookupCalc);LookupCalc;2);&quot; &quot;;VLOOKUP(MAX(LookupCalc);LookupCalc;3));CONCATENATE(VLOOKUP([.G37]-1;LookupCalc;2);&quot; &quot;;VLOOKUP([.G37]-1;LookupCalc;3))))" office:value-type="string" office:string-value="Isa 26" calcext:value-type="string">
            <text:p>Isa 26</text:p>
          </table:table-cell>
          <table:table-cell table:style-name="ce2"/>
          <table:table-cell table:style-name="ce3" table:formula="of:=IF(OR([.K35]=&quot;&quot;;[.K35]=[.$H$1]);&quot;&quot;;[.K35]+1)" office:value-type="date" office:date-value="2018-09-07" calcext:value-type="date">
            <text:p>Fri 9/7</text:p>
          </table:table-cell>
          <table:table-cell table:style-name="ce8" table:formula="of:=IF([.L35]=&quot;&quot;;&quot;&quot;;IF([.L35]+(MAX(LookupCalc)/[.$M$1])&gt;MAX(LookupCalc);&quot;&quot;;[.L35]+(MAX(LookupCalc)/[.$M$1])))" office:value-type="float" office:value="826.452054794518" calcext:value-type="float">
            <text:p>826.452054794518</text:p>
          </table:table-cell>
          <table:table-cell table:style-name="ce28" table:formula="of:=IF([.L36]&lt;MAX(LookupCalc);CONCATENATE(VLOOKUP([.L36];LookupCalc;2);&quot; &quot;;VLOOKUP([.L36];LookupCalc;3));&quot;&quot;)" office:value-type="string" office:string-value="Eze 3" calcext:value-type="string">
            <text:p>Eze 3</text:p>
          </table:table-cell>
          <table:table-cell table:style-name="ce30" table:formula="of:=IF([.M36]=&quot;&quot;;&quot;&quot;;IF([.L37]=&quot;&quot;;CONCATENATE(VLOOKUP(MAX(LookupCalc);LookupCalc;2);&quot; &quot;;VLOOKUP(MAX(LookupCalc);LookupCalc;3));CONCATENATE(VLOOKUP([.L37]-1;LookupCalc;2);&quot; &quot;;VLOOKUP([.L37]-1;LookupCalc;3))))" office:value-type="string" office:string-value="Eze 5" calcext:value-type="string">
            <text:p>Eze 5</text:p>
          </table:table-cell>
          <table:table-cell table:style-name="ce2"/>
          <table:table-cell table:style-name="ce3" table:formula="of:=IF(OR([.P35]=&quot;&quot;;[.P35]=[.$H$1]);&quot;&quot;;[.P35]+1)" office:value-type="date" office:date-value="2018-10-08" calcext:value-type="date">
            <text:p>Mon 10/8</text:p>
          </table:table-cell>
          <table:table-cell table:style-name="ce8" table:formula="of:=IF([.Q35]=&quot;&quot;;&quot;&quot;;IF([.Q35]+(MAX(LookupCalc)/[.$M$1])&gt;MAX(LookupCalc);&quot;&quot;;[.Q35]+(MAX(LookupCalc)/[.$M$1])))" office:value-type="float" office:value="929.219178082188" calcext:value-type="float">
            <text:p>929.219178082188</text:p>
          </table:table-cell>
          <table:table-cell table:style-name="ce35" table:formula="of:=IF([.Q36]&lt;MAX(LookupCalc);CONCATENATE(VLOOKUP([.Q36];LookupCalc;2);&quot; &quot;;VLOOKUP([.Q36];LookupCalc;3));&quot;&quot;)" office:value-type="string" office:string-value="Zep 2" calcext:value-type="string">
            <text:p>Zep 2</text:p>
          </table:table-cell>
          <table:table-cell table:style-name="ce36" table:formula="of:=IF([.R36]=&quot;&quot;;&quot;&quot;;IF([.Q37]=&quot;&quot;;CONCATENATE(VLOOKUP(MAX(LookupCalc);LookupCalc;2);&quot; &quot;;VLOOKUP(MAX(LookupCalc);LookupCalc;3));CONCATENATE(VLOOKUP([.Q37]-1;LookupCalc;2);&quot; &quot;;VLOOKUP([.Q37]-1;LookupCalc;3))))" office:value-type="string" office:string-value="Hag 1" calcext:value-type="string">
            <text:p>Hag 1</text:p>
          </table:table-cell>
          <table:table-cell table:style-name="ce2"/>
          <table:table-cell table:style-name="ce3" table:formula="of:=IF(OR([.U35]=&quot;&quot;;[.U35]=[.$H$1]);&quot;&quot;;[.U35]+1)" office:value-type="date" office:date-value="2018-11-08" calcext:value-type="date">
            <text:p>Thu 11/8</text:p>
          </table:table-cell>
          <table:table-cell table:style-name="ce8" table:formula="of:=IF([.V35]=&quot;&quot;;&quot;&quot;;IF([.V35]+(MAX(LookupCalc)/[.$M$1])&gt;MAX(LookupCalc);&quot;&quot;;[.V35]+(MAX(LookupCalc)/[.$M$1])))" office:value-type="float" office:value="1031.98630136986" calcext:value-type="float">
            <text:p>1031.98630136986</text:p>
          </table:table-cell>
          <table:table-cell table:style-name="ce40" table:formula="of:=IF([.V36]&lt;MAX(LookupCalc);CONCATENATE(VLOOKUP([.V36];LookupCalc;2);&quot; &quot;;VLOOKUP([.V36];LookupCalc;3));&quot;&quot;)" office:value-type="string" office:string-value="Joh 13" calcext:value-type="string">
            <text:p>Joh 13</text:p>
          </table:table-cell>
          <table:table-cell table:style-name="ce41" table:formula="of:=IF([.W36]=&quot;&quot;;&quot;&quot;;IF([.V37]=&quot;&quot;;CONCATENATE(VLOOKUP(MAX(LookupCalc);LookupCalc;2);&quot; &quot;;VLOOKUP(MAX(LookupCalc);LookupCalc;3));CONCATENATE(VLOOKUP([.V37]-1;LookupCalc;2);&quot; &quot;;VLOOKUP([.V37]-1;LookupCalc;3))))" office:value-type="string" office:string-value="Joh 16" calcext:value-type="string">
            <text:p>Joh 16</text:p>
          </table:table-cell>
          <table:table-cell table:style-name="ce2"/>
          <table:table-cell table:style-name="ce3" table:formula="of:=IF(OR([.Z35]=&quot;&quot;;[.Z35]=[.$H$1]);&quot;&quot;;[.Z35]+1)" office:value-type="date" office:date-value="2018-12-09" calcext:value-type="date">
            <text:p>Sun 12/9</text:p>
          </table:table-cell>
          <table:table-cell table:style-name="ce8" table:formula="of:=IF([.AA35]=&quot;&quot;;&quot;&quot;;IF([.AA35]+(MAX(LookupCalc)/[.$M$1])&gt;MAX(LookupCalc);&quot;&quot;;[.AA35]+(MAX(LookupCalc)/[.$M$1])))" office:value-type="float" office:value="1134.75342465753" calcext:value-type="float">
            <text:p>1134.75342465753</text:p>
          </table:table-cell>
          <table:table-cell table:style-name="ce46" table:formula="of:=IF([.AA36]&lt;MAX(LookupCalc);CONCATENATE(VLOOKUP([.AA36];LookupCalc;2);&quot; &quot;;VLOOKUP([.AA36];LookupCalc;3));&quot;&quot;)" office:value-type="string" office:string-value="1Th 2" calcext:value-type="string">
            <text:p>1Th 2</text:p>
          </table:table-cell>
          <table:table-cell table:style-name="ce48" table:formula="of:=IF([.AB36]=&quot;&quot;;&quot;&quot;;IF([.AA37]=&quot;&quot;;CONCATENATE(VLOOKUP(MAX(LookupCalc);LookupCalc;2);&quot; &quot;;VLOOKUP(MAX(LookupCalc);LookupCalc;3));CONCATENATE(VLOOKUP([.AA37]-1;LookupCalc;2);&quot; &quot;;VLOOKUP([.AA37]-1;LookupCalc;3))))" office:value-type="string" office:string-value="1Th 5" calcext:value-type="string">
            <text:p>1Th 5</text:p>
          </table:table-cell>
          <table:table-cell table:style-name="ce2" table:number-columns-repeated="228"/>
          <table:table-cell table:style-name="ce58" table:number-columns-repeated="767"/>
        </table:table-row>
        <table:table-row table:style-name="ro3">
          <table:table-cell table:style-name="ce3" table:formula="of:=IF(OR([.A36]=&quot;&quot;;[.A36]=[.$H$1]);&quot;&quot;;[.A36]+1)" office:value-type="date" office:date-value="2018-07-08" calcext:value-type="date">
            <text:p>Sun 7/8</text:p>
          </table:table-cell>
          <table:table-cell table:style-name="ce8" table:formula="of:=IF([.B36]=&quot;&quot;;&quot;&quot;;IF([.B36]+(MAX(LookupCalc)/[.$M$1])&gt;MAX(LookupCalc);&quot;&quot;;[.B36]+(MAX(LookupCalc)/[.$M$1])))" office:value-type="float" office:value="624.232876712329" calcext:value-type="float">
            <text:p>624.232876712329</text:p>
          </table:table-cell>
          <table:table-cell table:style-name="ce14" table:formula="of:=IF([.B37]&lt;MAX(LookupCalc);CONCATENATE(VLOOKUP([.B37];LookupCalc;2);&quot; &quot;;VLOOKUP([.B37];LookupCalc;3));&quot;&quot;)" office:value-type="string" office:string-value="Psa 125" calcext:value-type="string">
            <text:p>Psa 125</text:p>
          </table:table-cell>
          <table:table-cell table:style-name="ce16" table:formula="of:=IF([.C37]=&quot;&quot;;&quot;&quot;;IF([.B38]=&quot;&quot;;CONCATENATE(VLOOKUP(MAX(LookupCalc);LookupCalc;2);&quot; &quot;;VLOOKUP(MAX(LookupCalc);LookupCalc;3));CONCATENATE(VLOOKUP([.B38]-1;LookupCalc;2);&quot; &quot;;VLOOKUP([.B38]-1;LookupCalc;3))))" office:value-type="string" office:string-value="Psa 127" calcext:value-type="string">
            <text:p>Psa 127</text:p>
          </table:table-cell>
          <table:table-cell table:style-name="ce2"/>
          <table:table-cell table:style-name="ce3" table:formula="of:=IF(OR([.F36]=&quot;&quot;;[.F36]=[.$H$1]);&quot;&quot;;[.F36]+1)" office:value-type="date" office:date-value="2018-08-08" calcext:value-type="date">
            <text:p>Wed 8/8</text:p>
          </table:table-cell>
          <table:table-cell table:style-name="ce8" table:formula="of:=IF([.G36]=&quot;&quot;;&quot;&quot;;IF([.G36]+(MAX(LookupCalc)/[.$M$1])&gt;MAX(LookupCalc);&quot;&quot;;[.G36]+(MAX(LookupCalc)/[.$M$1])))" office:value-type="float" office:value="726.999999999999" calcext:value-type="float">
            <text:p>726.999999999999</text:p>
          </table:table-cell>
          <table:table-cell table:style-name="ce21" table:formula="of:=IF([.G37]&lt;MAX(LookupCalc);CONCATENATE(VLOOKUP([.G37];LookupCalc;2);&quot; &quot;;VLOOKUP([.G37];LookupCalc;3));&quot;&quot;)" office:value-type="string" office:string-value="Isa 27" calcext:value-type="string">
            <text:p>Isa 27</text:p>
          </table:table-cell>
          <table:table-cell table:style-name="ce22" table:formula="of:=IF([.H37]=&quot;&quot;;&quot;&quot;;IF([.G38]=&quot;&quot;;CONCATENATE(VLOOKUP(MAX(LookupCalc);LookupCalc;2);&quot; &quot;;VLOOKUP(MAX(LookupCalc);LookupCalc;3));CONCATENATE(VLOOKUP([.G38]-1;LookupCalc;2);&quot; &quot;;VLOOKUP([.G38]-1;LookupCalc;3))))" office:value-type="string" office:string-value="Isa 29" calcext:value-type="string">
            <text:p>Isa 29</text:p>
          </table:table-cell>
          <table:table-cell table:style-name="ce2"/>
          <table:table-cell table:style-name="ce3" table:formula="of:=IF(OR([.K36]=&quot;&quot;;[.K36]=[.$H$1]);&quot;&quot;;[.K36]+1)" office:value-type="date" office:date-value="2018-09-08" calcext:value-type="date">
            <text:p>Sat 9/8</text:p>
          </table:table-cell>
          <table:table-cell table:style-name="ce8" table:formula="of:=IF([.L36]=&quot;&quot;;&quot;&quot;;IF([.L36]+(MAX(LookupCalc)/[.$M$1])&gt;MAX(LookupCalc);&quot;&quot;;[.L36]+(MAX(LookupCalc)/[.$M$1])))" office:value-type="float" office:value="829.767123287669" calcext:value-type="float">
            <text:p>829.767123287669</text:p>
          </table:table-cell>
          <table:table-cell table:style-name="ce28" table:formula="of:=IF([.L37]&lt;MAX(LookupCalc);CONCATENATE(VLOOKUP([.L37];LookupCalc;2);&quot; &quot;;VLOOKUP([.L37];LookupCalc;3));&quot;&quot;)" office:value-type="string" office:string-value="Eze 6" calcext:value-type="string">
            <text:p>Eze 6</text:p>
          </table:table-cell>
          <table:table-cell table:style-name="ce30" table:formula="of:=IF([.M37]=&quot;&quot;;&quot;&quot;;IF([.L38]=&quot;&quot;;CONCATENATE(VLOOKUP(MAX(LookupCalc);LookupCalc;2);&quot; &quot;;VLOOKUP(MAX(LookupCalc);LookupCalc;3));CONCATENATE(VLOOKUP([.L38]-1;LookupCalc;2);&quot; &quot;;VLOOKUP([.L38]-1;LookupCalc;3))))" office:value-type="string" office:string-value="Eze 9" calcext:value-type="string">
            <text:p>Eze 9</text:p>
          </table:table-cell>
          <table:table-cell table:style-name="ce2"/>
          <table:table-cell table:style-name="ce3" table:formula="of:=IF(OR([.P36]=&quot;&quot;;[.P36]=[.$H$1]);&quot;&quot;;[.P36]+1)" office:value-type="date" office:date-value="2018-10-09" calcext:value-type="date">
            <text:p>Tue 10/9</text:p>
          </table:table-cell>
          <table:table-cell table:style-name="ce8" table:formula="of:=IF([.Q36]=&quot;&quot;;&quot;&quot;;IF([.Q36]+(MAX(LookupCalc)/[.$M$1])&gt;MAX(LookupCalc);&quot;&quot;;[.Q36]+(MAX(LookupCalc)/[.$M$1])))" office:value-type="float" office:value="932.534246575339" calcext:value-type="float">
            <text:p>932.534246575339</text:p>
          </table:table-cell>
          <table:table-cell table:style-name="ce35" table:formula="of:=IF([.Q37]&lt;MAX(LookupCalc);CONCATENATE(VLOOKUP([.Q37];LookupCalc;2);&quot; &quot;;VLOOKUP([.Q37];LookupCalc;3));&quot;&quot;)" office:value-type="string" office:string-value="Hag 2" calcext:value-type="string">
            <text:p>Hag 2</text:p>
          </table:table-cell>
          <table:table-cell table:style-name="ce36" table:formula="of:=IF([.R37]=&quot;&quot;;&quot;&quot;;IF([.Q38]=&quot;&quot;;CONCATENATE(VLOOKUP(MAX(LookupCalc);LookupCalc;2);&quot; &quot;;VLOOKUP(MAX(LookupCalc);LookupCalc;3));CONCATENATE(VLOOKUP([.Q38]-1;LookupCalc;2);&quot; &quot;;VLOOKUP([.Q38]-1;LookupCalc;3))))" office:value-type="string" office:string-value="Zec 2" calcext:value-type="string">
            <text:p>Zec 2</text:p>
          </table:table-cell>
          <table:table-cell table:style-name="ce2"/>
          <table:table-cell table:style-name="ce3" table:formula="of:=IF(OR([.U36]=&quot;&quot;;[.U36]=[.$H$1]);&quot;&quot;;[.U36]+1)" office:value-type="date" office:date-value="2018-11-09" calcext:value-type="date">
            <text:p>Fri 11/9</text:p>
          </table:table-cell>
          <table:table-cell table:style-name="ce8" table:formula="of:=IF([.V36]=&quot;&quot;;&quot;&quot;;IF([.V36]+(MAX(LookupCalc)/[.$M$1])&gt;MAX(LookupCalc);&quot;&quot;;[.V36]+(MAX(LookupCalc)/[.$M$1])))" office:value-type="float" office:value="1035.30136986301" calcext:value-type="float">
            <text:p>1035.30136986301</text:p>
          </table:table-cell>
          <table:table-cell table:style-name="ce40" table:formula="of:=IF([.V37]&lt;MAX(LookupCalc);CONCATENATE(VLOOKUP([.V37];LookupCalc;2);&quot; &quot;;VLOOKUP([.V37];LookupCalc;3));&quot;&quot;)" office:value-type="string" office:string-value="Joh 17" calcext:value-type="string">
            <text:p>Joh 17</text:p>
          </table:table-cell>
          <table:table-cell table:style-name="ce41" table:formula="of:=IF([.W37]=&quot;&quot;;&quot;&quot;;IF([.V38]=&quot;&quot;;CONCATENATE(VLOOKUP(MAX(LookupCalc);LookupCalc;2);&quot; &quot;;VLOOKUP(MAX(LookupCalc);LookupCalc;3));CONCATENATE(VLOOKUP([.V38]-1;LookupCalc;2);&quot; &quot;;VLOOKUP([.V38]-1;LookupCalc;3))))" office:value-type="string" office:string-value="Joh 19" calcext:value-type="string">
            <text:p>Joh 19</text:p>
          </table:table-cell>
          <table:table-cell table:style-name="ce2"/>
          <table:table-cell table:style-name="ce3" table:formula="of:=IF(OR([.Z36]=&quot;&quot;;[.Z36]=[.$H$1]);&quot;&quot;;[.Z36]+1)" office:value-type="date" office:date-value="2018-12-10" calcext:value-type="date">
            <text:p>Mon 12/10</text:p>
          </table:table-cell>
          <table:table-cell table:style-name="ce8" table:formula="of:=IF([.AA36]=&quot;&quot;;&quot;&quot;;IF([.AA36]+(MAX(LookupCalc)/[.$M$1])&gt;MAX(LookupCalc);&quot;&quot;;[.AA36]+(MAX(LookupCalc)/[.$M$1])))" office:value-type="float" office:value="1138.06849315068" calcext:value-type="float">
            <text:p>1138.06849315068</text:p>
          </table:table-cell>
          <table:table-cell table:style-name="ce46" table:formula="of:=IF([.AA37]&lt;MAX(LookupCalc);CONCATENATE(VLOOKUP([.AA37];LookupCalc;2);&quot; &quot;;VLOOKUP([.AA37];LookupCalc;3));&quot;&quot;)" office:value-type="string" office:string-value="2Th 1" calcext:value-type="string">
            <text:p>2Th 1</text:p>
          </table:table-cell>
          <table:table-cell table:style-name="ce48" table:formula="of:=IF([.AB37]=&quot;&quot;;&quot;&quot;;IF([.AA38]=&quot;&quot;;CONCATENATE(VLOOKUP(MAX(LookupCalc);LookupCalc;2);&quot; &quot;;VLOOKUP(MAX(LookupCalc);LookupCalc;3));CONCATENATE(VLOOKUP([.AA38]-1;LookupCalc;2);&quot; &quot;;VLOOKUP([.AA38]-1;LookupCalc;3))))" office:value-type="string" office:string-value="2Th 3" calcext:value-type="string">
            <text:p>2Th 3</text:p>
          </table:table-cell>
          <table:table-cell table:style-name="ce2" table:number-columns-repeated="228"/>
          <table:table-cell table:style-name="ce58" table:number-columns-repeated="767"/>
        </table:table-row>
        <table:table-row table:style-name="ro3">
          <table:table-cell table:style-name="ce3" table:formula="of:=IF(OR([.A37]=&quot;&quot;;[.A37]=[.$H$1]);&quot;&quot;;[.A37]+1)" office:value-type="date" office:date-value="2018-07-09" calcext:value-type="date">
            <text:p>Mon 7/9</text:p>
          </table:table-cell>
          <table:table-cell table:style-name="ce8" table:formula="of:=IF([.B37]=&quot;&quot;;&quot;&quot;;IF([.B37]+(MAX(LookupCalc)/[.$M$1])&gt;MAX(LookupCalc);&quot;&quot;;[.B37]+(MAX(LookupCalc)/[.$M$1])))" office:value-type="float" office:value="627.547945205479" calcext:value-type="float">
            <text:p>627.547945205479</text:p>
          </table:table-cell>
          <table:table-cell table:style-name="ce14" table:formula="of:=IF([.B38]&lt;MAX(LookupCalc);CONCATENATE(VLOOKUP([.B38];LookupCalc;2);&quot; &quot;;VLOOKUP([.B38];LookupCalc;3));&quot;&quot;)" office:value-type="string" office:string-value="Psa 128" calcext:value-type="string">
            <text:p>Psa 128</text:p>
          </table:table-cell>
          <table:table-cell table:style-name="ce16" table:formula="of:=IF([.C38]=&quot;&quot;;&quot;&quot;;IF([.B39]=&quot;&quot;;CONCATENATE(VLOOKUP(MAX(LookupCalc);LookupCalc;2);&quot; &quot;;VLOOKUP(MAX(LookupCalc);LookupCalc;3));CONCATENATE(VLOOKUP([.B39]-1;LookupCalc;2);&quot; &quot;;VLOOKUP([.B39]-1;LookupCalc;3))))" office:value-type="string" office:string-value="Psa 130" calcext:value-type="string">
            <text:p>Psa 130</text:p>
          </table:table-cell>
          <table:table-cell table:style-name="ce2"/>
          <table:table-cell table:style-name="ce3" table:formula="of:=IF(OR([.F37]=&quot;&quot;;[.F37]=[.$H$1]);&quot;&quot;;[.F37]+1)" office:value-type="date" office:date-value="2018-08-09" calcext:value-type="date">
            <text:p>Thu 8/9</text:p>
          </table:table-cell>
          <table:table-cell table:style-name="ce8" table:formula="of:=IF([.G37]=&quot;&quot;;&quot;&quot;;IF([.G37]+(MAX(LookupCalc)/[.$M$1])&gt;MAX(LookupCalc);&quot;&quot;;[.G37]+(MAX(LookupCalc)/[.$M$1])))" office:value-type="float" office:value="730.31506849315" calcext:value-type="float">
            <text:p>730.31506849315</text:p>
          </table:table-cell>
          <table:table-cell table:style-name="ce21" table:formula="of:=IF([.G38]&lt;MAX(LookupCalc);CONCATENATE(VLOOKUP([.G38];LookupCalc;2);&quot; &quot;;VLOOKUP([.G38];LookupCalc;3));&quot;&quot;)" office:value-type="string" office:string-value="Isa 30" calcext:value-type="string">
            <text:p>Isa 30</text:p>
          </table:table-cell>
          <table:table-cell table:style-name="ce22" table:formula="of:=IF([.H38]=&quot;&quot;;&quot;&quot;;IF([.G39]=&quot;&quot;;CONCATENATE(VLOOKUP(MAX(LookupCalc);LookupCalc;2);&quot; &quot;;VLOOKUP(MAX(LookupCalc);LookupCalc;3));CONCATENATE(VLOOKUP([.G39]-1;LookupCalc;2);&quot; &quot;;VLOOKUP([.G39]-1;LookupCalc;3))))" office:value-type="string" office:string-value="Isa 32" calcext:value-type="string">
            <text:p>Isa 32</text:p>
          </table:table-cell>
          <table:table-cell table:style-name="ce2"/>
          <table:table-cell table:style-name="ce3" table:formula="of:=IF(OR([.K37]=&quot;&quot;;[.K37]=[.$H$1]);&quot;&quot;;[.K37]+1)" office:value-type="date" office:date-value="2018-09-09" calcext:value-type="date">
            <text:p>Sun 9/9</text:p>
          </table:table-cell>
          <table:table-cell table:style-name="ce8" table:formula="of:=IF([.L37]=&quot;&quot;;&quot;&quot;;IF([.L37]+(MAX(LookupCalc)/[.$M$1])&gt;MAX(LookupCalc);&quot;&quot;;[.L37]+(MAX(LookupCalc)/[.$M$1])))" office:value-type="float" office:value="833.08219178082" calcext:value-type="float">
            <text:p>833.08219178082</text:p>
          </table:table-cell>
          <table:table-cell table:style-name="ce28" table:formula="of:=IF([.L38]&lt;MAX(LookupCalc);CONCATENATE(VLOOKUP([.L38];LookupCalc;2);&quot; &quot;;VLOOKUP([.L38];LookupCalc;3));&quot;&quot;)" office:value-type="string" office:string-value="Eze 10" calcext:value-type="string">
            <text:p>Eze 10</text:p>
          </table:table-cell>
          <table:table-cell table:style-name="ce30" table:formula="of:=IF([.M38]=&quot;&quot;;&quot;&quot;;IF([.L39]=&quot;&quot;;CONCATENATE(VLOOKUP(MAX(LookupCalc);LookupCalc;2);&quot; &quot;;VLOOKUP(MAX(LookupCalc);LookupCalc;3));CONCATENATE(VLOOKUP([.L39]-1;LookupCalc;2);&quot; &quot;;VLOOKUP([.L39]-1;LookupCalc;3))))" office:value-type="string" office:string-value="Eze 12" calcext:value-type="string">
            <text:p>Eze 12</text:p>
          </table:table-cell>
          <table:table-cell table:style-name="ce2"/>
          <table:table-cell table:style-name="ce3" table:formula="of:=IF(OR([.P37]=&quot;&quot;;[.P37]=[.$H$1]);&quot;&quot;;[.P37]+1)" office:value-type="date" office:date-value="2018-10-10" calcext:value-type="date">
            <text:p>Wed 10/10</text:p>
          </table:table-cell>
          <table:table-cell table:style-name="ce8" table:formula="of:=IF([.Q37]=&quot;&quot;;&quot;&quot;;IF([.Q37]+(MAX(LookupCalc)/[.$M$1])&gt;MAX(LookupCalc);&quot;&quot;;[.Q37]+(MAX(LookupCalc)/[.$M$1])))" office:value-type="float" office:value="935.84931506849" calcext:value-type="float">
            <text:p>935.84931506849</text:p>
          </table:table-cell>
          <table:table-cell table:style-name="ce35" table:formula="of:=IF([.Q38]&lt;MAX(LookupCalc);CONCATENATE(VLOOKUP([.Q38];LookupCalc;2);&quot; &quot;;VLOOKUP([.Q38];LookupCalc;3));&quot;&quot;)" office:value-type="string" office:string-value="Zec 3" calcext:value-type="string">
            <text:p>Zec 3</text:p>
          </table:table-cell>
          <table:table-cell table:style-name="ce36" table:formula="of:=IF([.R38]=&quot;&quot;;&quot;&quot;;IF([.Q39]=&quot;&quot;;CONCATENATE(VLOOKUP(MAX(LookupCalc);LookupCalc;2);&quot; &quot;;VLOOKUP(MAX(LookupCalc);LookupCalc;3));CONCATENATE(VLOOKUP([.Q39]-1;LookupCalc;2);&quot; &quot;;VLOOKUP([.Q39]-1;LookupCalc;3))))" office:value-type="string" office:string-value="Zec 6" calcext:value-type="string">
            <text:p>Zec 6</text:p>
          </table:table-cell>
          <table:table-cell table:style-name="ce2"/>
          <table:table-cell table:style-name="ce3" table:formula="of:=IF(OR([.U37]=&quot;&quot;;[.U37]=[.$H$1]);&quot;&quot;;[.U37]+1)" office:value-type="date" office:date-value="2018-11-10" calcext:value-type="date">
            <text:p>Sat 11/10</text:p>
          </table:table-cell>
          <table:table-cell table:style-name="ce8" table:formula="of:=IF([.V37]=&quot;&quot;;&quot;&quot;;IF([.V37]+(MAX(LookupCalc)/[.$M$1])&gt;MAX(LookupCalc);&quot;&quot;;[.V37]+(MAX(LookupCalc)/[.$M$1])))" office:value-type="float" office:value="1038.61643835616" calcext:value-type="float">
            <text:p>1038.61643835616</text:p>
          </table:table-cell>
          <table:table-cell table:style-name="ce40" table:formula="of:=IF([.V38]&lt;MAX(LookupCalc);CONCATENATE(VLOOKUP([.V38];LookupCalc;2);&quot; &quot;;VLOOKUP([.V38];LookupCalc;3));&quot;&quot;)" office:value-type="string" office:string-value="Joh 20" calcext:value-type="string">
            <text:p>Joh 20</text:p>
          </table:table-cell>
          <table:table-cell table:style-name="ce41" table:formula="of:=IF([.W38]=&quot;&quot;;&quot;&quot;;IF([.V39]=&quot;&quot;;CONCATENATE(VLOOKUP(MAX(LookupCalc);LookupCalc;2);&quot; &quot;;VLOOKUP(MAX(LookupCalc);LookupCalc;3));CONCATENATE(VLOOKUP([.V39]-1;LookupCalc;2);&quot; &quot;;VLOOKUP([.V39]-1;LookupCalc;3))))" office:value-type="string" office:string-value="Act 1" calcext:value-type="string">
            <text:p>Act 1</text:p>
          </table:table-cell>
          <table:table-cell table:style-name="ce2"/>
          <table:table-cell table:style-name="ce3" table:formula="of:=IF(OR([.Z37]=&quot;&quot;;[.Z37]=[.$H$1]);&quot;&quot;;[.Z37]+1)" office:value-type="date" office:date-value="2018-12-11" calcext:value-type="date">
            <text:p>Tue 12/11</text:p>
          </table:table-cell>
          <table:table-cell table:style-name="ce8" table:formula="of:=IF([.AA37]=&quot;&quot;;&quot;&quot;;IF([.AA37]+(MAX(LookupCalc)/[.$M$1])&gt;MAX(LookupCalc);&quot;&quot;;[.AA37]+(MAX(LookupCalc)/[.$M$1])))" office:value-type="float" office:value="1141.38356164383" calcext:value-type="float">
            <text:p>1141.38356164383</text:p>
          </table:table-cell>
          <table:table-cell table:style-name="ce46" table:formula="of:=IF([.AA38]&lt;MAX(LookupCalc);CONCATENATE(VLOOKUP([.AA38];LookupCalc;2);&quot; &quot;;VLOOKUP([.AA38];LookupCalc;3));&quot;&quot;)" office:value-type="string" office:string-value="1Ti 1" calcext:value-type="string">
            <text:p>1Ti 1</text:p>
          </table:table-cell>
          <table:table-cell table:style-name="ce48" table:formula="of:=IF([.AB38]=&quot;&quot;;&quot;&quot;;IF([.AA39]=&quot;&quot;;CONCATENATE(VLOOKUP(MAX(LookupCalc);LookupCalc;2);&quot; &quot;;VLOOKUP(MAX(LookupCalc);LookupCalc;3));CONCATENATE(VLOOKUP([.AA39]-1;LookupCalc;2);&quot; &quot;;VLOOKUP([.AA39]-1;LookupCalc;3))))" office:value-type="string" office:string-value="1Ti 3" calcext:value-type="string">
            <text:p>1Ti 3</text:p>
          </table:table-cell>
          <table:table-cell table:style-name="ce2" table:number-columns-repeated="228"/>
          <table:table-cell table:style-name="ce58" table:number-columns-repeated="767"/>
        </table:table-row>
        <table:table-row table:style-name="ro3">
          <table:table-cell table:style-name="ce3" table:formula="of:=IF(OR([.A38]=&quot;&quot;;[.A38]=[.$H$1]);&quot;&quot;;[.A38]+1)" office:value-type="date" office:date-value="2018-07-10" calcext:value-type="date">
            <text:p>Tue 7/10</text:p>
          </table:table-cell>
          <table:table-cell table:style-name="ce8" table:formula="of:=IF([.B38]=&quot;&quot;;&quot;&quot;;IF([.B38]+(MAX(LookupCalc)/[.$M$1])&gt;MAX(LookupCalc);&quot;&quot;;[.B38]+(MAX(LookupCalc)/[.$M$1])))" office:value-type="float" office:value="630.86301369863" calcext:value-type="float">
            <text:p>630.86301369863</text:p>
          </table:table-cell>
          <table:table-cell table:style-name="ce14" table:formula="of:=IF([.B39]&lt;MAX(LookupCalc);CONCATENATE(VLOOKUP([.B39];LookupCalc;2);&quot; &quot;;VLOOKUP([.B39];LookupCalc;3));&quot;&quot;)" office:value-type="string" office:string-value="Psa 131" calcext:value-type="string">
            <text:p>Psa 131</text:p>
          </table:table-cell>
          <table:table-cell table:style-name="ce16" table:formula="of:=IF([.C39]=&quot;&quot;;&quot;&quot;;IF([.B40]=&quot;&quot;;CONCATENATE(VLOOKUP(MAX(LookupCalc);LookupCalc;2);&quot; &quot;;VLOOKUP(MAX(LookupCalc);LookupCalc;3));CONCATENATE(VLOOKUP([.B40]-1;LookupCalc;2);&quot; &quot;;VLOOKUP([.B40]-1;LookupCalc;3))))" office:value-type="string" office:string-value="Psa 134" calcext:value-type="string">
            <text:p>Psa 134</text:p>
          </table:table-cell>
          <table:table-cell table:style-name="ce2"/>
          <table:table-cell table:style-name="ce3" table:formula="of:=IF(OR([.F38]=&quot;&quot;;[.F38]=[.$H$1]);&quot;&quot;;[.F38]+1)" office:value-type="date" office:date-value="2018-08-10" calcext:value-type="date">
            <text:p>Fri 8/10</text:p>
          </table:table-cell>
          <table:table-cell table:style-name="ce8" table:formula="of:=IF([.G38]=&quot;&quot;;&quot;&quot;;IF([.G38]+(MAX(LookupCalc)/[.$M$1])&gt;MAX(LookupCalc);&quot;&quot;;[.G38]+(MAX(LookupCalc)/[.$M$1])))" office:value-type="float" office:value="733.6301369863" calcext:value-type="float">
            <text:p>733.6301369863</text:p>
          </table:table-cell>
          <table:table-cell table:style-name="ce21" table:formula="of:=IF([.G39]&lt;MAX(LookupCalc);CONCATENATE(VLOOKUP([.G39];LookupCalc;2);&quot; &quot;;VLOOKUP([.G39];LookupCalc;3));&quot;&quot;)" office:value-type="string" office:string-value="Isa 33" calcext:value-type="string">
            <text:p>Isa 33</text:p>
          </table:table-cell>
          <table:table-cell table:style-name="ce22" table:formula="of:=IF([.H39]=&quot;&quot;;&quot;&quot;;IF([.G40]=&quot;&quot;;CONCATENATE(VLOOKUP(MAX(LookupCalc);LookupCalc;2);&quot; &quot;;VLOOKUP(MAX(LookupCalc);LookupCalc;3));CONCATENATE(VLOOKUP([.G40]-1;LookupCalc;2);&quot; &quot;;VLOOKUP([.G40]-1;LookupCalc;3))))" office:value-type="string" office:string-value="Isa 35" calcext:value-type="string">
            <text:p>Isa 35</text:p>
          </table:table-cell>
          <table:table-cell table:style-name="ce2"/>
          <table:table-cell table:style-name="ce3" table:formula="of:=IF(OR([.K38]=&quot;&quot;;[.K38]=[.$H$1]);&quot;&quot;;[.K38]+1)" office:value-type="date" office:date-value="2018-09-10" calcext:value-type="date">
            <text:p>Mon 9/10</text:p>
          </table:table-cell>
          <table:table-cell table:style-name="ce8" table:formula="of:=IF([.L38]=&quot;&quot;;&quot;&quot;;IF([.L38]+(MAX(LookupCalc)/[.$M$1])&gt;MAX(LookupCalc);&quot;&quot;;[.L38]+(MAX(LookupCalc)/[.$M$1])))" office:value-type="float" office:value="836.39726027397" calcext:value-type="float">
            <text:p>836.39726027397</text:p>
          </table:table-cell>
          <table:table-cell table:style-name="ce28" table:formula="of:=IF([.L39]&lt;MAX(LookupCalc);CONCATENATE(VLOOKUP([.L39];LookupCalc;2);&quot; &quot;;VLOOKUP([.L39];LookupCalc;3));&quot;&quot;)" office:value-type="string" office:string-value="Eze 13" calcext:value-type="string">
            <text:p>Eze 13</text:p>
          </table:table-cell>
          <table:table-cell table:style-name="ce30" table:formula="of:=IF([.M39]=&quot;&quot;;&quot;&quot;;IF([.L40]=&quot;&quot;;CONCATENATE(VLOOKUP(MAX(LookupCalc);LookupCalc;2);&quot; &quot;;VLOOKUP(MAX(LookupCalc);LookupCalc;3));CONCATENATE(VLOOKUP([.L40]-1;LookupCalc;2);&quot; &quot;;VLOOKUP([.L40]-1;LookupCalc;3))))" office:value-type="string" office:string-value="Eze 15" calcext:value-type="string">
            <text:p>Eze 15</text:p>
          </table:table-cell>
          <table:table-cell table:style-name="ce2"/>
          <table:table-cell table:style-name="ce3" table:formula="of:=IF(OR([.P38]=&quot;&quot;;[.P38]=[.$H$1]);&quot;&quot;;[.P38]+1)" office:value-type="date" office:date-value="2018-10-11" calcext:value-type="date">
            <text:p>Thu 10/11</text:p>
          </table:table-cell>
          <table:table-cell table:style-name="ce8" table:formula="of:=IF([.Q38]=&quot;&quot;;&quot;&quot;;IF([.Q38]+(MAX(LookupCalc)/[.$M$1])&gt;MAX(LookupCalc);&quot;&quot;;[.Q38]+(MAX(LookupCalc)/[.$M$1])))" office:value-type="float" office:value="939.16438356164" calcext:value-type="float">
            <text:p>939.16438356164</text:p>
          </table:table-cell>
          <table:table-cell table:style-name="ce35" table:formula="of:=IF([.Q39]&lt;MAX(LookupCalc);CONCATENATE(VLOOKUP([.Q39];LookupCalc;2);&quot; &quot;;VLOOKUP([.Q39];LookupCalc;3));&quot;&quot;)" office:value-type="string" office:string-value="Zec 7" calcext:value-type="string">
            <text:p>Zec 7</text:p>
          </table:table-cell>
          <table:table-cell table:style-name="ce36" table:formula="of:=IF([.R39]=&quot;&quot;;&quot;&quot;;IF([.Q40]=&quot;&quot;;CONCATENATE(VLOOKUP(MAX(LookupCalc);LookupCalc;2);&quot; &quot;;VLOOKUP(MAX(LookupCalc);LookupCalc;3));CONCATENATE(VLOOKUP([.Q40]-1;LookupCalc;2);&quot; &quot;;VLOOKUP([.Q40]-1;LookupCalc;3))))" office:value-type="string" office:string-value="Zec 9" calcext:value-type="string">
            <text:p>Zec 9</text:p>
          </table:table-cell>
          <table:table-cell table:style-name="ce2"/>
          <table:table-cell table:style-name="ce3" table:formula="of:=IF(OR([.U38]=&quot;&quot;;[.U38]=[.$H$1]);&quot;&quot;;[.U38]+1)" office:value-type="date" office:date-value="2018-11-11" calcext:value-type="date">
            <text:p>Sun 11/11</text:p>
          </table:table-cell>
          <table:table-cell table:style-name="ce8" table:formula="of:=IF([.V38]=&quot;&quot;;&quot;&quot;;IF([.V38]+(MAX(LookupCalc)/[.$M$1])&gt;MAX(LookupCalc);&quot;&quot;;[.V38]+(MAX(LookupCalc)/[.$M$1])))" office:value-type="float" office:value="1041.93150684931" calcext:value-type="float">
            <text:p>1041.93150684931</text:p>
          </table:table-cell>
          <table:table-cell table:style-name="ce40" table:formula="of:=IF([.V39]&lt;MAX(LookupCalc);CONCATENATE(VLOOKUP([.V39];LookupCalc;2);&quot; &quot;;VLOOKUP([.V39];LookupCalc;3));&quot;&quot;)" office:value-type="string" office:string-value="Act 2" calcext:value-type="string">
            <text:p>Act 2</text:p>
          </table:table-cell>
          <table:table-cell table:style-name="ce41" table:formula="of:=IF([.W39]=&quot;&quot;;&quot;&quot;;IF([.V40]=&quot;&quot;;CONCATENATE(VLOOKUP(MAX(LookupCalc);LookupCalc;2);&quot; &quot;;VLOOKUP(MAX(LookupCalc);LookupCalc;3));CONCATENATE(VLOOKUP([.V40]-1;LookupCalc;2);&quot; &quot;;VLOOKUP([.V40]-1;LookupCalc;3))))" office:value-type="string" office:string-value="Act 5" calcext:value-type="string">
            <text:p>Act 5</text:p>
          </table:table-cell>
          <table:table-cell table:style-name="ce2"/>
          <table:table-cell table:style-name="ce3" table:formula="of:=IF(OR([.Z38]=&quot;&quot;;[.Z38]=[.$H$1]);&quot;&quot;;[.Z38]+1)" office:value-type="date" office:date-value="2018-12-12" calcext:value-type="date">
            <text:p>Wed 12/12</text:p>
          </table:table-cell>
          <table:table-cell table:style-name="ce8" table:formula="of:=IF([.AA38]=&quot;&quot;;&quot;&quot;;IF([.AA38]+(MAX(LookupCalc)/[.$M$1])&gt;MAX(LookupCalc);&quot;&quot;;[.AA38]+(MAX(LookupCalc)/[.$M$1])))" office:value-type="float" office:value="1144.69863013698" calcext:value-type="float">
            <text:p>1144.69863013698</text:p>
          </table:table-cell>
          <table:table-cell table:style-name="ce46" table:formula="of:=IF([.AA39]&lt;MAX(LookupCalc);CONCATENATE(VLOOKUP([.AA39];LookupCalc;2);&quot; &quot;;VLOOKUP([.AA39];LookupCalc;3));&quot;&quot;)" office:value-type="string" office:string-value="1Ti 4" calcext:value-type="string">
            <text:p>1Ti 4</text:p>
          </table:table-cell>
          <table:table-cell table:style-name="ce48" table:formula="of:=IF([.AB39]=&quot;&quot;;&quot;&quot;;IF([.AA40]=&quot;&quot;;CONCATENATE(VLOOKUP(MAX(LookupCalc);LookupCalc;2);&quot; &quot;;VLOOKUP(MAX(LookupCalc);LookupCalc;3));CONCATENATE(VLOOKUP([.AA40]-1;LookupCalc;2);&quot; &quot;;VLOOKUP([.AA40]-1;LookupCalc;3))))" office:value-type="string" office:string-value="2Ti 1" calcext:value-type="string">
            <text:p>2Ti 1</text:p>
          </table:table-cell>
          <table:table-cell table:style-name="ce2" table:number-columns-repeated="228"/>
          <table:table-cell table:style-name="ce58" table:number-columns-repeated="767"/>
        </table:table-row>
        <table:table-row table:style-name="ro3">
          <table:table-cell table:style-name="ce3" table:formula="of:=IF(OR([.A39]=&quot;&quot;;[.A39]=[.$H$1]);&quot;&quot;;[.A39]+1)" office:value-type="date" office:date-value="2018-07-11" calcext:value-type="date">
            <text:p>Wed 7/11</text:p>
          </table:table-cell>
          <table:table-cell table:style-name="ce8" table:formula="of:=IF([.B39]=&quot;&quot;;&quot;&quot;;IF([.B39]+(MAX(LookupCalc)/[.$M$1])&gt;MAX(LookupCalc);&quot;&quot;;[.B39]+(MAX(LookupCalc)/[.$M$1])))" office:value-type="float" office:value="634.178082191781" calcext:value-type="float">
            <text:p>634.178082191781</text:p>
          </table:table-cell>
          <table:table-cell table:style-name="ce14" table:formula="of:=IF([.B40]&lt;MAX(LookupCalc);CONCATENATE(VLOOKUP([.B40];LookupCalc;2);&quot; &quot;;VLOOKUP([.B40];LookupCalc;3));&quot;&quot;)" office:value-type="string" office:string-value="Psa 135" calcext:value-type="string">
            <text:p>Psa 135</text:p>
          </table:table-cell>
          <table:table-cell table:style-name="ce16" table:formula="of:=IF([.C40]=&quot;&quot;;&quot;&quot;;IF([.B41]=&quot;&quot;;CONCATENATE(VLOOKUP(MAX(LookupCalc);LookupCalc;2);&quot; &quot;;VLOOKUP(MAX(LookupCalc);LookupCalc;3));CONCATENATE(VLOOKUP([.B41]-1;LookupCalc;2);&quot; &quot;;VLOOKUP([.B41]-1;LookupCalc;3))))" office:value-type="string" office:string-value="Psa 137" calcext:value-type="string">
            <text:p>Psa 137</text:p>
          </table:table-cell>
          <table:table-cell table:style-name="ce2"/>
          <table:table-cell table:style-name="ce3" table:formula="of:=IF(OR([.F39]=&quot;&quot;;[.F39]=[.$H$1]);&quot;&quot;;[.F39]+1)" office:value-type="date" office:date-value="2018-08-11" calcext:value-type="date">
            <text:p>Sat 8/11</text:p>
          </table:table-cell>
          <table:table-cell table:style-name="ce8" table:formula="of:=IF([.G39]=&quot;&quot;;&quot;&quot;;IF([.G39]+(MAX(LookupCalc)/[.$M$1])&gt;MAX(LookupCalc);&quot;&quot;;[.G39]+(MAX(LookupCalc)/[.$M$1])))" office:value-type="float" office:value="736.945205479451" calcext:value-type="float">
            <text:p>736.945205479451</text:p>
          </table:table-cell>
          <table:table-cell table:style-name="ce21" table:formula="of:=IF([.G40]&lt;MAX(LookupCalc);CONCATENATE(VLOOKUP([.G40];LookupCalc;2);&quot; &quot;;VLOOKUP([.G40];LookupCalc;3));&quot;&quot;)" office:value-type="string" office:string-value="Isa 36" calcext:value-type="string">
            <text:p>Isa 36</text:p>
          </table:table-cell>
          <table:table-cell table:style-name="ce22" table:formula="of:=IF([.H40]=&quot;&quot;;&quot;&quot;;IF([.G41]=&quot;&quot;;CONCATENATE(VLOOKUP(MAX(LookupCalc);LookupCalc;2);&quot; &quot;;VLOOKUP(MAX(LookupCalc);LookupCalc;3));CONCATENATE(VLOOKUP([.G41]-1;LookupCalc;2);&quot; &quot;;VLOOKUP([.G41]-1;LookupCalc;3))))" office:value-type="string" office:string-value="Isa 39" calcext:value-type="string">
            <text:p>Isa 39</text:p>
          </table:table-cell>
          <table:table-cell table:style-name="ce2"/>
          <table:table-cell table:style-name="ce3" table:formula="of:=IF(OR([.K39]=&quot;&quot;;[.K39]=[.$H$1]);&quot;&quot;;[.K39]+1)" office:value-type="date" office:date-value="2018-09-11" calcext:value-type="date">
            <text:p>Tue 9/11</text:p>
          </table:table-cell>
          <table:table-cell table:style-name="ce8" table:formula="of:=IF([.L39]=&quot;&quot;;&quot;&quot;;IF([.L39]+(MAX(LookupCalc)/[.$M$1])&gt;MAX(LookupCalc);&quot;&quot;;[.L39]+(MAX(LookupCalc)/[.$M$1])))" office:value-type="float" office:value="839.712328767121" calcext:value-type="float">
            <text:p>839.712328767121</text:p>
          </table:table-cell>
          <table:table-cell table:style-name="ce28" table:formula="of:=IF([.L40]&lt;MAX(LookupCalc);CONCATENATE(VLOOKUP([.L40];LookupCalc;2);&quot; &quot;;VLOOKUP([.L40];LookupCalc;3));&quot;&quot;)" office:value-type="string" office:string-value="Eze 16" calcext:value-type="string">
            <text:p>Eze 16</text:p>
          </table:table-cell>
          <table:table-cell table:style-name="ce30" table:formula="of:=IF([.M40]=&quot;&quot;;&quot;&quot;;IF([.L41]=&quot;&quot;;CONCATENATE(VLOOKUP(MAX(LookupCalc);LookupCalc;2);&quot; &quot;;VLOOKUP(MAX(LookupCalc);LookupCalc;3));CONCATENATE(VLOOKUP([.L41]-1;LookupCalc;2);&quot; &quot;;VLOOKUP([.L41]-1;LookupCalc;3))))" office:value-type="string" office:string-value="Eze 19" calcext:value-type="string">
            <text:p>Eze 19</text:p>
          </table:table-cell>
          <table:table-cell table:style-name="ce2"/>
          <table:table-cell table:style-name="ce3" table:formula="of:=IF(OR([.P39]=&quot;&quot;;[.P39]=[.$H$1]);&quot;&quot;;[.P39]+1)" office:value-type="date" office:date-value="2018-10-12" calcext:value-type="date">
            <text:p>Fri 10/12</text:p>
          </table:table-cell>
          <table:table-cell table:style-name="ce8" table:formula="of:=IF([.Q39]=&quot;&quot;;&quot;&quot;;IF([.Q39]+(MAX(LookupCalc)/[.$M$1])&gt;MAX(LookupCalc);&quot;&quot;;[.Q39]+(MAX(LookupCalc)/[.$M$1])))" office:value-type="float" office:value="942.479452054791" calcext:value-type="float">
            <text:p>942.479452054791</text:p>
          </table:table-cell>
          <table:table-cell table:style-name="ce35" table:formula="of:=IF([.Q40]&lt;MAX(LookupCalc);CONCATENATE(VLOOKUP([.Q40];LookupCalc;2);&quot; &quot;;VLOOKUP([.Q40];LookupCalc;3));&quot;&quot;)" office:value-type="string" office:string-value="Zec 10" calcext:value-type="string">
            <text:p>Zec 10</text:p>
          </table:table-cell>
          <table:table-cell table:style-name="ce36" table:formula="of:=IF([.R40]=&quot;&quot;;&quot;&quot;;IF([.Q41]=&quot;&quot;;CONCATENATE(VLOOKUP(MAX(LookupCalc);LookupCalc;2);&quot; &quot;;VLOOKUP(MAX(LookupCalc);LookupCalc;3));CONCATENATE(VLOOKUP([.Q41]-1;LookupCalc;2);&quot; &quot;;VLOOKUP([.Q41]-1;LookupCalc;3))))" office:value-type="string" office:string-value="Zec 12" calcext:value-type="string">
            <text:p>Zec 12</text:p>
          </table:table-cell>
          <table:table-cell table:style-name="ce2"/>
          <table:table-cell table:style-name="ce3" table:formula="of:=IF(OR([.U39]=&quot;&quot;;[.U39]=[.$H$1]);&quot;&quot;;[.U39]+1)" office:value-type="date" office:date-value="2018-11-12" calcext:value-type="date">
            <text:p>Mon 11/12</text:p>
          </table:table-cell>
          <table:table-cell table:style-name="ce8" table:formula="of:=IF([.V39]=&quot;&quot;;&quot;&quot;;IF([.V39]+(MAX(LookupCalc)/[.$M$1])&gt;MAX(LookupCalc);&quot;&quot;;[.V39]+(MAX(LookupCalc)/[.$M$1])))" office:value-type="float" office:value="1045.24657534246" calcext:value-type="float">
            <text:p>1045.24657534246</text:p>
          </table:table-cell>
          <table:table-cell table:style-name="ce40" table:formula="of:=IF([.V40]&lt;MAX(LookupCalc);CONCATENATE(VLOOKUP([.V40];LookupCalc;2);&quot; &quot;;VLOOKUP([.V40];LookupCalc;3));&quot;&quot;)" office:value-type="string" office:string-value="Act 6" calcext:value-type="string">
            <text:p>Act 6</text:p>
          </table:table-cell>
          <table:table-cell table:style-name="ce41" table:formula="of:=IF([.W40]=&quot;&quot;;&quot;&quot;;IF([.V41]=&quot;&quot;;CONCATENATE(VLOOKUP(MAX(LookupCalc);LookupCalc;2);&quot; &quot;;VLOOKUP(MAX(LookupCalc);LookupCalc;3));CONCATENATE(VLOOKUP([.V41]-1;LookupCalc;2);&quot; &quot;;VLOOKUP([.V41]-1;LookupCalc;3))))" office:value-type="string" office:string-value="Act 8" calcext:value-type="string">
            <text:p>Act 8</text:p>
          </table:table-cell>
          <table:table-cell table:style-name="ce2"/>
          <table:table-cell table:style-name="ce3" table:formula="of:=IF(OR([.Z39]=&quot;&quot;;[.Z39]=[.$H$1]);&quot;&quot;;[.Z39]+1)" office:value-type="date" office:date-value="2018-12-13" calcext:value-type="date">
            <text:p>Thu 12/13</text:p>
          </table:table-cell>
          <table:table-cell table:style-name="ce8" table:formula="of:=IF([.AA39]=&quot;&quot;;&quot;&quot;;IF([.AA39]+(MAX(LookupCalc)/[.$M$1])&gt;MAX(LookupCalc);&quot;&quot;;[.AA39]+(MAX(LookupCalc)/[.$M$1])))" office:value-type="float" office:value="1148.01369863013" calcext:value-type="float">
            <text:p>1148.01369863013</text:p>
          </table:table-cell>
          <table:table-cell table:style-name="ce46" table:formula="of:=IF([.AA40]&lt;MAX(LookupCalc);CONCATENATE(VLOOKUP([.AA40];LookupCalc;2);&quot; &quot;;VLOOKUP([.AA40];LookupCalc;3));&quot;&quot;)" office:value-type="string" office:string-value="2Ti 2" calcext:value-type="string">
            <text:p>2Ti 2</text:p>
          </table:table-cell>
          <table:table-cell table:style-name="ce48" table:formula="of:=IF([.AB40]=&quot;&quot;;&quot;&quot;;IF([.AA41]=&quot;&quot;;CONCATENATE(VLOOKUP(MAX(LookupCalc);LookupCalc;2);&quot; &quot;;VLOOKUP(MAX(LookupCalc);LookupCalc;3));CONCATENATE(VLOOKUP([.AA41]-1;LookupCalc;2);&quot; &quot;;VLOOKUP([.AA41]-1;LookupCalc;3))))" office:value-type="string" office:string-value="2Ti 4" calcext:value-type="string">
            <text:p>2Ti 4</text:p>
          </table:table-cell>
          <table:table-cell table:style-name="ce2" table:number-columns-repeated="228"/>
          <table:table-cell table:style-name="ce58" table:number-columns-repeated="767"/>
        </table:table-row>
        <table:table-row table:style-name="ro3">
          <table:table-cell table:style-name="ce3" table:formula="of:=IF(OR([.A40]=&quot;&quot;;[.A40]=[.$H$1]);&quot;&quot;;[.A40]+1)" office:value-type="date" office:date-value="2018-07-12" calcext:value-type="date">
            <text:p>Thu 7/12</text:p>
          </table:table-cell>
          <table:table-cell table:style-name="ce8" table:formula="of:=IF([.B40]=&quot;&quot;;&quot;&quot;;IF([.B40]+(MAX(LookupCalc)/[.$M$1])&gt;MAX(LookupCalc);&quot;&quot;;[.B40]+(MAX(LookupCalc)/[.$M$1])))" office:value-type="float" office:value="637.493150684931" calcext:value-type="float">
            <text:p>637.493150684931</text:p>
          </table:table-cell>
          <table:table-cell table:style-name="ce14" table:formula="of:=IF([.B41]&lt;MAX(LookupCalc);CONCATENATE(VLOOKUP([.B41];LookupCalc;2);&quot; &quot;;VLOOKUP([.B41];LookupCalc;3));&quot;&quot;)" office:value-type="string" office:string-value="Psa 138" calcext:value-type="string">
            <text:p>Psa 138</text:p>
          </table:table-cell>
          <table:table-cell table:style-name="ce16" table:formula="of:=IF([.C41]=&quot;&quot;;&quot;&quot;;IF([.B42]=&quot;&quot;;CONCATENATE(VLOOKUP(MAX(LookupCalc);LookupCalc;2);&quot; &quot;;VLOOKUP(MAX(LookupCalc);LookupCalc;3));CONCATENATE(VLOOKUP([.B42]-1;LookupCalc;2);&quot; &quot;;VLOOKUP([.B42]-1;LookupCalc;3))))" office:value-type="string" office:string-value="Psa 140" calcext:value-type="string">
            <text:p>Psa 140</text:p>
          </table:table-cell>
          <table:table-cell table:style-name="ce2"/>
          <table:table-cell table:style-name="ce3" table:formula="of:=IF(OR([.F40]=&quot;&quot;;[.F40]=[.$H$1]);&quot;&quot;;[.F40]+1)" office:value-type="date" office:date-value="2018-08-12" calcext:value-type="date">
            <text:p>Sun 8/12</text:p>
          </table:table-cell>
          <table:table-cell table:style-name="ce8" table:formula="of:=IF([.G40]=&quot;&quot;;&quot;&quot;;IF([.G40]+(MAX(LookupCalc)/[.$M$1])&gt;MAX(LookupCalc);&quot;&quot;;[.G40]+(MAX(LookupCalc)/[.$M$1])))" office:value-type="float" office:value="740.260273972601" calcext:value-type="float">
            <text:p>740.260273972601</text:p>
          </table:table-cell>
          <table:table-cell table:style-name="ce21" table:formula="of:=IF([.G41]&lt;MAX(LookupCalc);CONCATENATE(VLOOKUP([.G41];LookupCalc;2);&quot; &quot;;VLOOKUP([.G41];LookupCalc;3));&quot;&quot;)" office:value-type="string" office:string-value="Isa 40" calcext:value-type="string">
            <text:p>Isa 40</text:p>
          </table:table-cell>
          <table:table-cell table:style-name="ce22" table:formula="of:=IF([.H41]=&quot;&quot;;&quot;&quot;;IF([.G42]=&quot;&quot;;CONCATENATE(VLOOKUP(MAX(LookupCalc);LookupCalc;2);&quot; &quot;;VLOOKUP(MAX(LookupCalc);LookupCalc;3));CONCATENATE(VLOOKUP([.G42]-1;LookupCalc;2);&quot; &quot;;VLOOKUP([.G42]-1;LookupCalc;3))))" office:value-type="string" office:string-value="Isa 42" calcext:value-type="string">
            <text:p>Isa 42</text:p>
          </table:table-cell>
          <table:table-cell table:style-name="ce2"/>
          <table:table-cell table:style-name="ce3" table:formula="of:=IF(OR([.K40]=&quot;&quot;;[.K40]=[.$H$1]);&quot;&quot;;[.K40]+1)" office:value-type="date" office:date-value="2018-09-12" calcext:value-type="date">
            <text:p>Wed 9/12</text:p>
          </table:table-cell>
          <table:table-cell table:style-name="ce8" table:formula="of:=IF([.L40]=&quot;&quot;;&quot;&quot;;IF([.L40]+(MAX(LookupCalc)/[.$M$1])&gt;MAX(LookupCalc);&quot;&quot;;[.L40]+(MAX(LookupCalc)/[.$M$1])))" office:value-type="float" office:value="843.027397260271" calcext:value-type="float">
            <text:p>843.027397260271</text:p>
          </table:table-cell>
          <table:table-cell table:style-name="ce28" table:formula="of:=IF([.L41]&lt;MAX(LookupCalc);CONCATENATE(VLOOKUP([.L41];LookupCalc;2);&quot; &quot;;VLOOKUP([.L41];LookupCalc;3));&quot;&quot;)" office:value-type="string" office:string-value="Eze 20" calcext:value-type="string">
            <text:p>Eze 20</text:p>
          </table:table-cell>
          <table:table-cell table:style-name="ce30" table:formula="of:=IF([.M41]=&quot;&quot;;&quot;&quot;;IF([.L42]=&quot;&quot;;CONCATENATE(VLOOKUP(MAX(LookupCalc);LookupCalc;2);&quot; &quot;;VLOOKUP(MAX(LookupCalc);LookupCalc;3));CONCATENATE(VLOOKUP([.L42]-1;LookupCalc;2);&quot; &quot;;VLOOKUP([.L42]-1;LookupCalc;3))))" office:value-type="string" office:string-value="Eze 22" calcext:value-type="string">
            <text:p>Eze 22</text:p>
          </table:table-cell>
          <table:table-cell table:style-name="ce2"/>
          <table:table-cell table:style-name="ce3" table:formula="of:=IF(OR([.P40]=&quot;&quot;;[.P40]=[.$H$1]);&quot;&quot;;[.P40]+1)" office:value-type="date" office:date-value="2018-10-13" calcext:value-type="date">
            <text:p>Sat 10/13</text:p>
          </table:table-cell>
          <table:table-cell table:style-name="ce8" table:formula="of:=IF([.Q40]=&quot;&quot;;&quot;&quot;;IF([.Q40]+(MAX(LookupCalc)/[.$M$1])&gt;MAX(LookupCalc);&quot;&quot;;[.Q40]+(MAX(LookupCalc)/[.$M$1])))" office:value-type="float" office:value="945.794520547942" calcext:value-type="float">
            <text:p>945.794520547942</text:p>
          </table:table-cell>
          <table:table-cell table:style-name="ce35" table:formula="of:=IF([.Q41]&lt;MAX(LookupCalc);CONCATENATE(VLOOKUP([.Q41];LookupCalc;2);&quot; &quot;;VLOOKUP([.Q41];LookupCalc;3));&quot;&quot;)" office:value-type="string" office:string-value="Zec 13" calcext:value-type="string">
            <text:p>Zec 13</text:p>
          </table:table-cell>
          <table:table-cell table:style-name="ce36" table:formula="of:=IF([.R41]=&quot;&quot;;&quot;&quot;;IF([.Q42]=&quot;&quot;;CONCATENATE(VLOOKUP(MAX(LookupCalc);LookupCalc;2);&quot; &quot;;VLOOKUP(MAX(LookupCalc);LookupCalc;3));CONCATENATE(VLOOKUP([.Q42]-1;LookupCalc;2);&quot; &quot;;VLOOKUP([.Q42]-1;LookupCalc;3))))" office:value-type="string" office:string-value="Mal 2" calcext:value-type="string">
            <text:p>Mal 2</text:p>
          </table:table-cell>
          <table:table-cell table:style-name="ce2"/>
          <table:table-cell table:style-name="ce3" table:formula="of:=IF(OR([.U40]=&quot;&quot;;[.U40]=[.$H$1]);&quot;&quot;;[.U40]+1)" office:value-type="date" office:date-value="2018-11-13" calcext:value-type="date">
            <text:p>Tue 11/13</text:p>
          </table:table-cell>
          <table:table-cell table:style-name="ce8" table:formula="of:=IF([.V40]=&quot;&quot;;&quot;&quot;;IF([.V40]+(MAX(LookupCalc)/[.$M$1])&gt;MAX(LookupCalc);&quot;&quot;;[.V40]+(MAX(LookupCalc)/[.$M$1])))" office:value-type="float" office:value="1048.56164383561" calcext:value-type="float">
            <text:p>1048.56164383561</text:p>
          </table:table-cell>
          <table:table-cell table:style-name="ce40" table:formula="of:=IF([.V41]&lt;MAX(LookupCalc);CONCATENATE(VLOOKUP([.V41];LookupCalc;2);&quot; &quot;;VLOOKUP([.V41];LookupCalc;3));&quot;&quot;)" office:value-type="string" office:string-value="Act 9" calcext:value-type="string">
            <text:p>Act 9</text:p>
          </table:table-cell>
          <table:table-cell table:style-name="ce41" table:formula="of:=IF([.W41]=&quot;&quot;;&quot;&quot;;IF([.V42]=&quot;&quot;;CONCATENATE(VLOOKUP(MAX(LookupCalc);LookupCalc;2);&quot; &quot;;VLOOKUP(MAX(LookupCalc);LookupCalc;3));CONCATENATE(VLOOKUP([.V42]-1;LookupCalc;2);&quot; &quot;;VLOOKUP([.V42]-1;LookupCalc;3))))" office:value-type="string" office:string-value="Act 11" calcext:value-type="string">
            <text:p>Act 11</text:p>
          </table:table-cell>
          <table:table-cell table:style-name="ce2"/>
          <table:table-cell table:style-name="ce3" table:formula="of:=IF(OR([.Z40]=&quot;&quot;;[.Z40]=[.$H$1]);&quot;&quot;;[.Z40]+1)" office:value-type="date" office:date-value="2018-12-14" calcext:value-type="date">
            <text:p>Fri 12/14</text:p>
          </table:table-cell>
          <table:table-cell table:style-name="ce8" table:formula="of:=IF([.AA40]=&quot;&quot;;&quot;&quot;;IF([.AA40]+(MAX(LookupCalc)/[.$M$1])&gt;MAX(LookupCalc);&quot;&quot;;[.AA40]+(MAX(LookupCalc)/[.$M$1])))" office:value-type="float" office:value="1151.32876712328" calcext:value-type="float">
            <text:p>1151.32876712328</text:p>
          </table:table-cell>
          <table:table-cell table:style-name="ce46" table:formula="of:=IF([.AA41]&lt;MAX(LookupCalc);CONCATENATE(VLOOKUP([.AA41];LookupCalc;2);&quot; &quot;;VLOOKUP([.AA41];LookupCalc;3));&quot;&quot;)" office:value-type="string" office:string-value="Tit 1" calcext:value-type="string">
            <text:p>Tit 1</text:p>
          </table:table-cell>
          <table:table-cell table:style-name="ce48" table:formula="of:=IF([.AB41]=&quot;&quot;;&quot;&quot;;IF([.AA42]=&quot;&quot;;CONCATENATE(VLOOKUP(MAX(LookupCalc);LookupCalc;2);&quot; &quot;;VLOOKUP(MAX(LookupCalc);LookupCalc;3));CONCATENATE(VLOOKUP([.AA42]-1;LookupCalc;2);&quot; &quot;;VLOOKUP([.AA42]-1;LookupCalc;3))))" office:value-type="string" office:string-value="Tit 3" calcext:value-type="string">
            <text:p>Tit 3</text:p>
          </table:table-cell>
          <table:table-cell table:style-name="ce2" table:number-columns-repeated="228"/>
          <table:table-cell table:style-name="ce58" table:number-columns-repeated="767"/>
        </table:table-row>
        <table:table-row table:style-name="ro3">
          <table:table-cell table:style-name="ce3" table:formula="of:=IF(OR([.A41]=&quot;&quot;;[.A41]=[.$H$1]);&quot;&quot;;[.A41]+1)" office:value-type="date" office:date-value="2018-07-13" calcext:value-type="date">
            <text:p>Fri 7/13</text:p>
          </table:table-cell>
          <table:table-cell table:style-name="ce8" table:formula="of:=IF([.B41]=&quot;&quot;;&quot;&quot;;IF([.B41]+(MAX(LookupCalc)/[.$M$1])&gt;MAX(LookupCalc);&quot;&quot;;[.B41]+(MAX(LookupCalc)/[.$M$1])))" office:value-type="float" office:value="640.808219178082" calcext:value-type="float">
            <text:p>640.808219178082</text:p>
          </table:table-cell>
          <table:table-cell table:style-name="ce14" table:formula="of:=IF([.B42]&lt;MAX(LookupCalc);CONCATENATE(VLOOKUP([.B42];LookupCalc;2);&quot; &quot;;VLOOKUP([.B42];LookupCalc;3));&quot;&quot;)" office:value-type="string" office:string-value="Psa 141" calcext:value-type="string">
            <text:p>Psa 141</text:p>
          </table:table-cell>
          <table:table-cell table:style-name="ce16" table:formula="of:=IF([.C42]=&quot;&quot;;&quot;&quot;;IF([.B43]=&quot;&quot;;CONCATENATE(VLOOKUP(MAX(LookupCalc);LookupCalc;2);&quot; &quot;;VLOOKUP(MAX(LookupCalc);LookupCalc;3));CONCATENATE(VLOOKUP([.B43]-1;LookupCalc;2);&quot; &quot;;VLOOKUP([.B43]-1;LookupCalc;3))))" office:value-type="string" office:string-value="Psa 144" calcext:value-type="string">
            <text:p>Psa 144</text:p>
          </table:table-cell>
          <table:table-cell table:style-name="ce2"/>
          <table:table-cell table:style-name="ce3" table:formula="of:=IF(OR([.F41]=&quot;&quot;;[.F41]=[.$H$1]);&quot;&quot;;[.F41]+1)" office:value-type="date" office:date-value="2018-08-13" calcext:value-type="date">
            <text:p>Mon 8/13</text:p>
          </table:table-cell>
          <table:table-cell table:style-name="ce8" table:formula="of:=IF([.G41]=&quot;&quot;;&quot;&quot;;IF([.G41]+(MAX(LookupCalc)/[.$M$1])&gt;MAX(LookupCalc);&quot;&quot;;[.G41]+(MAX(LookupCalc)/[.$M$1])))" office:value-type="float" office:value="743.575342465752" calcext:value-type="float">
            <text:p>743.575342465752</text:p>
          </table:table-cell>
          <table:table-cell table:style-name="ce21" table:formula="of:=IF([.G42]&lt;MAX(LookupCalc);CONCATENATE(VLOOKUP([.G42];LookupCalc;2);&quot; &quot;;VLOOKUP([.G42];LookupCalc;3));&quot;&quot;)" office:value-type="string" office:string-value="Isa 43" calcext:value-type="string">
            <text:p>Isa 43</text:p>
          </table:table-cell>
          <table:table-cell table:style-name="ce22" table:formula="of:=IF([.H42]=&quot;&quot;;&quot;&quot;;IF([.G43]=&quot;&quot;;CONCATENATE(VLOOKUP(MAX(LookupCalc);LookupCalc;2);&quot; &quot;;VLOOKUP(MAX(LookupCalc);LookupCalc;3));CONCATENATE(VLOOKUP([.G43]-1;LookupCalc;2);&quot; &quot;;VLOOKUP([.G43]-1;LookupCalc;3))))" office:value-type="string" office:string-value="Isa 45" calcext:value-type="string">
            <text:p>Isa 45</text:p>
          </table:table-cell>
          <table:table-cell table:style-name="ce2"/>
          <table:table-cell table:style-name="ce3" table:formula="of:=IF(OR([.K41]=&quot;&quot;;[.K41]=[.$H$1]);&quot;&quot;;[.K41]+1)" office:value-type="date" office:date-value="2018-09-13" calcext:value-type="date">
            <text:p>Thu 9/13</text:p>
          </table:table-cell>
          <table:table-cell table:style-name="ce8" table:formula="of:=IF([.L41]=&quot;&quot;;&quot;&quot;;IF([.L41]+(MAX(LookupCalc)/[.$M$1])&gt;MAX(LookupCalc);&quot;&quot;;[.L41]+(MAX(LookupCalc)/[.$M$1])))" office:value-type="float" office:value="846.342465753422" calcext:value-type="float">
            <text:p>846.342465753422</text:p>
          </table:table-cell>
          <table:table-cell table:style-name="ce28" table:formula="of:=IF([.L42]&lt;MAX(LookupCalc);CONCATENATE(VLOOKUP([.L42];LookupCalc;2);&quot; &quot;;VLOOKUP([.L42];LookupCalc;3));&quot;&quot;)" office:value-type="string" office:string-value="Eze 23" calcext:value-type="string">
            <text:p>Eze 23</text:p>
          </table:table-cell>
          <table:table-cell table:style-name="ce30" table:formula="of:=IF([.M42]=&quot;&quot;;&quot;&quot;;IF([.L43]=&quot;&quot;;CONCATENATE(VLOOKUP(MAX(LookupCalc);LookupCalc;2);&quot; &quot;;VLOOKUP(MAX(LookupCalc);LookupCalc;3));CONCATENATE(VLOOKUP([.L43]-1;LookupCalc;2);&quot; &quot;;VLOOKUP([.L43]-1;LookupCalc;3))))" office:value-type="string" office:string-value="Eze 25" calcext:value-type="string">
            <text:p>Eze 25</text:p>
          </table:table-cell>
          <table:table-cell table:style-name="ce2"/>
          <table:table-cell table:style-name="ce3" table:formula="of:=IF(OR([.P41]=&quot;&quot;;[.P41]=[.$H$1]);&quot;&quot;;[.P41]+1)" office:value-type="date" office:date-value="2018-10-14" calcext:value-type="date">
            <text:p>Sun 10/14</text:p>
          </table:table-cell>
          <table:table-cell table:style-name="ce8" table:formula="of:=IF([.Q41]=&quot;&quot;;&quot;&quot;;IF([.Q41]+(MAX(LookupCalc)/[.$M$1])&gt;MAX(LookupCalc);&quot;&quot;;[.Q41]+(MAX(LookupCalc)/[.$M$1])))" office:value-type="float" office:value="949.109589041092" calcext:value-type="float">
            <text:p>949.109589041092</text:p>
          </table:table-cell>
          <table:table-cell table:style-name="ce35" table:formula="of:=IF([.Q42]&lt;MAX(LookupCalc);CONCATENATE(VLOOKUP([.Q42];LookupCalc;2);&quot; &quot;;VLOOKUP([.Q42];LookupCalc;3));&quot;&quot;)" office:value-type="string" office:string-value="Mal 3" calcext:value-type="string">
            <text:p>Mal 3</text:p>
          </table:table-cell>
          <table:table-cell table:style-name="ce36" table:formula="of:=IF([.R42]=&quot;&quot;;&quot;&quot;;IF([.Q43]=&quot;&quot;;CONCATENATE(VLOOKUP(MAX(LookupCalc);LookupCalc;2);&quot; &quot;;VLOOKUP(MAX(LookupCalc);LookupCalc;3));CONCATENATE(VLOOKUP([.Q43]-1;LookupCalc;2);&quot; &quot;;VLOOKUP([.Q43]-1;LookupCalc;3))))" office:value-type="string" office:string-value="Mat 1" calcext:value-type="string">
            <text:p>Mat 1</text:p>
          </table:table-cell>
          <table:table-cell table:style-name="ce2"/>
          <table:table-cell table:style-name="ce3" table:formula="of:=IF(OR([.U41]=&quot;&quot;;[.U41]=[.$H$1]);&quot;&quot;;[.U41]+1)" office:value-type="date" office:date-value="2018-11-14" calcext:value-type="date">
            <text:p>Wed 11/14</text:p>
          </table:table-cell>
          <table:table-cell table:style-name="ce8" table:formula="of:=IF([.V41]=&quot;&quot;;&quot;&quot;;IF([.V41]+(MAX(LookupCalc)/[.$M$1])&gt;MAX(LookupCalc);&quot;&quot;;[.V41]+(MAX(LookupCalc)/[.$M$1])))" office:value-type="float" office:value="1051.87671232876" calcext:value-type="float">
            <text:p>1051.87671232876</text:p>
          </table:table-cell>
          <table:table-cell table:style-name="ce40" table:formula="of:=IF([.V42]&lt;MAX(LookupCalc);CONCATENATE(VLOOKUP([.V42];LookupCalc;2);&quot; &quot;;VLOOKUP([.V42];LookupCalc;3));&quot;&quot;)" office:value-type="string" office:string-value="Act 12" calcext:value-type="string">
            <text:p>Act 12</text:p>
          </table:table-cell>
          <table:table-cell table:style-name="ce41" table:formula="of:=IF([.W42]=&quot;&quot;;&quot;&quot;;IF([.V43]=&quot;&quot;;CONCATENATE(VLOOKUP(MAX(LookupCalc);LookupCalc;2);&quot; &quot;;VLOOKUP(MAX(LookupCalc);LookupCalc;3));CONCATENATE(VLOOKUP([.V43]-1;LookupCalc;2);&quot; &quot;;VLOOKUP([.V43]-1;LookupCalc;3))))" office:value-type="string" office:string-value="Act 15" calcext:value-type="string">
            <text:p>Act 15</text:p>
          </table:table-cell>
          <table:table-cell table:style-name="ce2"/>
          <table:table-cell table:style-name="ce3" table:formula="of:=IF(OR([.Z41]=&quot;&quot;;[.Z41]=[.$H$1]);&quot;&quot;;[.Z41]+1)" office:value-type="date" office:date-value="2018-12-15" calcext:value-type="date">
            <text:p>Sat 12/15</text:p>
          </table:table-cell>
          <table:table-cell table:style-name="ce8" table:formula="of:=IF([.AA41]=&quot;&quot;;&quot;&quot;;IF([.AA41]+(MAX(LookupCalc)/[.$M$1])&gt;MAX(LookupCalc);&quot;&quot;;[.AA41]+(MAX(LookupCalc)/[.$M$1])))" office:value-type="float" office:value="1154.64383561643" calcext:value-type="float">
            <text:p>1154.64383561643</text:p>
          </table:table-cell>
          <table:table-cell table:style-name="ce46" table:formula="of:=IF([.AA42]&lt;MAX(LookupCalc);CONCATENATE(VLOOKUP([.AA42];LookupCalc;2);&quot; &quot;;VLOOKUP([.AA42];LookupCalc;3));&quot;&quot;)" office:value-type="string" office:string-value="Phi 1" calcext:value-type="string">
            <text:p>Phi 1</text:p>
          </table:table-cell>
          <table:table-cell table:style-name="ce48" table:formula="of:=IF([.AB42]=&quot;&quot;;&quot;&quot;;IF([.AA43]=&quot;&quot;;CONCATENATE(VLOOKUP(MAX(LookupCalc);LookupCalc;2);&quot; &quot;;VLOOKUP(MAX(LookupCalc);LookupCalc;3));CONCATENATE(VLOOKUP([.AA43]-1;LookupCalc;2);&quot; &quot;;VLOOKUP([.AA43]-1;LookupCalc;3))))" office:value-type="string" office:string-value="Heb 2" calcext:value-type="string">
            <text:p>Heb 2</text:p>
          </table:table-cell>
          <table:table-cell table:style-name="ce2" table:number-columns-repeated="228"/>
          <table:table-cell table:style-name="ce58" table:number-columns-repeated="767"/>
        </table:table-row>
        <table:table-row table:style-name="ro3">
          <table:table-cell table:style-name="ce3" table:formula="of:=IF(OR([.A42]=&quot;&quot;;[.A42]=[.$H$1]);&quot;&quot;;[.A42]+1)" office:value-type="date" office:date-value="2018-07-14" calcext:value-type="date">
            <text:p>Sat 7/14</text:p>
          </table:table-cell>
          <table:table-cell table:style-name="ce8" table:formula="of:=IF([.B42]=&quot;&quot;;&quot;&quot;;IF([.B42]+(MAX(LookupCalc)/[.$M$1])&gt;MAX(LookupCalc);&quot;&quot;;[.B42]+(MAX(LookupCalc)/[.$M$1])))" office:value-type="float" office:value="644.123287671233" calcext:value-type="float">
            <text:p>644.123287671233</text:p>
          </table:table-cell>
          <table:table-cell table:style-name="ce14" table:formula="of:=IF([.B43]&lt;MAX(LookupCalc);CONCATENATE(VLOOKUP([.B43];LookupCalc;2);&quot; &quot;;VLOOKUP([.B43];LookupCalc;3));&quot;&quot;)" office:value-type="string" office:string-value="Psa 145" calcext:value-type="string">
            <text:p>Psa 145</text:p>
          </table:table-cell>
          <table:table-cell table:style-name="ce16" table:formula="of:=IF([.C43]=&quot;&quot;;&quot;&quot;;IF([.B44]=&quot;&quot;;CONCATENATE(VLOOKUP(MAX(LookupCalc);LookupCalc;2);&quot; &quot;;VLOOKUP(MAX(LookupCalc);LookupCalc;3));CONCATENATE(VLOOKUP([.B44]-1;LookupCalc;2);&quot; &quot;;VLOOKUP([.B44]-1;LookupCalc;3))))" office:value-type="string" office:string-value="Psa 147" calcext:value-type="string">
            <text:p>Psa 147</text:p>
          </table:table-cell>
          <table:table-cell table:style-name="ce2"/>
          <table:table-cell table:style-name="ce3" table:formula="of:=IF(OR([.F42]=&quot;&quot;;[.F42]=[.$H$1]);&quot;&quot;;[.F42]+1)" office:value-type="date" office:date-value="2018-08-14" calcext:value-type="date">
            <text:p>Tue 8/14</text:p>
          </table:table-cell>
          <table:table-cell table:style-name="ce8" table:formula="of:=IF([.G42]=&quot;&quot;;&quot;&quot;;IF([.G42]+(MAX(LookupCalc)/[.$M$1])&gt;MAX(LookupCalc);&quot;&quot;;[.G42]+(MAX(LookupCalc)/[.$M$1])))" office:value-type="float" office:value="746.890410958903" calcext:value-type="float">
            <text:p>746.890410958903</text:p>
          </table:table-cell>
          <table:table-cell table:style-name="ce21" table:formula="of:=IF([.G43]&lt;MAX(LookupCalc);CONCATENATE(VLOOKUP([.G43];LookupCalc;2);&quot; &quot;;VLOOKUP([.G43];LookupCalc;3));&quot;&quot;)" office:value-type="string" office:string-value="Isa 46" calcext:value-type="string">
            <text:p>Isa 46</text:p>
          </table:table-cell>
          <table:table-cell table:style-name="ce22" table:formula="of:=IF([.H43]=&quot;&quot;;&quot;&quot;;IF([.G44]=&quot;&quot;;CONCATENATE(VLOOKUP(MAX(LookupCalc);LookupCalc;2);&quot; &quot;;VLOOKUP(MAX(LookupCalc);LookupCalc;3));CONCATENATE(VLOOKUP([.G44]-1;LookupCalc;2);&quot; &quot;;VLOOKUP([.G44]-1;LookupCalc;3))))" office:value-type="string" office:string-value="Isa 49" calcext:value-type="string">
            <text:p>Isa 49</text:p>
          </table:table-cell>
          <table:table-cell table:style-name="ce2"/>
          <table:table-cell table:style-name="ce3" table:formula="of:=IF(OR([.K42]=&quot;&quot;;[.K42]=[.$H$1]);&quot;&quot;;[.K42]+1)" office:value-type="date" office:date-value="2018-09-14" calcext:value-type="date">
            <text:p>Fri 9/14</text:p>
          </table:table-cell>
          <table:table-cell table:style-name="ce8" table:formula="of:=IF([.L42]=&quot;&quot;;&quot;&quot;;IF([.L42]+(MAX(LookupCalc)/[.$M$1])&gt;MAX(LookupCalc);&quot;&quot;;[.L42]+(MAX(LookupCalc)/[.$M$1])))" office:value-type="float" office:value="849.657534246573" calcext:value-type="float">
            <text:p>849.657534246573</text:p>
          </table:table-cell>
          <table:table-cell table:style-name="ce28" table:formula="of:=IF([.L43]&lt;MAX(LookupCalc);CONCATENATE(VLOOKUP([.L43];LookupCalc;2);&quot; &quot;;VLOOKUP([.L43];LookupCalc;3));&quot;&quot;)" office:value-type="string" office:string-value="Eze 26" calcext:value-type="string">
            <text:p>Eze 26</text:p>
          </table:table-cell>
          <table:table-cell table:style-name="ce30" table:formula="of:=IF([.M43]=&quot;&quot;;&quot;&quot;;IF([.L44]=&quot;&quot;;CONCATENATE(VLOOKUP(MAX(LookupCalc);LookupCalc;2);&quot; &quot;;VLOOKUP(MAX(LookupCalc);LookupCalc;3));CONCATENATE(VLOOKUP([.L44]-1;LookupCalc;2);&quot; &quot;;VLOOKUP([.L44]-1;LookupCalc;3))))" office:value-type="string" office:string-value="Eze 28" calcext:value-type="string">
            <text:p>Eze 28</text:p>
          </table:table-cell>
          <table:table-cell table:style-name="ce2"/>
          <table:table-cell table:style-name="ce3" table:formula="of:=IF(OR([.P42]=&quot;&quot;;[.P42]=[.$H$1]);&quot;&quot;;[.P42]+1)" office:value-type="date" office:date-value="2018-10-15" calcext:value-type="date">
            <text:p>Mon 10/15</text:p>
          </table:table-cell>
          <table:table-cell table:style-name="ce8" table:formula="of:=IF([.Q42]=&quot;&quot;;&quot;&quot;;IF([.Q42]+(MAX(LookupCalc)/[.$M$1])&gt;MAX(LookupCalc);&quot;&quot;;[.Q42]+(MAX(LookupCalc)/[.$M$1])))" office:value-type="float" office:value="952.424657534243" calcext:value-type="float">
            <text:p>952.424657534243</text:p>
          </table:table-cell>
          <table:table-cell table:style-name="ce35" table:formula="of:=IF([.Q43]&lt;MAX(LookupCalc);CONCATENATE(VLOOKUP([.Q43];LookupCalc;2);&quot; &quot;;VLOOKUP([.Q43];LookupCalc;3));&quot;&quot;)" office:value-type="string" office:string-value="Mat 2" calcext:value-type="string">
            <text:p>Mat 2</text:p>
          </table:table-cell>
          <table:table-cell table:style-name="ce36" table:formula="of:=IF([.R43]=&quot;&quot;;&quot;&quot;;IF([.Q44]=&quot;&quot;;CONCATENATE(VLOOKUP(MAX(LookupCalc);LookupCalc;2);&quot; &quot;;VLOOKUP(MAX(LookupCalc);LookupCalc;3));CONCATENATE(VLOOKUP([.Q44]-1;LookupCalc;2);&quot; &quot;;VLOOKUP([.Q44]-1;LookupCalc;3))))" office:value-type="string" office:string-value="Mat 4" calcext:value-type="string">
            <text:p>Mat 4</text:p>
          </table:table-cell>
          <table:table-cell table:style-name="ce2"/>
          <table:table-cell table:style-name="ce3" table:formula="of:=IF(OR([.U42]=&quot;&quot;;[.U42]=[.$H$1]);&quot;&quot;;[.U42]+1)" office:value-type="date" office:date-value="2018-11-15" calcext:value-type="date">
            <text:p>Thu 11/15</text:p>
          </table:table-cell>
          <table:table-cell table:style-name="ce8" table:formula="of:=IF([.V42]=&quot;&quot;;&quot;&quot;;IF([.V42]+(MAX(LookupCalc)/[.$M$1])&gt;MAX(LookupCalc);&quot;&quot;;[.V42]+(MAX(LookupCalc)/[.$M$1])))" office:value-type="float" office:value="1055.19178082191" calcext:value-type="float">
            <text:p>1055.19178082191</text:p>
          </table:table-cell>
          <table:table-cell table:style-name="ce40" table:formula="of:=IF([.V43]&lt;MAX(LookupCalc);CONCATENATE(VLOOKUP([.V43];LookupCalc;2);&quot; &quot;;VLOOKUP([.V43];LookupCalc;3));&quot;&quot;)" office:value-type="string" office:string-value="Act 16" calcext:value-type="string">
            <text:p>Act 16</text:p>
          </table:table-cell>
          <table:table-cell table:style-name="ce41" table:formula="of:=IF([.W43]=&quot;&quot;;&quot;&quot;;IF([.V44]=&quot;&quot;;CONCATENATE(VLOOKUP(MAX(LookupCalc);LookupCalc;2);&quot; &quot;;VLOOKUP(MAX(LookupCalc);LookupCalc;3));CONCATENATE(VLOOKUP([.V44]-1;LookupCalc;2);&quot; &quot;;VLOOKUP([.V44]-1;LookupCalc;3))))" office:value-type="string" office:string-value="Act 18" calcext:value-type="string">
            <text:p>Act 18</text:p>
          </table:table-cell>
          <table:table-cell table:style-name="ce2"/>
          <table:table-cell table:style-name="ce3" table:formula="of:=IF(OR([.Z42]=&quot;&quot;;[.Z42]=[.$H$1]);&quot;&quot;;[.Z42]+1)" office:value-type="date" office:date-value="2018-12-16" calcext:value-type="date">
            <text:p>Sun 12/16</text:p>
          </table:table-cell>
          <table:table-cell table:style-name="ce8" table:formula="of:=IF([.AA42]=&quot;&quot;;&quot;&quot;;IF([.AA42]+(MAX(LookupCalc)/[.$M$1])&gt;MAX(LookupCalc);&quot;&quot;;[.AA42]+(MAX(LookupCalc)/[.$M$1])))" office:value-type="float" office:value="1157.95890410958" calcext:value-type="float">
            <text:p>1157.95890410958</text:p>
          </table:table-cell>
          <table:table-cell table:style-name="ce46" table:formula="of:=IF([.AA43]&lt;MAX(LookupCalc);CONCATENATE(VLOOKUP([.AA43];LookupCalc;2);&quot; &quot;;VLOOKUP([.AA43];LookupCalc;3));&quot;&quot;)" office:value-type="string" office:string-value="Heb 3" calcext:value-type="string">
            <text:p>Heb 3</text:p>
          </table:table-cell>
          <table:table-cell table:style-name="ce48" table:formula="of:=IF([.AB43]=&quot;&quot;;&quot;&quot;;IF([.AA44]=&quot;&quot;;CONCATENATE(VLOOKUP(MAX(LookupCalc);LookupCalc;2);&quot; &quot;;VLOOKUP(MAX(LookupCalc);LookupCalc;3));CONCATENATE(VLOOKUP([.AA44]-1;LookupCalc;2);&quot; &quot;;VLOOKUP([.AA44]-1;LookupCalc;3))))" office:value-type="string" office:string-value="Heb 6" calcext:value-type="string">
            <text:p>Heb 6</text:p>
          </table:table-cell>
          <table:table-cell table:style-name="ce2" table:number-columns-repeated="228"/>
          <table:table-cell table:style-name="ce58" table:number-columns-repeated="767"/>
        </table:table-row>
        <table:table-row table:style-name="ro3">
          <table:table-cell table:style-name="ce3" table:formula="of:=IF(OR([.A43]=&quot;&quot;;[.A43]=[.$H$1]);&quot;&quot;;[.A43]+1)" office:value-type="date" office:date-value="2018-07-15" calcext:value-type="date">
            <text:p>Sun 7/15</text:p>
          </table:table-cell>
          <table:table-cell table:style-name="ce8" table:formula="of:=IF([.B43]=&quot;&quot;;&quot;&quot;;IF([.B43]+(MAX(LookupCalc)/[.$M$1])&gt;MAX(LookupCalc);&quot;&quot;;[.B43]+(MAX(LookupCalc)/[.$M$1])))" office:value-type="float" office:value="647.438356164383" calcext:value-type="float">
            <text:p>647.438356164383</text:p>
          </table:table-cell>
          <table:table-cell table:style-name="ce14" table:formula="of:=IF([.B44]&lt;MAX(LookupCalc);CONCATENATE(VLOOKUP([.B44];LookupCalc;2);&quot; &quot;;VLOOKUP([.B44];LookupCalc;3));&quot;&quot;)" office:value-type="string" office:string-value="Psa 148" calcext:value-type="string">
            <text:p>Psa 148</text:p>
          </table:table-cell>
          <table:table-cell table:style-name="ce16" table:formula="of:=IF([.C44]=&quot;&quot;;&quot;&quot;;IF([.B45]=&quot;&quot;;CONCATENATE(VLOOKUP(MAX(LookupCalc);LookupCalc;2);&quot; &quot;;VLOOKUP(MAX(LookupCalc);LookupCalc;3));CONCATENATE(VLOOKUP([.B45]-1;LookupCalc;2);&quot; &quot;;VLOOKUP([.B45]-1;LookupCalc;3))))" office:value-type="string" office:string-value="Psa 150" calcext:value-type="string">
            <text:p>Psa 150</text:p>
          </table:table-cell>
          <table:table-cell table:style-name="ce2"/>
          <table:table-cell table:style-name="ce3" table:formula="of:=IF(OR([.F43]=&quot;&quot;;[.F43]=[.$H$1]);&quot;&quot;;[.F43]+1)" office:value-type="date" office:date-value="2018-08-15" calcext:value-type="date">
            <text:p>Wed 8/15</text:p>
          </table:table-cell>
          <table:table-cell table:style-name="ce8" table:formula="of:=IF([.G43]=&quot;&quot;;&quot;&quot;;IF([.G43]+(MAX(LookupCalc)/[.$M$1])&gt;MAX(LookupCalc);&quot;&quot;;[.G43]+(MAX(LookupCalc)/[.$M$1])))" office:value-type="float" office:value="750.205479452053" calcext:value-type="float">
            <text:p>750.205479452053</text:p>
          </table:table-cell>
          <table:table-cell table:style-name="ce21" table:formula="of:=IF([.G44]&lt;MAX(LookupCalc);CONCATENATE(VLOOKUP([.G44];LookupCalc;2);&quot; &quot;;VLOOKUP([.G44];LookupCalc;3));&quot;&quot;)" office:value-type="string" office:string-value="Isa 50" calcext:value-type="string">
            <text:p>Isa 50</text:p>
          </table:table-cell>
          <table:table-cell table:style-name="ce22" table:formula="of:=IF([.H44]=&quot;&quot;;&quot;&quot;;IF([.G45]=&quot;&quot;;CONCATENATE(VLOOKUP(MAX(LookupCalc);LookupCalc;2);&quot; &quot;;VLOOKUP(MAX(LookupCalc);LookupCalc;3));CONCATENATE(VLOOKUP([.G45]-1;LookupCalc;2);&quot; &quot;;VLOOKUP([.G45]-1;LookupCalc;3))))" office:value-type="string" office:string-value="Isa 52" calcext:value-type="string">
            <text:p>Isa 52</text:p>
          </table:table-cell>
          <table:table-cell table:style-name="ce2"/>
          <table:table-cell table:style-name="ce3" table:formula="of:=IF(OR([.K43]=&quot;&quot;;[.K43]=[.$H$1]);&quot;&quot;;[.K43]+1)" office:value-type="date" office:date-value="2018-09-15" calcext:value-type="date">
            <text:p>Sat 9/15</text:p>
          </table:table-cell>
          <table:table-cell table:style-name="ce8" table:formula="of:=IF([.L43]=&quot;&quot;;&quot;&quot;;IF([.L43]+(MAX(LookupCalc)/[.$M$1])&gt;MAX(LookupCalc);&quot;&quot;;[.L43]+(MAX(LookupCalc)/[.$M$1])))" office:value-type="float" office:value="852.972602739724" calcext:value-type="float">
            <text:p>852.972602739724</text:p>
          </table:table-cell>
          <table:table-cell table:style-name="ce28" table:formula="of:=IF([.L44]&lt;MAX(LookupCalc);CONCATENATE(VLOOKUP([.L44];LookupCalc;2);&quot; &quot;;VLOOKUP([.L44];LookupCalc;3));&quot;&quot;)" office:value-type="string" office:string-value="Eze 29" calcext:value-type="string">
            <text:p>Eze 29</text:p>
          </table:table-cell>
          <table:table-cell table:style-name="ce30" table:formula="of:=IF([.M44]=&quot;&quot;;&quot;&quot;;IF([.L45]=&quot;&quot;;CONCATENATE(VLOOKUP(MAX(LookupCalc);LookupCalc;2);&quot; &quot;;VLOOKUP(MAX(LookupCalc);LookupCalc;3));CONCATENATE(VLOOKUP([.L45]-1;LookupCalc;2);&quot; &quot;;VLOOKUP([.L45]-1;LookupCalc;3))))" office:value-type="string" office:string-value="Eze 32" calcext:value-type="string">
            <text:p>Eze 32</text:p>
          </table:table-cell>
          <table:table-cell table:style-name="ce2"/>
          <table:table-cell table:style-name="ce3" table:formula="of:=IF(OR([.P43]=&quot;&quot;;[.P43]=[.$H$1]);&quot;&quot;;[.P43]+1)" office:value-type="date" office:date-value="2018-10-16" calcext:value-type="date">
            <text:p>Tue 10/16</text:p>
          </table:table-cell>
          <table:table-cell table:style-name="ce8" table:formula="of:=IF([.Q43]=&quot;&quot;;&quot;&quot;;IF([.Q43]+(MAX(LookupCalc)/[.$M$1])&gt;MAX(LookupCalc);&quot;&quot;;[.Q43]+(MAX(LookupCalc)/[.$M$1])))" office:value-type="float" office:value="955.739726027394" calcext:value-type="float">
            <text:p>955.739726027394</text:p>
          </table:table-cell>
          <table:table-cell table:style-name="ce35" table:formula="of:=IF([.Q44]&lt;MAX(LookupCalc);CONCATENATE(VLOOKUP([.Q44];LookupCalc;2);&quot; &quot;;VLOOKUP([.Q44];LookupCalc;3));&quot;&quot;)" office:value-type="string" office:string-value="Mat 5" calcext:value-type="string">
            <text:p>Mat 5</text:p>
          </table:table-cell>
          <table:table-cell table:style-name="ce36" table:formula="of:=IF([.R44]=&quot;&quot;;&quot;&quot;;IF([.Q45]=&quot;&quot;;CONCATENATE(VLOOKUP(MAX(LookupCalc);LookupCalc;2);&quot; &quot;;VLOOKUP(MAX(LookupCalc);LookupCalc;3));CONCATENATE(VLOOKUP([.Q45]-1;LookupCalc;2);&quot; &quot;;VLOOKUP([.Q45]-1;LookupCalc;3))))" office:value-type="string" office:string-value="Mat 8" calcext:value-type="string">
            <text:p>Mat 8</text:p>
          </table:table-cell>
          <table:table-cell table:style-name="ce2"/>
          <table:table-cell table:style-name="ce3" table:formula="of:=IF(OR([.U43]=&quot;&quot;;[.U43]=[.$H$1]);&quot;&quot;;[.U43]+1)" office:value-type="date" office:date-value="2018-11-16" calcext:value-type="date">
            <text:p>Fri 11/16</text:p>
          </table:table-cell>
          <table:table-cell table:style-name="ce8" table:formula="of:=IF([.V43]=&quot;&quot;;&quot;&quot;;IF([.V43]+(MAX(LookupCalc)/[.$M$1])&gt;MAX(LookupCalc);&quot;&quot;;[.V43]+(MAX(LookupCalc)/[.$M$1])))" office:value-type="float" office:value="1058.50684931506" calcext:value-type="float">
            <text:p>1058.50684931506</text:p>
          </table:table-cell>
          <table:table-cell table:style-name="ce40" table:formula="of:=IF([.V44]&lt;MAX(LookupCalc);CONCATENATE(VLOOKUP([.V44];LookupCalc;2);&quot; &quot;;VLOOKUP([.V44];LookupCalc;3));&quot;&quot;)" office:value-type="string" office:string-value="Act 19" calcext:value-type="string">
            <text:p>Act 19</text:p>
          </table:table-cell>
          <table:table-cell table:style-name="ce41" table:formula="of:=IF([.W44]=&quot;&quot;;&quot;&quot;;IF([.V45]=&quot;&quot;;CONCATENATE(VLOOKUP(MAX(LookupCalc);LookupCalc;2);&quot; &quot;;VLOOKUP(MAX(LookupCalc);LookupCalc;3));CONCATENATE(VLOOKUP([.V45]-1;LookupCalc;2);&quot; &quot;;VLOOKUP([.V45]-1;LookupCalc;3))))" office:value-type="string" office:string-value="Act 21" calcext:value-type="string">
            <text:p>Act 21</text:p>
          </table:table-cell>
          <table:table-cell table:style-name="ce2"/>
          <table:table-cell table:style-name="ce3" table:formula="of:=IF(OR([.Z43]=&quot;&quot;;[.Z43]=[.$H$1]);&quot;&quot;;[.Z43]+1)" office:value-type="date" office:date-value="2018-12-17" calcext:value-type="date">
            <text:p>Mon 12/17</text:p>
          </table:table-cell>
          <table:table-cell table:style-name="ce8" table:formula="of:=IF([.AA43]=&quot;&quot;;&quot;&quot;;IF([.AA43]+(MAX(LookupCalc)/[.$M$1])&gt;MAX(LookupCalc);&quot;&quot;;[.AA43]+(MAX(LookupCalc)/[.$M$1])))" office:value-type="float" office:value="1161.27397260273" calcext:value-type="float">
            <text:p>1161.27397260273</text:p>
          </table:table-cell>
          <table:table-cell table:style-name="ce46" table:formula="of:=IF([.AA44]&lt;MAX(LookupCalc);CONCATENATE(VLOOKUP([.AA44];LookupCalc;2);&quot; &quot;;VLOOKUP([.AA44];LookupCalc;3));&quot;&quot;)" office:value-type="string" office:string-value="Heb 7" calcext:value-type="string">
            <text:p>Heb 7</text:p>
          </table:table-cell>
          <table:table-cell table:style-name="ce48" table:formula="of:=IF([.AB44]=&quot;&quot;;&quot;&quot;;IF([.AA45]=&quot;&quot;;CONCATENATE(VLOOKUP(MAX(LookupCalc);LookupCalc;2);&quot; &quot;;VLOOKUP(MAX(LookupCalc);LookupCalc;3));CONCATENATE(VLOOKUP([.AA45]-1;LookupCalc;2);&quot; &quot;;VLOOKUP([.AA45]-1;LookupCalc;3))))" office:value-type="string" office:string-value="Heb 9" calcext:value-type="string">
            <text:p>Heb 9</text:p>
          </table:table-cell>
          <table:table-cell table:style-name="ce2" table:number-columns-repeated="228"/>
          <table:table-cell table:style-name="ce58" table:number-columns-repeated="767"/>
        </table:table-row>
        <table:table-row table:style-name="ro3">
          <table:table-cell table:style-name="ce3" table:formula="of:=IF(OR([.A44]=&quot;&quot;;[.A44]=[.$H$1]);&quot;&quot;;[.A44]+1)" office:value-type="date" office:date-value="2018-07-16" calcext:value-type="date">
            <text:p>Mon 7/16</text:p>
          </table:table-cell>
          <table:table-cell table:style-name="ce8" table:formula="of:=IF([.B44]=&quot;&quot;;&quot;&quot;;IF([.B44]+(MAX(LookupCalc)/[.$M$1])&gt;MAX(LookupCalc);&quot;&quot;;[.B44]+(MAX(LookupCalc)/[.$M$1])))" office:value-type="float" office:value="650.753424657534" calcext:value-type="float">
            <text:p>650.753424657534</text:p>
          </table:table-cell>
          <table:table-cell table:style-name="ce14" table:formula="of:=IF([.B45]&lt;MAX(LookupCalc);CONCATENATE(VLOOKUP([.B45];LookupCalc;2);&quot; &quot;;VLOOKUP([.B45];LookupCalc;3));&quot;&quot;)" office:value-type="string" office:string-value="Pro 1" calcext:value-type="string">
            <text:p>Pro 1</text:p>
          </table:table-cell>
          <table:table-cell table:style-name="ce16" table:formula="of:=IF([.C45]=&quot;&quot;;&quot;&quot;;IF([.B46]=&quot;&quot;;CONCATENATE(VLOOKUP(MAX(LookupCalc);LookupCalc;2);&quot; &quot;;VLOOKUP(MAX(LookupCalc);LookupCalc;3));CONCATENATE(VLOOKUP([.B46]-1;LookupCalc;2);&quot; &quot;;VLOOKUP([.B46]-1;LookupCalc;3))))" office:value-type="string" office:string-value="Pro 4" calcext:value-type="string">
            <text:p>Pro 4</text:p>
          </table:table-cell>
          <table:table-cell table:style-name="ce2"/>
          <table:table-cell table:style-name="ce3" table:formula="of:=IF(OR([.F44]=&quot;&quot;;[.F44]=[.$H$1]);&quot;&quot;;[.F44]+1)" office:value-type="date" office:date-value="2018-08-16" calcext:value-type="date">
            <text:p>Thu 8/16</text:p>
          </table:table-cell>
          <table:table-cell table:style-name="ce8" table:formula="of:=IF([.G44]=&quot;&quot;;&quot;&quot;;IF([.G44]+(MAX(LookupCalc)/[.$M$1])&gt;MAX(LookupCalc);&quot;&quot;;[.G44]+(MAX(LookupCalc)/[.$M$1])))" office:value-type="float" office:value="753.520547945204" calcext:value-type="float">
            <text:p>753.520547945204</text:p>
          </table:table-cell>
          <table:table-cell table:style-name="ce21" table:formula="of:=IF([.G45]&lt;MAX(LookupCalc);CONCATENATE(VLOOKUP([.G45];LookupCalc;2);&quot; &quot;;VLOOKUP([.G45];LookupCalc;3));&quot;&quot;)" office:value-type="string" office:string-value="Isa 53" calcext:value-type="string">
            <text:p>Isa 53</text:p>
          </table:table-cell>
          <table:table-cell table:style-name="ce22" table:formula="of:=IF([.H45]=&quot;&quot;;&quot;&quot;;IF([.G46]=&quot;&quot;;CONCATENATE(VLOOKUP(MAX(LookupCalc);LookupCalc;2);&quot; &quot;;VLOOKUP(MAX(LookupCalc);LookupCalc;3));CONCATENATE(VLOOKUP([.G46]-1;LookupCalc;2);&quot; &quot;;VLOOKUP([.G46]-1;LookupCalc;3))))" office:value-type="string" office:string-value="Isa 55" calcext:value-type="string">
            <text:p>Isa 55</text:p>
          </table:table-cell>
          <table:table-cell table:style-name="ce2"/>
          <table:table-cell table:style-name="ce3" table:formula="of:=IF(OR([.K44]=&quot;&quot;;[.K44]=[.$H$1]);&quot;&quot;;[.K44]+1)" office:value-type="date" office:date-value="2018-09-16" calcext:value-type="date">
            <text:p>Sun 9/16</text:p>
          </table:table-cell>
          <table:table-cell table:style-name="ce8" table:formula="of:=IF([.L44]=&quot;&quot;;&quot;&quot;;IF([.L44]+(MAX(LookupCalc)/[.$M$1])&gt;MAX(LookupCalc);&quot;&quot;;[.L44]+(MAX(LookupCalc)/[.$M$1])))" office:value-type="float" office:value="856.287671232874" calcext:value-type="float">
            <text:p>856.287671232874</text:p>
          </table:table-cell>
          <table:table-cell table:style-name="ce28" table:formula="of:=IF([.L45]&lt;MAX(LookupCalc);CONCATENATE(VLOOKUP([.L45];LookupCalc;2);&quot; &quot;;VLOOKUP([.L45];LookupCalc;3));&quot;&quot;)" office:value-type="string" office:string-value="Eze 33" calcext:value-type="string">
            <text:p>Eze 33</text:p>
          </table:table-cell>
          <table:table-cell table:style-name="ce30" table:formula="of:=IF([.M45]=&quot;&quot;;&quot;&quot;;IF([.L46]=&quot;&quot;;CONCATENATE(VLOOKUP(MAX(LookupCalc);LookupCalc;2);&quot; &quot;;VLOOKUP(MAX(LookupCalc);LookupCalc;3));CONCATENATE(VLOOKUP([.L46]-1;LookupCalc;2);&quot; &quot;;VLOOKUP([.L46]-1;LookupCalc;3))))" office:value-type="string" office:string-value="Eze 35" calcext:value-type="string">
            <text:p>Eze 35</text:p>
          </table:table-cell>
          <table:table-cell table:style-name="ce2"/>
          <table:table-cell table:style-name="ce3" table:formula="of:=IF(OR([.P44]=&quot;&quot;;[.P44]=[.$H$1]);&quot;&quot;;[.P44]+1)" office:value-type="date" office:date-value="2018-10-17" calcext:value-type="date">
            <text:p>Wed 10/17</text:p>
          </table:table-cell>
          <table:table-cell table:style-name="ce8" table:formula="of:=IF([.Q44]=&quot;&quot;;&quot;&quot;;IF([.Q44]+(MAX(LookupCalc)/[.$M$1])&gt;MAX(LookupCalc);&quot;&quot;;[.Q44]+(MAX(LookupCalc)/[.$M$1])))" office:value-type="float" office:value="959.054794520544" calcext:value-type="float">
            <text:p>959.054794520544</text:p>
          </table:table-cell>
          <table:table-cell table:style-name="ce35" table:formula="of:=IF([.Q45]&lt;MAX(LookupCalc);CONCATENATE(VLOOKUP([.Q45];LookupCalc;2);&quot; &quot;;VLOOKUP([.Q45];LookupCalc;3));&quot;&quot;)" office:value-type="string" office:string-value="Mat 9" calcext:value-type="string">
            <text:p>Mat 9</text:p>
          </table:table-cell>
          <table:table-cell table:style-name="ce36" table:formula="of:=IF([.R45]=&quot;&quot;;&quot;&quot;;IF([.Q46]=&quot;&quot;;CONCATENATE(VLOOKUP(MAX(LookupCalc);LookupCalc;2);&quot; &quot;;VLOOKUP(MAX(LookupCalc);LookupCalc;3));CONCATENATE(VLOOKUP([.Q46]-1;LookupCalc;2);&quot; &quot;;VLOOKUP([.Q46]-1;LookupCalc;3))))" office:value-type="string" office:string-value="Mat 11" calcext:value-type="string">
            <text:p>Mat 11</text:p>
          </table:table-cell>
          <table:table-cell table:style-name="ce2"/>
          <table:table-cell table:style-name="ce3" table:formula="of:=IF(OR([.U44]=&quot;&quot;;[.U44]=[.$H$1]);&quot;&quot;;[.U44]+1)" office:value-type="date" office:date-value="2018-11-17" calcext:value-type="date">
            <text:p>Sat 11/17</text:p>
          </table:table-cell>
          <table:table-cell table:style-name="ce8" table:formula="of:=IF([.V44]=&quot;&quot;;&quot;&quot;;IF([.V44]+(MAX(LookupCalc)/[.$M$1])&gt;MAX(LookupCalc);&quot;&quot;;[.V44]+(MAX(LookupCalc)/[.$M$1])))" office:value-type="float" office:value="1061.82191780821" calcext:value-type="float">
            <text:p>1061.82191780821</text:p>
          </table:table-cell>
          <table:table-cell table:style-name="ce40" table:formula="of:=IF([.V45]&lt;MAX(LookupCalc);CONCATENATE(VLOOKUP([.V45];LookupCalc;2);&quot; &quot;;VLOOKUP([.V45];LookupCalc;3));&quot;&quot;)" office:value-type="string" office:string-value="Act 22" calcext:value-type="string">
            <text:p>Act 22</text:p>
          </table:table-cell>
          <table:table-cell table:style-name="ce41" table:formula="of:=IF([.W45]=&quot;&quot;;&quot;&quot;;IF([.V46]=&quot;&quot;;CONCATENATE(VLOOKUP(MAX(LookupCalc);LookupCalc;2);&quot; &quot;;VLOOKUP(MAX(LookupCalc);LookupCalc;3));CONCATENATE(VLOOKUP([.V46]-1;LookupCalc;2);&quot; &quot;;VLOOKUP([.V46]-1;LookupCalc;3))))" office:value-type="string" office:string-value="Act 25" calcext:value-type="string">
            <text:p>Act 25</text:p>
          </table:table-cell>
          <table:table-cell table:style-name="ce2"/>
          <table:table-cell table:style-name="ce3" table:formula="of:=IF(OR([.Z44]=&quot;&quot;;[.Z44]=[.$H$1]);&quot;&quot;;[.Z44]+1)" office:value-type="date" office:date-value="2018-12-18" calcext:value-type="date">
            <text:p>Tue 12/18</text:p>
          </table:table-cell>
          <table:table-cell table:style-name="ce8" table:formula="of:=IF([.AA44]=&quot;&quot;;&quot;&quot;;IF([.AA44]+(MAX(LookupCalc)/[.$M$1])&gt;MAX(LookupCalc);&quot;&quot;;[.AA44]+(MAX(LookupCalc)/[.$M$1])))" office:value-type="float" office:value="1164.58904109588" calcext:value-type="float">
            <text:p>1164.58904109588</text:p>
          </table:table-cell>
          <table:table-cell table:style-name="ce46" table:formula="of:=IF([.AA45]&lt;MAX(LookupCalc);CONCATENATE(VLOOKUP([.AA45];LookupCalc;2);&quot; &quot;;VLOOKUP([.AA45];LookupCalc;3));&quot;&quot;)" office:value-type="string" office:string-value="Heb 10" calcext:value-type="string">
            <text:p>Heb 10</text:p>
          </table:table-cell>
          <table:table-cell table:style-name="ce48" table:formula="of:=IF([.AB45]=&quot;&quot;;&quot;&quot;;IF([.AA46]=&quot;&quot;;CONCATENATE(VLOOKUP(MAX(LookupCalc);LookupCalc;2);&quot; &quot;;VLOOKUP(MAX(LookupCalc);LookupCalc;3));CONCATENATE(VLOOKUP([.AA46]-1;LookupCalc;2);&quot; &quot;;VLOOKUP([.AA46]-1;LookupCalc;3))))" office:value-type="string" office:string-value="Heb 12" calcext:value-type="string">
            <text:p>Heb 12</text:p>
          </table:table-cell>
          <table:table-cell table:style-name="ce2" table:number-columns-repeated="228"/>
          <table:table-cell table:style-name="ce58" table:number-columns-repeated="767"/>
        </table:table-row>
        <table:table-row table:style-name="ro3">
          <table:table-cell table:style-name="ce3" table:formula="of:=IF(OR([.A45]=&quot;&quot;;[.A45]=[.$H$1]);&quot;&quot;;[.A45]+1)" office:value-type="date" office:date-value="2018-07-17" calcext:value-type="date">
            <text:p>Tue 7/17</text:p>
          </table:table-cell>
          <table:table-cell table:style-name="ce8" table:formula="of:=IF([.B45]=&quot;&quot;;&quot;&quot;;IF([.B45]+(MAX(LookupCalc)/[.$M$1])&gt;MAX(LookupCalc);&quot;&quot;;[.B45]+(MAX(LookupCalc)/[.$M$1])))" office:value-type="float" office:value="654.068493150685" calcext:value-type="float">
            <text:p>654.068493150685</text:p>
          </table:table-cell>
          <table:table-cell table:style-name="ce14" table:formula="of:=IF([.B46]&lt;MAX(LookupCalc);CONCATENATE(VLOOKUP([.B46];LookupCalc;2);&quot; &quot;;VLOOKUP([.B46];LookupCalc;3));&quot;&quot;)" office:value-type="string" office:string-value="Pro 5" calcext:value-type="string">
            <text:p>Pro 5</text:p>
          </table:table-cell>
          <table:table-cell table:style-name="ce16" table:formula="of:=IF([.C46]=&quot;&quot;;&quot;&quot;;IF([.B47]=&quot;&quot;;CONCATENATE(VLOOKUP(MAX(LookupCalc);LookupCalc;2);&quot; &quot;;VLOOKUP(MAX(LookupCalc);LookupCalc;3));CONCATENATE(VLOOKUP([.B47]-1;LookupCalc;2);&quot; &quot;;VLOOKUP([.B47]-1;LookupCalc;3))))" office:value-type="string" office:string-value="Pro 7" calcext:value-type="string">
            <text:p>Pro 7</text:p>
          </table:table-cell>
          <table:table-cell table:style-name="ce2"/>
          <table:table-cell table:style-name="ce3" table:formula="of:=IF(OR([.F45]=&quot;&quot;;[.F45]=[.$H$1]);&quot;&quot;;[.F45]+1)" office:value-type="date" office:date-value="2018-08-17" calcext:value-type="date">
            <text:p>Fri 8/17</text:p>
          </table:table-cell>
          <table:table-cell table:style-name="ce8" table:formula="of:=IF([.G45]=&quot;&quot;;&quot;&quot;;IF([.G45]+(MAX(LookupCalc)/[.$M$1])&gt;MAX(LookupCalc);&quot;&quot;;[.G45]+(MAX(LookupCalc)/[.$M$1])))" office:value-type="float" office:value="756.835616438355" calcext:value-type="float">
            <text:p>756.835616438355</text:p>
          </table:table-cell>
          <table:table-cell table:style-name="ce21" table:formula="of:=IF([.G46]&lt;MAX(LookupCalc);CONCATENATE(VLOOKUP([.G46];LookupCalc;2);&quot; &quot;;VLOOKUP([.G46];LookupCalc;3));&quot;&quot;)" office:value-type="string" office:string-value="Isa 56" calcext:value-type="string">
            <text:p>Isa 56</text:p>
          </table:table-cell>
          <table:table-cell table:style-name="ce22" table:formula="of:=IF([.H46]=&quot;&quot;;&quot;&quot;;IF([.G47]=&quot;&quot;;CONCATENATE(VLOOKUP(MAX(LookupCalc);LookupCalc;2);&quot; &quot;;VLOOKUP(MAX(LookupCalc);LookupCalc;3));CONCATENATE(VLOOKUP([.G47]-1;LookupCalc;2);&quot; &quot;;VLOOKUP([.G47]-1;LookupCalc;3))))" office:value-type="string" office:string-value="Isa 59" calcext:value-type="string">
            <text:p>Isa 59</text:p>
          </table:table-cell>
          <table:table-cell table:style-name="ce2"/>
          <table:table-cell table:style-name="ce3" table:formula="of:=IF(OR([.K45]=&quot;&quot;;[.K45]=[.$H$1]);&quot;&quot;;[.K45]+1)" office:value-type="date" office:date-value="2018-09-17" calcext:value-type="date">
            <text:p>Mon 9/17</text:p>
          </table:table-cell>
          <table:table-cell table:style-name="ce8" table:formula="of:=IF([.L45]=&quot;&quot;;&quot;&quot;;IF([.L45]+(MAX(LookupCalc)/[.$M$1])&gt;MAX(LookupCalc);&quot;&quot;;[.L45]+(MAX(LookupCalc)/[.$M$1])))" office:value-type="float" office:value="859.602739726025" calcext:value-type="float">
            <text:p>859.602739726025</text:p>
          </table:table-cell>
          <table:table-cell table:style-name="ce28" table:formula="of:=IF([.L46]&lt;MAX(LookupCalc);CONCATENATE(VLOOKUP([.L46];LookupCalc;2);&quot; &quot;;VLOOKUP([.L46];LookupCalc;3));&quot;&quot;)" office:value-type="string" office:string-value="Eze 36" calcext:value-type="string">
            <text:p>Eze 36</text:p>
          </table:table-cell>
          <table:table-cell table:style-name="ce30" table:formula="of:=IF([.M46]=&quot;&quot;;&quot;&quot;;IF([.L47]=&quot;&quot;;CONCATENATE(VLOOKUP(MAX(LookupCalc);LookupCalc;2);&quot; &quot;;VLOOKUP(MAX(LookupCalc);LookupCalc;3));CONCATENATE(VLOOKUP([.L47]-1;LookupCalc;2);&quot; &quot;;VLOOKUP([.L47]-1;LookupCalc;3))))" office:value-type="string" office:string-value="Eze 38" calcext:value-type="string">
            <text:p>Eze 38</text:p>
          </table:table-cell>
          <table:table-cell table:style-name="ce2"/>
          <table:table-cell table:style-name="ce3" table:formula="of:=IF(OR([.P45]=&quot;&quot;;[.P45]=[.$H$1]);&quot;&quot;;[.P45]+1)" office:value-type="date" office:date-value="2018-10-18" calcext:value-type="date">
            <text:p>Thu 10/18</text:p>
          </table:table-cell>
          <table:table-cell table:style-name="ce8" table:formula="of:=IF([.Q45]=&quot;&quot;;&quot;&quot;;IF([.Q45]+(MAX(LookupCalc)/[.$M$1])&gt;MAX(LookupCalc);&quot;&quot;;[.Q45]+(MAX(LookupCalc)/[.$M$1])))" office:value-type="float" office:value="962.369863013695" calcext:value-type="float">
            <text:p>962.369863013695</text:p>
          </table:table-cell>
          <table:table-cell table:style-name="ce35" table:formula="of:=IF([.Q46]&lt;MAX(LookupCalc);CONCATENATE(VLOOKUP([.Q46];LookupCalc;2);&quot; &quot;;VLOOKUP([.Q46];LookupCalc;3));&quot;&quot;)" office:value-type="string" office:string-value="Mat 12" calcext:value-type="string">
            <text:p>Mat 12</text:p>
          </table:table-cell>
          <table:table-cell table:style-name="ce36" table:formula="of:=IF([.R46]=&quot;&quot;;&quot;&quot;;IF([.Q47]=&quot;&quot;;CONCATENATE(VLOOKUP(MAX(LookupCalc);LookupCalc;2);&quot; &quot;;VLOOKUP(MAX(LookupCalc);LookupCalc;3));CONCATENATE(VLOOKUP([.Q47]-1;LookupCalc;2);&quot; &quot;;VLOOKUP([.Q47]-1;LookupCalc;3))))" office:value-type="string" office:string-value="Mat 14" calcext:value-type="string">
            <text:p>Mat 14</text:p>
          </table:table-cell>
          <table:table-cell table:style-name="ce2"/>
          <table:table-cell table:style-name="ce3" table:formula="of:=IF(OR([.U45]=&quot;&quot;;[.U45]=[.$H$1]);&quot;&quot;;[.U45]+1)" office:value-type="date" office:date-value="2018-11-18" calcext:value-type="date">
            <text:p>Sun 11/18</text:p>
          </table:table-cell>
          <table:table-cell table:style-name="ce8" table:formula="of:=IF([.V45]=&quot;&quot;;&quot;&quot;;IF([.V45]+(MAX(LookupCalc)/[.$M$1])&gt;MAX(LookupCalc);&quot;&quot;;[.V45]+(MAX(LookupCalc)/[.$M$1])))" office:value-type="float" office:value="1065.13698630136" calcext:value-type="float">
            <text:p>1065.13698630136</text:p>
          </table:table-cell>
          <table:table-cell table:style-name="ce40" table:formula="of:=IF([.V46]&lt;MAX(LookupCalc);CONCATENATE(VLOOKUP([.V46];LookupCalc;2);&quot; &quot;;VLOOKUP([.V46];LookupCalc;3));&quot;&quot;)" office:value-type="string" office:string-value="Act 26" calcext:value-type="string">
            <text:p>Act 26</text:p>
          </table:table-cell>
          <table:table-cell table:style-name="ce41" table:formula="of:=IF([.W46]=&quot;&quot;;&quot;&quot;;IF([.V47]=&quot;&quot;;CONCATENATE(VLOOKUP(MAX(LookupCalc);LookupCalc;2);&quot; &quot;;VLOOKUP(MAX(LookupCalc);LookupCalc;3));CONCATENATE(VLOOKUP([.V47]-1;LookupCalc;2);&quot; &quot;;VLOOKUP([.V47]-1;LookupCalc;3))))" office:value-type="string" office:string-value="Act 28" calcext:value-type="string">
            <text:p>Act 28</text:p>
          </table:table-cell>
          <table:table-cell table:style-name="ce2"/>
          <table:table-cell table:style-name="ce3" table:formula="of:=IF(OR([.Z45]=&quot;&quot;;[.Z45]=[.$H$1]);&quot;&quot;;[.Z45]+1)" office:value-type="date" office:date-value="2018-12-19" calcext:value-type="date">
            <text:p>Wed 12/19</text:p>
          </table:table-cell>
          <table:table-cell table:style-name="ce8" table:formula="of:=IF([.AA45]=&quot;&quot;;&quot;&quot;;IF([.AA45]+(MAX(LookupCalc)/[.$M$1])&gt;MAX(LookupCalc);&quot;&quot;;[.AA45]+(MAX(LookupCalc)/[.$M$1])))" office:value-type="float" office:value="1167.90410958904" calcext:value-type="float">
            <text:p>1167.90410958904</text:p>
          </table:table-cell>
          <table:table-cell table:style-name="ce46" table:formula="of:=IF([.AA46]&lt;MAX(LookupCalc);CONCATENATE(VLOOKUP([.AA46];LookupCalc;2);&quot; &quot;;VLOOKUP([.AA46];LookupCalc;3));&quot;&quot;)" office:value-type="string" office:string-value="Heb 13" calcext:value-type="string">
            <text:p>Heb 13</text:p>
          </table:table-cell>
          <table:table-cell table:style-name="ce48" table:formula="of:=IF([.AB46]=&quot;&quot;;&quot;&quot;;IF([.AA47]=&quot;&quot;;CONCATENATE(VLOOKUP(MAX(LookupCalc);LookupCalc;2);&quot; &quot;;VLOOKUP(MAX(LookupCalc);LookupCalc;3));CONCATENATE(VLOOKUP([.AA47]-1;LookupCalc;2);&quot; &quot;;VLOOKUP([.AA47]-1;LookupCalc;3))))" office:value-type="string" office:string-value="Jas 3" calcext:value-type="string">
            <text:p>Jas 3</text:p>
          </table:table-cell>
          <table:table-cell table:style-name="ce2" table:number-columns-repeated="228"/>
          <table:table-cell table:style-name="ce58" table:number-columns-repeated="767"/>
        </table:table-row>
        <table:table-row table:style-name="ro3">
          <table:table-cell table:style-name="ce3" table:formula="of:=IF(OR([.A46]=&quot;&quot;;[.A46]=[.$H$1]);&quot;&quot;;[.A46]+1)" office:value-type="date" office:date-value="2018-07-18" calcext:value-type="date">
            <text:p>Wed 7/18</text:p>
          </table:table-cell>
          <table:table-cell table:style-name="ce8" table:formula="of:=IF([.B46]=&quot;&quot;;&quot;&quot;;IF([.B46]+(MAX(LookupCalc)/[.$M$1])&gt;MAX(LookupCalc);&quot;&quot;;[.B46]+(MAX(LookupCalc)/[.$M$1])))" office:value-type="float" office:value="657.383561643835" calcext:value-type="float">
            <text:p>657.383561643835</text:p>
          </table:table-cell>
          <table:table-cell table:style-name="ce14" table:formula="of:=IF([.B47]&lt;MAX(LookupCalc);CONCATENATE(VLOOKUP([.B47];LookupCalc;2);&quot; &quot;;VLOOKUP([.B47];LookupCalc;3));&quot;&quot;)" office:value-type="string" office:string-value="Pro 8" calcext:value-type="string">
            <text:p>Pro 8</text:p>
          </table:table-cell>
          <table:table-cell table:style-name="ce16" table:formula="of:=IF([.C47]=&quot;&quot;;&quot;&quot;;IF([.B48]=&quot;&quot;;CONCATENATE(VLOOKUP(MAX(LookupCalc);LookupCalc;2);&quot; &quot;;VLOOKUP(MAX(LookupCalc);LookupCalc;3));CONCATENATE(VLOOKUP([.B48]-1;LookupCalc;2);&quot; &quot;;VLOOKUP([.B48]-1;LookupCalc;3))))" office:value-type="string" office:string-value="Pro 10" calcext:value-type="string">
            <text:p>Pro 10</text:p>
          </table:table-cell>
          <table:table-cell table:style-name="ce2"/>
          <table:table-cell table:style-name="ce3" table:formula="of:=IF(OR([.F46]=&quot;&quot;;[.F46]=[.$H$1]);&quot;&quot;;[.F46]+1)" office:value-type="date" office:date-value="2018-08-18" calcext:value-type="date">
            <text:p>Sat 8/18</text:p>
          </table:table-cell>
          <table:table-cell table:style-name="ce8" table:formula="of:=IF([.G46]=&quot;&quot;;&quot;&quot;;IF([.G46]+(MAX(LookupCalc)/[.$M$1])&gt;MAX(LookupCalc);&quot;&quot;;[.G46]+(MAX(LookupCalc)/[.$M$1])))" office:value-type="float" office:value="760.150684931505" calcext:value-type="float">
            <text:p>760.150684931505</text:p>
          </table:table-cell>
          <table:table-cell table:style-name="ce21" table:formula="of:=IF([.G47]&lt;MAX(LookupCalc);CONCATENATE(VLOOKUP([.G47];LookupCalc;2);&quot; &quot;;VLOOKUP([.G47];LookupCalc;3));&quot;&quot;)" office:value-type="string" office:string-value="Isa 60" calcext:value-type="string">
            <text:p>Isa 60</text:p>
          </table:table-cell>
          <table:table-cell table:style-name="ce22" table:formula="of:=IF([.H47]=&quot;&quot;;&quot;&quot;;IF([.G48]=&quot;&quot;;CONCATENATE(VLOOKUP(MAX(LookupCalc);LookupCalc;2);&quot; &quot;;VLOOKUP(MAX(LookupCalc);LookupCalc;3));CONCATENATE(VLOOKUP([.G48]-1;LookupCalc;2);&quot; &quot;;VLOOKUP([.G48]-1;LookupCalc;3))))" office:value-type="string" office:string-value="Isa 62" calcext:value-type="string">
            <text:p>Isa 62</text:p>
          </table:table-cell>
          <table:table-cell table:style-name="ce2"/>
          <table:table-cell table:style-name="ce3" table:formula="of:=IF(OR([.K46]=&quot;&quot;;[.K46]=[.$H$1]);&quot;&quot;;[.K46]+1)" office:value-type="date" office:date-value="2018-09-18" calcext:value-type="date">
            <text:p>Tue 9/18</text:p>
          </table:table-cell>
          <table:table-cell table:style-name="ce8" table:formula="of:=IF([.L46]=&quot;&quot;;&quot;&quot;;IF([.L46]+(MAX(LookupCalc)/[.$M$1])&gt;MAX(LookupCalc);&quot;&quot;;[.L46]+(MAX(LookupCalc)/[.$M$1])))" office:value-type="float" office:value="862.917808219175" calcext:value-type="float">
            <text:p>862.917808219175</text:p>
          </table:table-cell>
          <table:table-cell table:style-name="ce28" table:formula="of:=IF([.L47]&lt;MAX(LookupCalc);CONCATENATE(VLOOKUP([.L47];LookupCalc;2);&quot; &quot;;VLOOKUP([.L47];LookupCalc;3));&quot;&quot;)" office:value-type="string" office:string-value="Eze 39" calcext:value-type="string">
            <text:p>Eze 39</text:p>
          </table:table-cell>
          <table:table-cell table:style-name="ce30" table:formula="of:=IF([.M47]=&quot;&quot;;&quot;&quot;;IF([.L48]=&quot;&quot;;CONCATENATE(VLOOKUP(MAX(LookupCalc);LookupCalc;2);&quot; &quot;;VLOOKUP(MAX(LookupCalc);LookupCalc;3));CONCATENATE(VLOOKUP([.L48]-1;LookupCalc;2);&quot; &quot;;VLOOKUP([.L48]-1;LookupCalc;3))))" office:value-type="string" office:string-value="Eze 42" calcext:value-type="string">
            <text:p>Eze 42</text:p>
          </table:table-cell>
          <table:table-cell table:style-name="ce2"/>
          <table:table-cell table:style-name="ce3" table:formula="of:=IF(OR([.P46]=&quot;&quot;;[.P46]=[.$H$1]);&quot;&quot;;[.P46]+1)" office:value-type="date" office:date-value="2018-10-19" calcext:value-type="date">
            <text:p>Fri 10/19</text:p>
          </table:table-cell>
          <table:table-cell table:style-name="ce8" table:formula="of:=IF([.Q46]=&quot;&quot;;&quot;&quot;;IF([.Q46]+(MAX(LookupCalc)/[.$M$1])&gt;MAX(LookupCalc);&quot;&quot;;[.Q46]+(MAX(LookupCalc)/[.$M$1])))" office:value-type="float" office:value="965.684931506845" calcext:value-type="float">
            <text:p>965.684931506845</text:p>
          </table:table-cell>
          <table:table-cell table:style-name="ce35" table:formula="of:=IF([.Q47]&lt;MAX(LookupCalc);CONCATENATE(VLOOKUP([.Q47];LookupCalc;2);&quot; &quot;;VLOOKUP([.Q47];LookupCalc;3));&quot;&quot;)" office:value-type="string" office:string-value="Mat 15" calcext:value-type="string">
            <text:p>Mat 15</text:p>
          </table:table-cell>
          <table:table-cell table:style-name="ce36" table:formula="of:=IF([.R47]=&quot;&quot;;&quot;&quot;;IF([.Q48]=&quot;&quot;;CONCATENATE(VLOOKUP(MAX(LookupCalc);LookupCalc;2);&quot; &quot;;VLOOKUP(MAX(LookupCalc);LookupCalc;3));CONCATENATE(VLOOKUP([.Q48]-1;LookupCalc;2);&quot; &quot;;VLOOKUP([.Q48]-1;LookupCalc;3))))" office:value-type="string" office:string-value="Mat 17" calcext:value-type="string">
            <text:p>Mat 17</text:p>
          </table:table-cell>
          <table:table-cell table:style-name="ce2"/>
          <table:table-cell table:style-name="ce3" table:formula="of:=IF(OR([.U46]=&quot;&quot;;[.U46]=[.$H$1]);&quot;&quot;;[.U46]+1)" office:value-type="date" office:date-value="2018-11-19" calcext:value-type="date">
            <text:p>Mon 11/19</text:p>
          </table:table-cell>
          <table:table-cell table:style-name="ce8" table:formula="of:=IF([.V46]=&quot;&quot;;&quot;&quot;;IF([.V46]+(MAX(LookupCalc)/[.$M$1])&gt;MAX(LookupCalc);&quot;&quot;;[.V46]+(MAX(LookupCalc)/[.$M$1])))" office:value-type="float" office:value="1068.45205479452" calcext:value-type="float">
            <text:p>1068.45205479452</text:p>
          </table:table-cell>
          <table:table-cell table:style-name="ce40" table:formula="of:=IF([.V47]&lt;MAX(LookupCalc);CONCATENATE(VLOOKUP([.V47];LookupCalc;2);&quot; &quot;;VLOOKUP([.V47];LookupCalc;3));&quot;&quot;)" office:value-type="string" office:string-value="Rom 1" calcext:value-type="string">
            <text:p>Rom 1</text:p>
          </table:table-cell>
          <table:table-cell table:style-name="ce41" table:formula="of:=IF([.W47]=&quot;&quot;;&quot;&quot;;IF([.V48]=&quot;&quot;;CONCATENATE(VLOOKUP(MAX(LookupCalc);LookupCalc;2);&quot; &quot;;VLOOKUP(MAX(LookupCalc);LookupCalc;3));CONCATENATE(VLOOKUP([.V48]-1;LookupCalc;2);&quot; &quot;;VLOOKUP([.V48]-1;LookupCalc;3))))" office:value-type="string" office:string-value="Rom 3" calcext:value-type="string">
            <text:p>Rom 3</text:p>
          </table:table-cell>
          <table:table-cell table:style-name="ce2"/>
          <table:table-cell table:style-name="ce3" table:formula="of:=IF(OR([.Z46]=&quot;&quot;;[.Z46]=[.$H$1]);&quot;&quot;;[.Z46]+1)" office:value-type="date" office:date-value="2018-12-20" calcext:value-type="date">
            <text:p>Thu 12/20</text:p>
          </table:table-cell>
          <table:table-cell table:style-name="ce8" table:formula="of:=IF([.AA46]=&quot;&quot;;&quot;&quot;;IF([.AA46]+(MAX(LookupCalc)/[.$M$1])&gt;MAX(LookupCalc);&quot;&quot;;[.AA46]+(MAX(LookupCalc)/[.$M$1])))" office:value-type="float" office:value="1171.21917808219" calcext:value-type="float">
            <text:p>1171.21917808219</text:p>
          </table:table-cell>
          <table:table-cell table:style-name="ce46" table:formula="of:=IF([.AA47]&lt;MAX(LookupCalc);CONCATENATE(VLOOKUP([.AA47];LookupCalc;2);&quot; &quot;;VLOOKUP([.AA47];LookupCalc;3));&quot;&quot;)" office:value-type="string" office:string-value="Jas 4" calcext:value-type="string">
            <text:p>Jas 4</text:p>
          </table:table-cell>
          <table:table-cell table:style-name="ce48" table:formula="of:=IF([.AB47]=&quot;&quot;;&quot;&quot;;IF([.AA48]=&quot;&quot;;CONCATENATE(VLOOKUP(MAX(LookupCalc);LookupCalc;2);&quot; &quot;;VLOOKUP(MAX(LookupCalc);LookupCalc;3));CONCATENATE(VLOOKUP([.AA48]-1;LookupCalc;2);&quot; &quot;;VLOOKUP([.AA48]-1;LookupCalc;3))))" office:value-type="string" office:string-value="1Pe 1" calcext:value-type="string">
            <text:p>1Pe 1</text:p>
          </table:table-cell>
          <table:table-cell table:style-name="ce2" table:number-columns-repeated="228"/>
          <table:table-cell table:style-name="ce58" table:number-columns-repeated="767"/>
        </table:table-row>
        <table:table-row table:style-name="ro3">
          <table:table-cell table:style-name="ce3" table:formula="of:=IF(OR([.A47]=&quot;&quot;;[.A47]=[.$H$1]);&quot;&quot;;[.A47]+1)" office:value-type="date" office:date-value="2018-07-19" calcext:value-type="date">
            <text:p>Thu 7/19</text:p>
          </table:table-cell>
          <table:table-cell table:style-name="ce8" table:formula="of:=IF([.B47]=&quot;&quot;;&quot;&quot;;IF([.B47]+(MAX(LookupCalc)/[.$M$1])&gt;MAX(LookupCalc);&quot;&quot;;[.B47]+(MAX(LookupCalc)/[.$M$1])))" office:value-type="float" office:value="660.698630136986" calcext:value-type="float">
            <text:p>660.698630136986</text:p>
          </table:table-cell>
          <table:table-cell table:style-name="ce14" table:formula="of:=IF([.B48]&lt;MAX(LookupCalc);CONCATENATE(VLOOKUP([.B48];LookupCalc;2);&quot; &quot;;VLOOKUP([.B48];LookupCalc;3));&quot;&quot;)" office:value-type="string" office:string-value="Pro 11" calcext:value-type="string">
            <text:p>Pro 11</text:p>
          </table:table-cell>
          <table:table-cell table:style-name="ce16" table:formula="of:=IF([.C48]=&quot;&quot;;&quot;&quot;;IF([.B49]=&quot;&quot;;CONCATENATE(VLOOKUP(MAX(LookupCalc);LookupCalc;2);&quot; &quot;;VLOOKUP(MAX(LookupCalc);LookupCalc;3));CONCATENATE(VLOOKUP([.B49]-1;LookupCalc;2);&quot; &quot;;VLOOKUP([.B49]-1;LookupCalc;3))))" office:value-type="string" office:string-value="Pro 14" calcext:value-type="string">
            <text:p>Pro 14</text:p>
          </table:table-cell>
          <table:table-cell table:style-name="ce2"/>
          <table:table-cell table:style-name="ce3" table:formula="of:=IF(OR([.F47]=&quot;&quot;;[.F47]=[.$H$1]);&quot;&quot;;[.F47]+1)" office:value-type="date" office:date-value="2018-08-19" calcext:value-type="date">
            <text:p>Sun 8/19</text:p>
          </table:table-cell>
          <table:table-cell table:style-name="ce8" table:formula="of:=IF([.G47]=&quot;&quot;;&quot;&quot;;IF([.G47]+(MAX(LookupCalc)/[.$M$1])&gt;MAX(LookupCalc);&quot;&quot;;[.G47]+(MAX(LookupCalc)/[.$M$1])))" office:value-type="float" office:value="763.465753424656" calcext:value-type="float">
            <text:p>763.465753424656</text:p>
          </table:table-cell>
          <table:table-cell table:style-name="ce21" table:formula="of:=IF([.G48]&lt;MAX(LookupCalc);CONCATENATE(VLOOKUP([.G48];LookupCalc;2);&quot; &quot;;VLOOKUP([.G48];LookupCalc;3));&quot;&quot;)" office:value-type="string" office:string-value="Isa 63" calcext:value-type="string">
            <text:p>Isa 63</text:p>
          </table:table-cell>
          <table:table-cell table:style-name="ce22" table:formula="of:=IF([.H48]=&quot;&quot;;&quot;&quot;;IF([.G49]=&quot;&quot;;CONCATENATE(VLOOKUP(MAX(LookupCalc);LookupCalc;2);&quot; &quot;;VLOOKUP(MAX(LookupCalc);LookupCalc;3));CONCATENATE(VLOOKUP([.G49]-1;LookupCalc;2);&quot; &quot;;VLOOKUP([.G49]-1;LookupCalc;3))))" office:value-type="string" office:string-value="Isa 65" calcext:value-type="string">
            <text:p>Isa 65</text:p>
          </table:table-cell>
          <table:table-cell table:style-name="ce2"/>
          <table:table-cell table:style-name="ce3" table:formula="of:=IF(OR([.K47]=&quot;&quot;;[.K47]=[.$H$1]);&quot;&quot;;[.K47]+1)" office:value-type="date" office:date-value="2018-09-19" calcext:value-type="date">
            <text:p>Wed 9/19</text:p>
          </table:table-cell>
          <table:table-cell table:style-name="ce8" table:formula="of:=IF([.L47]=&quot;&quot;;&quot;&quot;;IF([.L47]+(MAX(LookupCalc)/[.$M$1])&gt;MAX(LookupCalc);&quot;&quot;;[.L47]+(MAX(LookupCalc)/[.$M$1])))" office:value-type="float" office:value="866.232876712326" calcext:value-type="float">
            <text:p>866.232876712326</text:p>
          </table:table-cell>
          <table:table-cell table:style-name="ce28" table:formula="of:=IF([.L48]&lt;MAX(LookupCalc);CONCATENATE(VLOOKUP([.L48];LookupCalc;2);&quot; &quot;;VLOOKUP([.L48];LookupCalc;3));&quot;&quot;)" office:value-type="string" office:string-value="Eze 43" calcext:value-type="string">
            <text:p>Eze 43</text:p>
          </table:table-cell>
          <table:table-cell table:style-name="ce30" table:formula="of:=IF([.M48]=&quot;&quot;;&quot;&quot;;IF([.L49]=&quot;&quot;;CONCATENATE(VLOOKUP(MAX(LookupCalc);LookupCalc;2);&quot; &quot;;VLOOKUP(MAX(LookupCalc);LookupCalc;3));CONCATENATE(VLOOKUP([.L49]-1;LookupCalc;2);&quot; &quot;;VLOOKUP([.L49]-1;LookupCalc;3))))" office:value-type="string" office:string-value="Eze 45" calcext:value-type="string">
            <text:p>Eze 45</text:p>
          </table:table-cell>
          <table:table-cell table:style-name="ce2"/>
          <table:table-cell table:style-name="ce3" table:formula="of:=IF(OR([.P47]=&quot;&quot;;[.P47]=[.$H$1]);&quot;&quot;;[.P47]+1)" office:value-type="date" office:date-value="2018-10-20" calcext:value-type="date">
            <text:p>Sat 10/20</text:p>
          </table:table-cell>
          <table:table-cell table:style-name="ce8" table:formula="of:=IF([.Q47]=&quot;&quot;;&quot;&quot;;IF([.Q47]+(MAX(LookupCalc)/[.$M$1])&gt;MAX(LookupCalc);&quot;&quot;;[.Q47]+(MAX(LookupCalc)/[.$M$1])))" office:value-type="float" office:value="968.999999999996" calcext:value-type="float">
            <text:p>968.999999999996</text:p>
          </table:table-cell>
          <table:table-cell table:style-name="ce35" table:formula="of:=IF([.Q48]&lt;MAX(LookupCalc);CONCATENATE(VLOOKUP([.Q48];LookupCalc;2);&quot; &quot;;VLOOKUP([.Q48];LookupCalc;3));&quot;&quot;)" office:value-type="string" office:string-value="Mat 18" calcext:value-type="string">
            <text:p>Mat 18</text:p>
          </table:table-cell>
          <table:table-cell table:style-name="ce36" table:formula="of:=IF([.R48]=&quot;&quot;;&quot;&quot;;IF([.Q49]=&quot;&quot;;CONCATENATE(VLOOKUP(MAX(LookupCalc);LookupCalc;2);&quot; &quot;;VLOOKUP(MAX(LookupCalc);LookupCalc;3));CONCATENATE(VLOOKUP([.Q49]-1;LookupCalc;2);&quot; &quot;;VLOOKUP([.Q49]-1;LookupCalc;3))))" office:value-type="string" office:string-value="Mat 21" calcext:value-type="string">
            <text:p>Mat 21</text:p>
          </table:table-cell>
          <table:table-cell table:style-name="ce2"/>
          <table:table-cell table:style-name="ce3" table:formula="of:=IF(OR([.U47]=&quot;&quot;;[.U47]=[.$H$1]);&quot;&quot;;[.U47]+1)" office:value-type="date" office:date-value="2018-11-20" calcext:value-type="date">
            <text:p>Tue 11/20</text:p>
          </table:table-cell>
          <table:table-cell table:style-name="ce8" table:formula="of:=IF([.V47]=&quot;&quot;;&quot;&quot;;IF([.V47]+(MAX(LookupCalc)/[.$M$1])&gt;MAX(LookupCalc);&quot;&quot;;[.V47]+(MAX(LookupCalc)/[.$M$1])))" office:value-type="float" office:value="1071.76712328767" calcext:value-type="float">
            <text:p>1071.76712328767</text:p>
          </table:table-cell>
          <table:table-cell table:style-name="ce40" table:formula="of:=IF([.V48]&lt;MAX(LookupCalc);CONCATENATE(VLOOKUP([.V48];LookupCalc;2);&quot; &quot;;VLOOKUP([.V48];LookupCalc;3));&quot;&quot;)" office:value-type="string" office:string-value="Rom 4" calcext:value-type="string">
            <text:p>Rom 4</text:p>
          </table:table-cell>
          <table:table-cell table:style-name="ce41" table:formula="of:=IF([.W48]=&quot;&quot;;&quot;&quot;;IF([.V49]=&quot;&quot;;CONCATENATE(VLOOKUP(MAX(LookupCalc);LookupCalc;2);&quot; &quot;;VLOOKUP(MAX(LookupCalc);LookupCalc;3));CONCATENATE(VLOOKUP([.V49]-1;LookupCalc;2);&quot; &quot;;VLOOKUP([.V49]-1;LookupCalc;3))))" office:value-type="string" office:string-value="Rom 7" calcext:value-type="string">
            <text:p>Rom 7</text:p>
          </table:table-cell>
          <table:table-cell table:style-name="ce2"/>
          <table:table-cell table:style-name="ce3" table:formula="of:=IF(OR([.Z47]=&quot;&quot;;[.Z47]=[.$H$1]);&quot;&quot;;[.Z47]+1)" office:value-type="date" office:date-value="2018-12-21" calcext:value-type="date">
            <text:p>Fri 12/21</text:p>
          </table:table-cell>
          <table:table-cell table:style-name="ce8" table:formula="of:=IF([.AA47]=&quot;&quot;;&quot;&quot;;IF([.AA47]+(MAX(LookupCalc)/[.$M$1])&gt;MAX(LookupCalc);&quot;&quot;;[.AA47]+(MAX(LookupCalc)/[.$M$1])))" office:value-type="float" office:value="1174.53424657534" calcext:value-type="float">
            <text:p>1174.53424657534</text:p>
          </table:table-cell>
          <table:table-cell table:style-name="ce46" table:formula="of:=IF([.AA48]&lt;MAX(LookupCalc);CONCATENATE(VLOOKUP([.AA48];LookupCalc;2);&quot; &quot;;VLOOKUP([.AA48];LookupCalc;3));&quot;&quot;)" office:value-type="string" office:string-value="1Pe 2" calcext:value-type="string">
            <text:p>1Pe 2</text:p>
          </table:table-cell>
          <table:table-cell table:style-name="ce48" table:formula="of:=IF([.AB48]=&quot;&quot;;&quot;&quot;;IF([.AA49]=&quot;&quot;;CONCATENATE(VLOOKUP(MAX(LookupCalc);LookupCalc;2);&quot; &quot;;VLOOKUP(MAX(LookupCalc);LookupCalc;3));CONCATENATE(VLOOKUP([.AA49]-1;LookupCalc;2);&quot; &quot;;VLOOKUP([.AA49]-1;LookupCalc;3))))" office:value-type="string" office:string-value="1Pe 4" calcext:value-type="string">
            <text:p>1Pe 4</text:p>
          </table:table-cell>
          <table:table-cell table:style-name="ce2" table:number-columns-repeated="228"/>
          <table:table-cell table:style-name="ce58" table:number-columns-repeated="767"/>
        </table:table-row>
        <table:table-row table:style-name="ro3">
          <table:table-cell table:style-name="ce3" table:formula="of:=IF(OR([.A48]=&quot;&quot;;[.A48]=[.$H$1]);&quot;&quot;;[.A48]+1)" office:value-type="date" office:date-value="2018-07-20" calcext:value-type="date">
            <text:p>Fri 7/20</text:p>
          </table:table-cell>
          <table:table-cell table:style-name="ce8" table:formula="of:=IF([.B48]=&quot;&quot;;&quot;&quot;;IF([.B48]+(MAX(LookupCalc)/[.$M$1])&gt;MAX(LookupCalc);&quot;&quot;;[.B48]+(MAX(LookupCalc)/[.$M$1])))" office:value-type="float" office:value="664.013698630137" calcext:value-type="float">
            <text:p>664.013698630137</text:p>
          </table:table-cell>
          <table:table-cell table:style-name="ce14" table:formula="of:=IF([.B49]&lt;MAX(LookupCalc);CONCATENATE(VLOOKUP([.B49];LookupCalc;2);&quot; &quot;;VLOOKUP([.B49];LookupCalc;3));&quot;&quot;)" office:value-type="string" office:string-value="Pro 15" calcext:value-type="string">
            <text:p>Pro 15</text:p>
          </table:table-cell>
          <table:table-cell table:style-name="ce16" table:formula="of:=IF([.C49]=&quot;&quot;;&quot;&quot;;IF([.B50]=&quot;&quot;;CONCATENATE(VLOOKUP(MAX(LookupCalc);LookupCalc;2);&quot; &quot;;VLOOKUP(MAX(LookupCalc);LookupCalc;3));CONCATENATE(VLOOKUP([.B50]-1;LookupCalc;2);&quot; &quot;;VLOOKUP([.B50]-1;LookupCalc;3))))" office:value-type="string" office:string-value="Pro 17" calcext:value-type="string">
            <text:p>Pro 17</text:p>
          </table:table-cell>
          <table:table-cell table:style-name="ce2"/>
          <table:table-cell table:style-name="ce3" table:formula="of:=IF(OR([.F48]=&quot;&quot;;[.F48]=[.$H$1]);&quot;&quot;;[.F48]+1)" office:value-type="date" office:date-value="2018-08-20" calcext:value-type="date">
            <text:p>Mon 8/20</text:p>
          </table:table-cell>
          <table:table-cell table:style-name="ce8" table:formula="of:=IF([.G48]=&quot;&quot;;&quot;&quot;;IF([.G48]+(MAX(LookupCalc)/[.$M$1])&gt;MAX(LookupCalc);&quot;&quot;;[.G48]+(MAX(LookupCalc)/[.$M$1])))" office:value-type="float" office:value="766.780821917807" calcext:value-type="float">
            <text:p>766.780821917807</text:p>
          </table:table-cell>
          <table:table-cell table:style-name="ce21" table:formula="of:=IF([.G49]&lt;MAX(LookupCalc);CONCATENATE(VLOOKUP([.G49];LookupCalc;2);&quot; &quot;;VLOOKUP([.G49];LookupCalc;3));&quot;&quot;)" office:value-type="string" office:string-value="Isa 66" calcext:value-type="string">
            <text:p>Isa 66</text:p>
          </table:table-cell>
          <table:table-cell table:style-name="ce22" table:formula="of:=IF([.H49]=&quot;&quot;;&quot;&quot;;IF([.G50]=&quot;&quot;;CONCATENATE(VLOOKUP(MAX(LookupCalc);LookupCalc;2);&quot; &quot;;VLOOKUP(MAX(LookupCalc);LookupCalc;3));CONCATENATE(VLOOKUP([.G50]-1;LookupCalc;2);&quot; &quot;;VLOOKUP([.G50]-1;LookupCalc;3))))" office:value-type="string" office:string-value="Jer 3" calcext:value-type="string">
            <text:p>Jer 3</text:p>
          </table:table-cell>
          <table:table-cell table:style-name="ce2"/>
          <table:table-cell table:style-name="ce3" table:formula="of:=IF(OR([.K48]=&quot;&quot;;[.K48]=[.$H$1]);&quot;&quot;;[.K48]+1)" office:value-type="date" office:date-value="2018-09-20" calcext:value-type="date">
            <text:p>Thu 9/20</text:p>
          </table:table-cell>
          <table:table-cell table:style-name="ce8" table:formula="of:=IF([.L48]=&quot;&quot;;&quot;&quot;;IF([.L48]+(MAX(LookupCalc)/[.$M$1])&gt;MAX(LookupCalc);&quot;&quot;;[.L48]+(MAX(LookupCalc)/[.$M$1])))" office:value-type="float" office:value="869.547945205477" calcext:value-type="float">
            <text:p>869.547945205477</text:p>
          </table:table-cell>
          <table:table-cell table:style-name="ce28" table:formula="of:=IF([.L49]&lt;MAX(LookupCalc);CONCATENATE(VLOOKUP([.L49];LookupCalc;2);&quot; &quot;;VLOOKUP([.L49];LookupCalc;3));&quot;&quot;)" office:value-type="string" office:string-value="Eze 46" calcext:value-type="string">
            <text:p>Eze 46</text:p>
          </table:table-cell>
          <table:table-cell table:style-name="ce30" table:formula="of:=IF([.M49]=&quot;&quot;;&quot;&quot;;IF([.L50]=&quot;&quot;;CONCATENATE(VLOOKUP(MAX(LookupCalc);LookupCalc;2);&quot; &quot;;VLOOKUP(MAX(LookupCalc);LookupCalc;3));CONCATENATE(VLOOKUP([.L50]-1;LookupCalc;2);&quot; &quot;;VLOOKUP([.L50]-1;LookupCalc;3))))" office:value-type="string" office:string-value="Eze 48" calcext:value-type="string">
            <text:p>Eze 48</text:p>
          </table:table-cell>
          <table:table-cell table:style-name="ce2"/>
          <table:table-cell table:style-name="ce3" table:formula="of:=IF(OR([.P48]=&quot;&quot;;[.P48]=[.$H$1]);&quot;&quot;;[.P48]+1)" office:value-type="date" office:date-value="2018-10-21" calcext:value-type="date">
            <text:p>Sun 10/21</text:p>
          </table:table-cell>
          <table:table-cell table:style-name="ce8" table:formula="of:=IF([.Q48]=&quot;&quot;;&quot;&quot;;IF([.Q48]+(MAX(LookupCalc)/[.$M$1])&gt;MAX(LookupCalc);&quot;&quot;;[.Q48]+(MAX(LookupCalc)/[.$M$1])))" office:value-type="float" office:value="972.315068493147" calcext:value-type="float">
            <text:p>972.315068493147</text:p>
          </table:table-cell>
          <table:table-cell table:style-name="ce35" table:formula="of:=IF([.Q49]&lt;MAX(LookupCalc);CONCATENATE(VLOOKUP([.Q49];LookupCalc;2);&quot; &quot;;VLOOKUP([.Q49];LookupCalc;3));&quot;&quot;)" office:value-type="string" office:string-value="Mat 22" calcext:value-type="string">
            <text:p>Mat 22</text:p>
          </table:table-cell>
          <table:table-cell table:style-name="ce36" table:formula="of:=IF([.R49]=&quot;&quot;;&quot;&quot;;IF([.Q50]=&quot;&quot;;CONCATENATE(VLOOKUP(MAX(LookupCalc);LookupCalc;2);&quot; &quot;;VLOOKUP(MAX(LookupCalc);LookupCalc;3));CONCATENATE(VLOOKUP([.Q50]-1;LookupCalc;2);&quot; &quot;;VLOOKUP([.Q50]-1;LookupCalc;3))))" office:value-type="string" office:string-value="Mat 24" calcext:value-type="string">
            <text:p>Mat 24</text:p>
          </table:table-cell>
          <table:table-cell table:style-name="ce2"/>
          <table:table-cell table:style-name="ce3" table:formula="of:=IF(OR([.U48]=&quot;&quot;;[.U48]=[.$H$1]);&quot;&quot;;[.U48]+1)" office:value-type="date" office:date-value="2018-11-21" calcext:value-type="date">
            <text:p>Wed 11/21</text:p>
          </table:table-cell>
          <table:table-cell table:style-name="ce8" table:formula="of:=IF([.V48]=&quot;&quot;;&quot;&quot;;IF([.V48]+(MAX(LookupCalc)/[.$M$1])&gt;MAX(LookupCalc);&quot;&quot;;[.V48]+(MAX(LookupCalc)/[.$M$1])))" office:value-type="float" office:value="1075.08219178082" calcext:value-type="float">
            <text:p>1075.08219178082</text:p>
          </table:table-cell>
          <table:table-cell table:style-name="ce40" table:formula="of:=IF([.V49]&lt;MAX(LookupCalc);CONCATENATE(VLOOKUP([.V49];LookupCalc;2);&quot; &quot;;VLOOKUP([.V49];LookupCalc;3));&quot;&quot;)" office:value-type="string" office:string-value="Rom 8" calcext:value-type="string">
            <text:p>Rom 8</text:p>
          </table:table-cell>
          <table:table-cell table:style-name="ce41" table:formula="of:=IF([.W49]=&quot;&quot;;&quot;&quot;;IF([.V50]=&quot;&quot;;CONCATENATE(VLOOKUP(MAX(LookupCalc);LookupCalc;2);&quot; &quot;;VLOOKUP(MAX(LookupCalc);LookupCalc;3));CONCATENATE(VLOOKUP([.V50]-1;LookupCalc;2);&quot; &quot;;VLOOKUP([.V50]-1;LookupCalc;3))))" office:value-type="string" office:string-value="Rom 10" calcext:value-type="string">
            <text:p>Rom 10</text:p>
          </table:table-cell>
          <table:table-cell table:style-name="ce2"/>
          <table:table-cell table:style-name="ce3" table:formula="of:=IF(OR([.Z48]=&quot;&quot;;[.Z48]=[.$H$1]);&quot;&quot;;[.Z48]+1)" office:value-type="date" office:date-value="2018-12-22" calcext:value-type="date">
            <text:p>Sat 12/22</text:p>
          </table:table-cell>
          <table:table-cell table:style-name="ce8" table:formula="of:=IF([.AA48]=&quot;&quot;;&quot;&quot;;IF([.AA48]+(MAX(LookupCalc)/[.$M$1])&gt;MAX(LookupCalc);&quot;&quot;;[.AA48]+(MAX(LookupCalc)/[.$M$1])))" office:value-type="float" office:value="1177.84931506849" calcext:value-type="float">
            <text:p>1177.84931506849</text:p>
          </table:table-cell>
          <table:table-cell table:style-name="ce46" table:formula="of:=IF([.AA49]&lt;MAX(LookupCalc);CONCATENATE(VLOOKUP([.AA49];LookupCalc;2);&quot; &quot;;VLOOKUP([.AA49];LookupCalc;3));&quot;&quot;)" office:value-type="string" office:string-value="1Pe 5" calcext:value-type="string">
            <text:p>1Pe 5</text:p>
          </table:table-cell>
          <table:table-cell table:style-name="ce48" table:formula="of:=IF([.AB49]=&quot;&quot;;&quot;&quot;;IF([.AA50]=&quot;&quot;;CONCATENATE(VLOOKUP(MAX(LookupCalc);LookupCalc;2);&quot; &quot;;VLOOKUP(MAX(LookupCalc);LookupCalc;3));CONCATENATE(VLOOKUP([.AA50]-1;LookupCalc;2);&quot; &quot;;VLOOKUP([.AA50]-1;LookupCalc;3))))" office:value-type="string" office:string-value="2Pe 3" calcext:value-type="string">
            <text:p>2Pe 3</text:p>
          </table:table-cell>
          <table:table-cell table:style-name="ce2" table:number-columns-repeated="228"/>
          <table:table-cell table:style-name="ce58" table:number-columns-repeated="767"/>
        </table:table-row>
        <table:table-row table:style-name="ro3">
          <table:table-cell table:style-name="ce3" table:formula="of:=IF(OR([.A49]=&quot;&quot;;[.A49]=[.$H$1]);&quot;&quot;;[.A49]+1)" office:value-type="date" office:date-value="2018-07-21" calcext:value-type="date">
            <text:p>Sat 7/21</text:p>
          </table:table-cell>
          <table:table-cell table:style-name="ce8" table:formula="of:=IF([.B49]=&quot;&quot;;&quot;&quot;;IF([.B49]+(MAX(LookupCalc)/[.$M$1])&gt;MAX(LookupCalc);&quot;&quot;;[.B49]+(MAX(LookupCalc)/[.$M$1])))" office:value-type="float" office:value="667.328767123287" calcext:value-type="float">
            <text:p>667.328767123287</text:p>
          </table:table-cell>
          <table:table-cell table:style-name="ce14" table:formula="of:=IF([.B50]&lt;MAX(LookupCalc);CONCATENATE(VLOOKUP([.B50];LookupCalc;2);&quot; &quot;;VLOOKUP([.B50];LookupCalc;3));&quot;&quot;)" office:value-type="string" office:string-value="Pro 18" calcext:value-type="string">
            <text:p>Pro 18</text:p>
          </table:table-cell>
          <table:table-cell table:style-name="ce16" table:formula="of:=IF([.C50]=&quot;&quot;;&quot;&quot;;IF([.B51]=&quot;&quot;;CONCATENATE(VLOOKUP(MAX(LookupCalc);LookupCalc;2);&quot; &quot;;VLOOKUP(MAX(LookupCalc);LookupCalc;3));CONCATENATE(VLOOKUP([.B51]-1;LookupCalc;2);&quot; &quot;;VLOOKUP([.B51]-1;LookupCalc;3))))" office:value-type="string" office:string-value="Pro 20" calcext:value-type="string">
            <text:p>Pro 20</text:p>
          </table:table-cell>
          <table:table-cell table:style-name="ce2"/>
          <table:table-cell table:style-name="ce3" table:formula="of:=IF(OR([.F49]=&quot;&quot;;[.F49]=[.$H$1]);&quot;&quot;;[.F49]+1)" office:value-type="date" office:date-value="2018-08-21" calcext:value-type="date">
            <text:p>Tue 8/21</text:p>
          </table:table-cell>
          <table:table-cell table:style-name="ce8" table:formula="of:=IF([.G49]=&quot;&quot;;&quot;&quot;;IF([.G49]+(MAX(LookupCalc)/[.$M$1])&gt;MAX(LookupCalc);&quot;&quot;;[.G49]+(MAX(LookupCalc)/[.$M$1])))" office:value-type="float" office:value="770.095890410957" calcext:value-type="float">
            <text:p>770.095890410957</text:p>
          </table:table-cell>
          <table:table-cell table:style-name="ce21" table:formula="of:=IF([.G50]&lt;MAX(LookupCalc);CONCATENATE(VLOOKUP([.G50];LookupCalc;2);&quot; &quot;;VLOOKUP([.G50];LookupCalc;3));&quot;&quot;)" office:value-type="string" office:string-value="Jer 4" calcext:value-type="string">
            <text:p>Jer 4</text:p>
          </table:table-cell>
          <table:table-cell table:style-name="ce22" table:formula="of:=IF([.H50]=&quot;&quot;;&quot;&quot;;IF([.G51]=&quot;&quot;;CONCATENATE(VLOOKUP(MAX(LookupCalc);LookupCalc;2);&quot; &quot;;VLOOKUP(MAX(LookupCalc);LookupCalc;3));CONCATENATE(VLOOKUP([.G51]-1;LookupCalc;2);&quot; &quot;;VLOOKUP([.G51]-1;LookupCalc;3))))" office:value-type="string" office:string-value="Jer 6" calcext:value-type="string">
            <text:p>Jer 6</text:p>
          </table:table-cell>
          <table:table-cell table:style-name="ce2"/>
          <table:table-cell table:style-name="ce3" table:formula="of:=IF(OR([.K49]=&quot;&quot;;[.K49]=[.$H$1]);&quot;&quot;;[.K49]+1)" office:value-type="date" office:date-value="2018-09-21" calcext:value-type="date">
            <text:p>Fri 9/21</text:p>
          </table:table-cell>
          <table:table-cell table:style-name="ce8" table:formula="of:=IF([.L49]=&quot;&quot;;&quot;&quot;;IF([.L49]+(MAX(LookupCalc)/[.$M$1])&gt;MAX(LookupCalc);&quot;&quot;;[.L49]+(MAX(LookupCalc)/[.$M$1])))" office:value-type="float" office:value="872.863013698627" calcext:value-type="float">
            <text:p>872.863013698627</text:p>
          </table:table-cell>
          <table:table-cell table:style-name="ce28" table:formula="of:=IF([.L50]&lt;MAX(LookupCalc);CONCATENATE(VLOOKUP([.L50];LookupCalc;2);&quot; &quot;;VLOOKUP([.L50];LookupCalc;3));&quot;&quot;)" office:value-type="string" office:string-value="Dan 1" calcext:value-type="string">
            <text:p>Dan 1</text:p>
          </table:table-cell>
          <table:table-cell table:style-name="ce30" table:formula="of:=IF([.M50]=&quot;&quot;;&quot;&quot;;IF([.L51]=&quot;&quot;;CONCATENATE(VLOOKUP(MAX(LookupCalc);LookupCalc;2);&quot; &quot;;VLOOKUP(MAX(LookupCalc);LookupCalc;3));CONCATENATE(VLOOKUP([.L51]-1;LookupCalc;2);&quot; &quot;;VLOOKUP([.L51]-1;LookupCalc;3))))" office:value-type="string" office:string-value="Dan 4" calcext:value-type="string">
            <text:p>Dan 4</text:p>
          </table:table-cell>
          <table:table-cell table:style-name="ce2"/>
          <table:table-cell table:style-name="ce3" table:formula="of:=IF(OR([.P49]=&quot;&quot;;[.P49]=[.$H$1]);&quot;&quot;;[.P49]+1)" office:value-type="date" office:date-value="2018-10-22" calcext:value-type="date">
            <text:p>Mon 10/22</text:p>
          </table:table-cell>
          <table:table-cell table:style-name="ce8" table:formula="of:=IF([.Q49]=&quot;&quot;;&quot;&quot;;IF([.Q49]+(MAX(LookupCalc)/[.$M$1])&gt;MAX(LookupCalc);&quot;&quot;;[.Q49]+(MAX(LookupCalc)/[.$M$1])))" office:value-type="float" office:value="975.630136986297" calcext:value-type="float">
            <text:p>975.630136986297</text:p>
          </table:table-cell>
          <table:table-cell table:style-name="ce35" table:formula="of:=IF([.Q50]&lt;MAX(LookupCalc);CONCATENATE(VLOOKUP([.Q50];LookupCalc;2);&quot; &quot;;VLOOKUP([.Q50];LookupCalc;3));&quot;&quot;)" office:value-type="string" office:string-value="Mat 25" calcext:value-type="string">
            <text:p>Mat 25</text:p>
          </table:table-cell>
          <table:table-cell table:style-name="ce36" table:formula="of:=IF([.R50]=&quot;&quot;;&quot;&quot;;IF([.Q51]=&quot;&quot;;CONCATENATE(VLOOKUP(MAX(LookupCalc);LookupCalc;2);&quot; &quot;;VLOOKUP(MAX(LookupCalc);LookupCalc;3));CONCATENATE(VLOOKUP([.Q51]-1;LookupCalc;2);&quot; &quot;;VLOOKUP([.Q51]-1;LookupCalc;3))))" office:value-type="string" office:string-value="Mat 27" calcext:value-type="string">
            <text:p>Mat 27</text:p>
          </table:table-cell>
          <table:table-cell table:style-name="ce2"/>
          <table:table-cell table:style-name="ce3" table:formula="of:=IF(OR([.U49]=&quot;&quot;;[.U49]=[.$H$1]);&quot;&quot;;[.U49]+1)" office:value-type="date" office:date-value="2018-11-22" calcext:value-type="date">
            <text:p>Thu 11/22</text:p>
          </table:table-cell>
          <table:table-cell table:style-name="ce8" table:formula="of:=IF([.V49]=&quot;&quot;;&quot;&quot;;IF([.V49]+(MAX(LookupCalc)/[.$M$1])&gt;MAX(LookupCalc);&quot;&quot;;[.V49]+(MAX(LookupCalc)/[.$M$1])))" office:value-type="float" office:value="1078.39726027397" calcext:value-type="float">
            <text:p>1078.39726027397</text:p>
          </table:table-cell>
          <table:table-cell table:style-name="ce40" table:formula="of:=IF([.V50]&lt;MAX(LookupCalc);CONCATENATE(VLOOKUP([.V50];LookupCalc;2);&quot; &quot;;VLOOKUP([.V50];LookupCalc;3));&quot;&quot;)" office:value-type="string" office:string-value="Rom 11" calcext:value-type="string">
            <text:p>Rom 11</text:p>
          </table:table-cell>
          <table:table-cell table:style-name="ce41" table:formula="of:=IF([.W50]=&quot;&quot;;&quot;&quot;;IF([.V51]=&quot;&quot;;CONCATENATE(VLOOKUP(MAX(LookupCalc);LookupCalc;2);&quot; &quot;;VLOOKUP(MAX(LookupCalc);LookupCalc;3));CONCATENATE(VLOOKUP([.V51]-1;LookupCalc;2);&quot; &quot;;VLOOKUP([.V51]-1;LookupCalc;3))))" office:value-type="string" office:string-value="Rom 13" calcext:value-type="string">
            <text:p>Rom 13</text:p>
          </table:table-cell>
          <table:table-cell table:style-name="ce2"/>
          <table:table-cell table:style-name="ce3" table:formula="of:=IF(OR([.Z49]=&quot;&quot;;[.Z49]=[.$H$1]);&quot;&quot;;[.Z49]+1)" office:value-type="date" office:date-value="2018-12-23" calcext:value-type="date">
            <text:p>Sun 12/23</text:p>
          </table:table-cell>
          <table:table-cell table:style-name="ce8" table:formula="of:=IF([.AA49]=&quot;&quot;;&quot;&quot;;IF([.AA49]+(MAX(LookupCalc)/[.$M$1])&gt;MAX(LookupCalc);&quot;&quot;;[.AA49]+(MAX(LookupCalc)/[.$M$1])))" office:value-type="float" office:value="1181.16438356164" calcext:value-type="float">
            <text:p>1181.16438356164</text:p>
          </table:table-cell>
          <table:table-cell table:style-name="ce46" table:formula="of:=IF([.AA50]&lt;MAX(LookupCalc);CONCATENATE(VLOOKUP([.AA50];LookupCalc;2);&quot; &quot;;VLOOKUP([.AA50];LookupCalc;3));&quot;&quot;)" office:value-type="string" office:string-value="1Jo 1" calcext:value-type="string">
            <text:p>1Jo 1</text:p>
          </table:table-cell>
          <table:table-cell table:style-name="ce48" table:formula="of:=IF([.AB50]=&quot;&quot;;&quot;&quot;;IF([.AA51]=&quot;&quot;;CONCATENATE(VLOOKUP(MAX(LookupCalc);LookupCalc;2);&quot; &quot;;VLOOKUP(MAX(LookupCalc);LookupCalc;3));CONCATENATE(VLOOKUP([.AA51]-1;LookupCalc;2);&quot; &quot;;VLOOKUP([.AA51]-1;LookupCalc;3))))" office:value-type="string" office:string-value="1Jo 3" calcext:value-type="string">
            <text:p>1Jo 3</text:p>
          </table:table-cell>
          <table:table-cell table:style-name="ce2" table:number-columns-repeated="228"/>
          <table:table-cell table:style-name="ce58" table:number-columns-repeated="767"/>
        </table:table-row>
        <table:table-row table:style-name="ro3">
          <table:table-cell table:style-name="ce3" table:formula="of:=IF(OR([.A50]=&quot;&quot;;[.A50]=[.$H$1]);&quot;&quot;;[.A50]+1)" office:value-type="date" office:date-value="2018-07-22" calcext:value-type="date">
            <text:p>Sun 7/22</text:p>
          </table:table-cell>
          <table:table-cell table:style-name="ce8" table:formula="of:=IF([.B50]=&quot;&quot;;&quot;&quot;;IF([.B50]+(MAX(LookupCalc)/[.$M$1])&gt;MAX(LookupCalc);&quot;&quot;;[.B50]+(MAX(LookupCalc)/[.$M$1])))" office:value-type="float" office:value="670.643835616438" calcext:value-type="float">
            <text:p>670.643835616438</text:p>
          </table:table-cell>
          <table:table-cell table:style-name="ce14" table:formula="of:=IF([.B51]&lt;MAX(LookupCalc);CONCATENATE(VLOOKUP([.B51];LookupCalc;2);&quot; &quot;;VLOOKUP([.B51];LookupCalc;3));&quot;&quot;)" office:value-type="string" office:string-value="Pro 21" calcext:value-type="string">
            <text:p>Pro 21</text:p>
          </table:table-cell>
          <table:table-cell table:style-name="ce16" table:formula="of:=IF([.C51]=&quot;&quot;;&quot;&quot;;IF([.B52]=&quot;&quot;;CONCATENATE(VLOOKUP(MAX(LookupCalc);LookupCalc;2);&quot; &quot;;VLOOKUP(MAX(LookupCalc);LookupCalc;3));CONCATENATE(VLOOKUP([.B52]-1;LookupCalc;2);&quot; &quot;;VLOOKUP([.B52]-1;LookupCalc;3))))" office:value-type="string" office:string-value="Pro 23" calcext:value-type="string">
            <text:p>Pro 23</text:p>
          </table:table-cell>
          <table:table-cell table:style-name="ce2"/>
          <table:table-cell table:style-name="ce3" table:formula="of:=IF(OR([.F50]=&quot;&quot;;[.F50]=[.$H$1]);&quot;&quot;;[.F50]+1)" office:value-type="date" office:date-value="2018-08-22" calcext:value-type="date">
            <text:p>Wed 8/22</text:p>
          </table:table-cell>
          <table:table-cell table:style-name="ce8" table:formula="of:=IF([.G50]=&quot;&quot;;&quot;&quot;;IF([.G50]+(MAX(LookupCalc)/[.$M$1])&gt;MAX(LookupCalc);&quot;&quot;;[.G50]+(MAX(LookupCalc)/[.$M$1])))" office:value-type="float" office:value="773.410958904108" calcext:value-type="float">
            <text:p>773.410958904108</text:p>
          </table:table-cell>
          <table:table-cell table:style-name="ce21" table:formula="of:=IF([.G51]&lt;MAX(LookupCalc);CONCATENATE(VLOOKUP([.G51];LookupCalc;2);&quot; &quot;;VLOOKUP([.G51];LookupCalc;3));&quot;&quot;)" office:value-type="string" office:string-value="Jer 7" calcext:value-type="string">
            <text:p>Jer 7</text:p>
          </table:table-cell>
          <table:table-cell table:style-name="ce22" table:formula="of:=IF([.H51]=&quot;&quot;;&quot;&quot;;IF([.G52]=&quot;&quot;;CONCATENATE(VLOOKUP(MAX(LookupCalc);LookupCalc;2);&quot; &quot;;VLOOKUP(MAX(LookupCalc);LookupCalc;3));CONCATENATE(VLOOKUP([.G52]-1;LookupCalc;2);&quot; &quot;;VLOOKUP([.G52]-1;LookupCalc;3))))" office:value-type="string" office:string-value="Jer 9" calcext:value-type="string">
            <text:p>Jer 9</text:p>
          </table:table-cell>
          <table:table-cell table:style-name="ce2"/>
          <table:table-cell table:style-name="ce3" table:formula="of:=IF(OR([.K50]=&quot;&quot;;[.K50]=[.$H$1]);&quot;&quot;;[.K50]+1)" office:value-type="date" office:date-value="2018-09-22" calcext:value-type="date">
            <text:p>Sat 9/22</text:p>
          </table:table-cell>
          <table:table-cell table:style-name="ce8" table:formula="of:=IF([.L50]=&quot;&quot;;&quot;&quot;;IF([.L50]+(MAX(LookupCalc)/[.$M$1])&gt;MAX(LookupCalc);&quot;&quot;;[.L50]+(MAX(LookupCalc)/[.$M$1])))" office:value-type="float" office:value="876.178082191778" calcext:value-type="float">
            <text:p>876.178082191778</text:p>
          </table:table-cell>
          <table:table-cell table:style-name="ce28" table:formula="of:=IF([.L51]&lt;MAX(LookupCalc);CONCATENATE(VLOOKUP([.L51];LookupCalc;2);&quot; &quot;;VLOOKUP([.L51];LookupCalc;3));&quot;&quot;)" office:value-type="string" office:string-value="Dan 5" calcext:value-type="string">
            <text:p>Dan 5</text:p>
          </table:table-cell>
          <table:table-cell table:style-name="ce30" table:formula="of:=IF([.M51]=&quot;&quot;;&quot;&quot;;IF([.L52]=&quot;&quot;;CONCATENATE(VLOOKUP(MAX(LookupCalc);LookupCalc;2);&quot; &quot;;VLOOKUP(MAX(LookupCalc);LookupCalc;3));CONCATENATE(VLOOKUP([.L52]-1;LookupCalc;2);&quot; &quot;;VLOOKUP([.L52]-1;LookupCalc;3))))" office:value-type="string" office:string-value="Dan 7" calcext:value-type="string">
            <text:p>Dan 7</text:p>
          </table:table-cell>
          <table:table-cell table:style-name="ce2"/>
          <table:table-cell table:style-name="ce3" table:formula="of:=IF(OR([.P50]=&quot;&quot;;[.P50]=[.$H$1]);&quot;&quot;;[.P50]+1)" office:value-type="date" office:date-value="2018-10-23" calcext:value-type="date">
            <text:p>Tue 10/23</text:p>
          </table:table-cell>
          <table:table-cell table:style-name="ce8" table:formula="of:=IF([.Q50]=&quot;&quot;;&quot;&quot;;IF([.Q50]+(MAX(LookupCalc)/[.$M$1])&gt;MAX(LookupCalc);&quot;&quot;;[.Q50]+(MAX(LookupCalc)/[.$M$1])))" office:value-type="float" office:value="978.945205479448" calcext:value-type="float">
            <text:p>978.945205479448</text:p>
          </table:table-cell>
          <table:table-cell table:style-name="ce35" table:formula="of:=IF([.Q51]&lt;MAX(LookupCalc);CONCATENATE(VLOOKUP([.Q51];LookupCalc;2);&quot; &quot;;VLOOKUP([.Q51];LookupCalc;3));&quot;&quot;)" office:value-type="string" office:string-value="Mat 28" calcext:value-type="string">
            <text:p>Mat 28</text:p>
          </table:table-cell>
          <table:table-cell table:style-name="ce36" table:formula="of:=IF([.R51]=&quot;&quot;;&quot;&quot;;IF([.Q52]=&quot;&quot;;CONCATENATE(VLOOKUP(MAX(LookupCalc);LookupCalc;2);&quot; &quot;;VLOOKUP(MAX(LookupCalc);LookupCalc;3));CONCATENATE(VLOOKUP([.Q52]-1;LookupCalc;2);&quot; &quot;;VLOOKUP([.Q52]-1;LookupCalc;3))))" office:value-type="string" office:string-value="Mar 3" calcext:value-type="string">
            <text:p>Mar 3</text:p>
          </table:table-cell>
          <table:table-cell table:style-name="ce2"/>
          <table:table-cell table:style-name="ce3" table:formula="of:=IF(OR([.U50]=&quot;&quot;;[.U50]=[.$H$1]);&quot;&quot;;[.U50]+1)" office:value-type="date" office:date-value="2018-11-23" calcext:value-type="date">
            <text:p>Fri 11/23</text:p>
          </table:table-cell>
          <table:table-cell table:style-name="ce8" table:formula="of:=IF([.V50]=&quot;&quot;;&quot;&quot;;IF([.V50]+(MAX(LookupCalc)/[.$M$1])&gt;MAX(LookupCalc);&quot;&quot;;[.V50]+(MAX(LookupCalc)/[.$M$1])))" office:value-type="float" office:value="1081.71232876712" calcext:value-type="float">
            <text:p>1081.71232876712</text:p>
          </table:table-cell>
          <table:table-cell table:style-name="ce40" table:formula="of:=IF([.V51]&lt;MAX(LookupCalc);CONCATENATE(VLOOKUP([.V51];LookupCalc;2);&quot; &quot;;VLOOKUP([.V51];LookupCalc;3));&quot;&quot;)" office:value-type="string" office:string-value="Rom 14" calcext:value-type="string">
            <text:p>Rom 14</text:p>
          </table:table-cell>
          <table:table-cell table:style-name="ce41" table:formula="of:=IF([.W51]=&quot;&quot;;&quot;&quot;;IF([.V52]=&quot;&quot;;CONCATENATE(VLOOKUP(MAX(LookupCalc);LookupCalc;2);&quot; &quot;;VLOOKUP(MAX(LookupCalc);LookupCalc;3));CONCATENATE(VLOOKUP([.V52]-1;LookupCalc;2);&quot; &quot;;VLOOKUP([.V52]-1;LookupCalc;3))))" office:value-type="string" office:string-value="1Co 1" calcext:value-type="string">
            <text:p>1Co 1</text:p>
          </table:table-cell>
          <table:table-cell table:style-name="ce2"/>
          <table:table-cell table:style-name="ce3" table:formula="of:=IF(OR([.Z50]=&quot;&quot;;[.Z50]=[.$H$1]);&quot;&quot;;[.Z50]+1)" office:value-type="date" office:date-value="2018-12-24" calcext:value-type="date">
            <text:p>Mon 12/24</text:p>
          </table:table-cell>
          <table:table-cell table:style-name="ce8" table:formula="of:=IF([.AA50]=&quot;&quot;;&quot;&quot;;IF([.AA50]+(MAX(LookupCalc)/[.$M$1])&gt;MAX(LookupCalc);&quot;&quot;;[.AA50]+(MAX(LookupCalc)/[.$M$1])))" office:value-type="float" office:value="1184.47945205479" calcext:value-type="float">
            <text:p>1184.47945205479</text:p>
          </table:table-cell>
          <table:table-cell table:style-name="ce46" table:formula="of:=IF([.AA51]&lt;MAX(LookupCalc);CONCATENATE(VLOOKUP([.AA51];LookupCalc;2);&quot; &quot;;VLOOKUP([.AA51];LookupCalc;3));&quot;&quot;)" office:value-type="string" office:string-value="1Jo 4" calcext:value-type="string">
            <text:p>1Jo 4</text:p>
          </table:table-cell>
          <table:table-cell table:style-name="ce48" table:formula="of:=IF([.AB51]=&quot;&quot;;&quot;&quot;;IF([.AA52]=&quot;&quot;;CONCATENATE(VLOOKUP(MAX(LookupCalc);LookupCalc;2);&quot; &quot;;VLOOKUP(MAX(LookupCalc);LookupCalc;3));CONCATENATE(VLOOKUP([.AA52]-1;LookupCalc;2);&quot; &quot;;VLOOKUP([.AA52]-1;LookupCalc;3))))" office:value-type="string" office:string-value="2Jo 1" calcext:value-type="string">
            <text:p>2Jo 1</text:p>
          </table:table-cell>
          <table:table-cell table:style-name="ce2" table:number-columns-repeated="228"/>
          <table:table-cell table:style-name="ce58" table:number-columns-repeated="767"/>
        </table:table-row>
        <table:table-row table:style-name="ro3">
          <table:table-cell table:style-name="ce3" table:formula="of:=IF(OR([.A51]=&quot;&quot;;[.A51]=[.$H$1]);&quot;&quot;;[.A51]+1)" office:value-type="date" office:date-value="2018-07-23" calcext:value-type="date">
            <text:p>Mon 7/23</text:p>
          </table:table-cell>
          <table:table-cell table:style-name="ce8" table:formula="of:=IF([.B51]=&quot;&quot;;&quot;&quot;;IF([.B51]+(MAX(LookupCalc)/[.$M$1])&gt;MAX(LookupCalc);&quot;&quot;;[.B51]+(MAX(LookupCalc)/[.$M$1])))" office:value-type="float" office:value="673.958904109589" calcext:value-type="float">
            <text:p>673.958904109589</text:p>
          </table:table-cell>
          <table:table-cell table:style-name="ce14" table:formula="of:=IF([.B52]&lt;MAX(LookupCalc);CONCATENATE(VLOOKUP([.B52];LookupCalc;2);&quot; &quot;;VLOOKUP([.B52];LookupCalc;3));&quot;&quot;)" office:value-type="string" office:string-value="Pro 24" calcext:value-type="string">
            <text:p>Pro 24</text:p>
          </table:table-cell>
          <table:table-cell table:style-name="ce16" table:formula="of:=IF([.C52]=&quot;&quot;;&quot;&quot;;IF([.B53]=&quot;&quot;;CONCATENATE(VLOOKUP(MAX(LookupCalc);LookupCalc;2);&quot; &quot;;VLOOKUP(MAX(LookupCalc);LookupCalc;3));CONCATENATE(VLOOKUP([.B53]-1;LookupCalc;2);&quot; &quot;;VLOOKUP([.B53]-1;LookupCalc;3))))" office:value-type="string" office:string-value="Pro 27" calcext:value-type="string">
            <text:p>Pro 27</text:p>
          </table:table-cell>
          <table:table-cell table:style-name="ce2"/>
          <table:table-cell table:style-name="ce3" table:formula="of:=IF(OR([.F51]=&quot;&quot;;[.F51]=[.$H$1]);&quot;&quot;;[.F51]+1)" office:value-type="date" office:date-value="2018-08-23" calcext:value-type="date">
            <text:p>Thu 8/23</text:p>
          </table:table-cell>
          <table:table-cell table:style-name="ce8" table:formula="of:=IF([.G51]=&quot;&quot;;&quot;&quot;;IF([.G51]+(MAX(LookupCalc)/[.$M$1])&gt;MAX(LookupCalc);&quot;&quot;;[.G51]+(MAX(LookupCalc)/[.$M$1])))" office:value-type="float" office:value="776.726027397259" calcext:value-type="float">
            <text:p>776.726027397259</text:p>
          </table:table-cell>
          <table:table-cell table:style-name="ce21" table:formula="of:=IF([.G52]&lt;MAX(LookupCalc);CONCATENATE(VLOOKUP([.G52];LookupCalc;2);&quot; &quot;;VLOOKUP([.G52];LookupCalc;3));&quot;&quot;)" office:value-type="string" office:string-value="Jer 10" calcext:value-type="string">
            <text:p>Jer 10</text:p>
          </table:table-cell>
          <table:table-cell table:style-name="ce22" table:formula="of:=IF([.H52]=&quot;&quot;;&quot;&quot;;IF([.G53]=&quot;&quot;;CONCATENATE(VLOOKUP(MAX(LookupCalc);LookupCalc;2);&quot; &quot;;VLOOKUP(MAX(LookupCalc);LookupCalc;3));CONCATENATE(VLOOKUP([.G53]-1;LookupCalc;2);&quot; &quot;;VLOOKUP([.G53]-1;LookupCalc;3))))" office:value-type="string" office:string-value="Jer 13" calcext:value-type="string">
            <text:p>Jer 13</text:p>
          </table:table-cell>
          <table:table-cell table:style-name="ce2"/>
          <table:table-cell table:style-name="ce3" table:formula="of:=IF(OR([.K51]=&quot;&quot;;[.K51]=[.$H$1]);&quot;&quot;;[.K51]+1)" office:value-type="date" office:date-value="2018-09-23" calcext:value-type="date">
            <text:p>Sun 9/23</text:p>
          </table:table-cell>
          <table:table-cell table:style-name="ce8" table:formula="of:=IF([.L51]=&quot;&quot;;&quot;&quot;;IF([.L51]+(MAX(LookupCalc)/[.$M$1])&gt;MAX(LookupCalc);&quot;&quot;;[.L51]+(MAX(LookupCalc)/[.$M$1])))" office:value-type="float" office:value="879.493150684929" calcext:value-type="float">
            <text:p>879.493150684929</text:p>
          </table:table-cell>
          <table:table-cell table:style-name="ce28" table:formula="of:=IF([.L52]&lt;MAX(LookupCalc);CONCATENATE(VLOOKUP([.L52];LookupCalc;2);&quot; &quot;;VLOOKUP([.L52];LookupCalc;3));&quot;&quot;)" office:value-type="string" office:string-value="Dan 8" calcext:value-type="string">
            <text:p>Dan 8</text:p>
          </table:table-cell>
          <table:table-cell table:style-name="ce30" table:formula="of:=IF([.M52]=&quot;&quot;;&quot;&quot;;IF([.L53]=&quot;&quot;;CONCATENATE(VLOOKUP(MAX(LookupCalc);LookupCalc;2);&quot; &quot;;VLOOKUP(MAX(LookupCalc);LookupCalc;3));CONCATENATE(VLOOKUP([.L53]-1;LookupCalc;2);&quot; &quot;;VLOOKUP([.L53]-1;LookupCalc;3))))" office:value-type="string" office:string-value="Dan 10" calcext:value-type="string">
            <text:p>Dan 10</text:p>
          </table:table-cell>
          <table:table-cell table:style-name="ce2"/>
          <table:table-cell table:style-name="ce3" table:formula="of:=IF(OR([.P51]=&quot;&quot;;[.P51]=[.$H$1]);&quot;&quot;;[.P51]+1)" office:value-type="date" office:date-value="2018-10-24" calcext:value-type="date">
            <text:p>Wed 10/24</text:p>
          </table:table-cell>
          <table:table-cell table:style-name="ce8" table:formula="of:=IF([.Q51]=&quot;&quot;;&quot;&quot;;IF([.Q51]+(MAX(LookupCalc)/[.$M$1])&gt;MAX(LookupCalc);&quot;&quot;;[.Q51]+(MAX(LookupCalc)/[.$M$1])))" office:value-type="float" office:value="982.260273972599" calcext:value-type="float">
            <text:p>982.260273972599</text:p>
          </table:table-cell>
          <table:table-cell table:style-name="ce35" table:formula="of:=IF([.Q52]&lt;MAX(LookupCalc);CONCATENATE(VLOOKUP([.Q52];LookupCalc;2);&quot; &quot;;VLOOKUP([.Q52];LookupCalc;3));&quot;&quot;)" office:value-type="string" office:string-value="Mar 4" calcext:value-type="string">
            <text:p>Mar 4</text:p>
          </table:table-cell>
          <table:table-cell table:style-name="ce36" table:formula="of:=IF([.R52]=&quot;&quot;;&quot;&quot;;IF([.Q53]=&quot;&quot;;CONCATENATE(VLOOKUP(MAX(LookupCalc);LookupCalc;2);&quot; &quot;;VLOOKUP(MAX(LookupCalc);LookupCalc;3));CONCATENATE(VLOOKUP([.Q53]-1;LookupCalc;2);&quot; &quot;;VLOOKUP([.Q53]-1;LookupCalc;3))))" office:value-type="string" office:string-value="Mar 6" calcext:value-type="string">
            <text:p>Mar 6</text:p>
          </table:table-cell>
          <table:table-cell table:style-name="ce2"/>
          <table:table-cell table:style-name="ce3" table:formula="of:=IF(OR([.U51]=&quot;&quot;;[.U51]=[.$H$1]);&quot;&quot;;[.U51]+1)" office:value-type="date" office:date-value="2018-11-24" calcext:value-type="date">
            <text:p>Sat 11/24</text:p>
          </table:table-cell>
          <table:table-cell table:style-name="ce8" table:formula="of:=IF([.V51]=&quot;&quot;;&quot;&quot;;IF([.V51]+(MAX(LookupCalc)/[.$M$1])&gt;MAX(LookupCalc);&quot;&quot;;[.V51]+(MAX(LookupCalc)/[.$M$1])))" office:value-type="float" office:value="1085.02739726027" calcext:value-type="float">
            <text:p>1085.02739726027</text:p>
          </table:table-cell>
          <table:table-cell table:style-name="ce40" table:formula="of:=IF([.V52]&lt;MAX(LookupCalc);CONCATENATE(VLOOKUP([.V52];LookupCalc;2);&quot; &quot;;VLOOKUP([.V52];LookupCalc;3));&quot;&quot;)" office:value-type="string" office:string-value="1Co 2" calcext:value-type="string">
            <text:p>1Co 2</text:p>
          </table:table-cell>
          <table:table-cell table:style-name="ce41" table:formula="of:=IF([.W52]=&quot;&quot;;&quot;&quot;;IF([.V53]=&quot;&quot;;CONCATENATE(VLOOKUP(MAX(LookupCalc);LookupCalc;2);&quot; &quot;;VLOOKUP(MAX(LookupCalc);LookupCalc;3));CONCATENATE(VLOOKUP([.V53]-1;LookupCalc;2);&quot; &quot;;VLOOKUP([.V53]-1;LookupCalc;3))))" office:value-type="string" office:string-value="1Co 4" calcext:value-type="string">
            <text:p>1Co 4</text:p>
          </table:table-cell>
          <table:table-cell table:style-name="ce2"/>
          <table:table-cell table:style-name="ce3" table:formula="of:=IF(OR([.Z51]=&quot;&quot;;[.Z51]=[.$H$1]);&quot;&quot;;[.Z51]+1)" office:value-type="date" office:date-value="2018-12-25" calcext:value-type="date">
            <text:p>Tue 12/25</text:p>
          </table:table-cell>
          <table:table-cell table:style-name="ce8" table:formula="of:=IF([.AA51]=&quot;&quot;;&quot;&quot;;IF([.AA51]+(MAX(LookupCalc)/[.$M$1])&gt;MAX(LookupCalc);&quot;&quot;;[.AA51]+(MAX(LookupCalc)/[.$M$1])))" office:value-type="float" office:value="1187.79452054794" calcext:value-type="float">
            <text:p>1187.79452054794</text:p>
          </table:table-cell>
          <table:table-cell table:style-name="ce46" table:formula="of:=IF([.AA52]&lt;MAX(LookupCalc);CONCATENATE(VLOOKUP([.AA52];LookupCalc;2);&quot; &quot;;VLOOKUP([.AA52];LookupCalc;3));&quot;&quot;)" office:value-type="string" office:string-value="3Jo 1" calcext:value-type="string">
            <text:p>3Jo 1</text:p>
          </table:table-cell>
          <table:table-cell table:style-name="ce48" table:formula="of:=IF([.AB52]=&quot;&quot;;&quot;&quot;;IF([.AA53]=&quot;&quot;;CONCATENATE(VLOOKUP(MAX(LookupCalc);LookupCalc;2);&quot; &quot;;VLOOKUP(MAX(LookupCalc);LookupCalc;3));CONCATENATE(VLOOKUP([.AA53]-1;LookupCalc;2);&quot; &quot;;VLOOKUP([.AA53]-1;LookupCalc;3))))" office:value-type="string" office:string-value="Rev 2" calcext:value-type="string">
            <text:p>Rev 2</text:p>
          </table:table-cell>
          <table:table-cell table:style-name="ce2" table:number-columns-repeated="228"/>
          <table:table-cell table:style-name="ce58" table:number-columns-repeated="767"/>
        </table:table-row>
        <table:table-row table:style-name="ro3">
          <table:table-cell table:style-name="ce3" table:formula="of:=IF(OR([.A52]=&quot;&quot;;[.A52]=[.$H$1]);&quot;&quot;;[.A52]+1)" office:value-type="date" office:date-value="2018-07-24" calcext:value-type="date">
            <text:p>Tue 7/24</text:p>
          </table:table-cell>
          <table:table-cell table:style-name="ce8" table:formula="of:=IF([.B52]=&quot;&quot;;&quot;&quot;;IF([.B52]+(MAX(LookupCalc)/[.$M$1])&gt;MAX(LookupCalc);&quot;&quot;;[.B52]+(MAX(LookupCalc)/[.$M$1])))" office:value-type="float" office:value="677.273972602739" calcext:value-type="float">
            <text:p>677.273972602739</text:p>
          </table:table-cell>
          <table:table-cell table:style-name="ce14" table:formula="of:=IF([.B53]&lt;MAX(LookupCalc);CONCATENATE(VLOOKUP([.B53];LookupCalc;2);&quot; &quot;;VLOOKUP([.B53];LookupCalc;3));&quot;&quot;)" office:value-type="string" office:string-value="Pro 28" calcext:value-type="string">
            <text:p>Pro 28</text:p>
          </table:table-cell>
          <table:table-cell table:style-name="ce16" table:formula="of:=IF([.C53]=&quot;&quot;;&quot;&quot;;IF([.B54]=&quot;&quot;;CONCATENATE(VLOOKUP(MAX(LookupCalc);LookupCalc;2);&quot; &quot;;VLOOKUP(MAX(LookupCalc);LookupCalc;3));CONCATENATE(VLOOKUP([.B54]-1;LookupCalc;2);&quot; &quot;;VLOOKUP([.B54]-1;LookupCalc;3))))" office:value-type="string" office:string-value="Pro 30" calcext:value-type="string">
            <text:p>Pro 30</text:p>
          </table:table-cell>
          <table:table-cell table:style-name="ce2"/>
          <table:table-cell table:style-name="ce3" table:formula="of:=IF(OR([.F52]=&quot;&quot;;[.F52]=[.$H$1]);&quot;&quot;;[.F52]+1)" office:value-type="date" office:date-value="2018-08-24" calcext:value-type="date">
            <text:p>Fri 8/24</text:p>
          </table:table-cell>
          <table:table-cell table:style-name="ce8" table:formula="of:=IF([.G52]=&quot;&quot;;&quot;&quot;;IF([.G52]+(MAX(LookupCalc)/[.$M$1])&gt;MAX(LookupCalc);&quot;&quot;;[.G52]+(MAX(LookupCalc)/[.$M$1])))" office:value-type="float" office:value="780.041095890409" calcext:value-type="float">
            <text:p>780.041095890409</text:p>
          </table:table-cell>
          <table:table-cell table:style-name="ce21" table:formula="of:=IF([.G53]&lt;MAX(LookupCalc);CONCATENATE(VLOOKUP([.G53];LookupCalc;2);&quot; &quot;;VLOOKUP([.G53];LookupCalc;3));&quot;&quot;)" office:value-type="string" office:string-value="Jer 14" calcext:value-type="string">
            <text:p>Jer 14</text:p>
          </table:table-cell>
          <table:table-cell table:style-name="ce22" table:formula="of:=IF([.H53]=&quot;&quot;;&quot;&quot;;IF([.G54]=&quot;&quot;;CONCATENATE(VLOOKUP(MAX(LookupCalc);LookupCalc;2);&quot; &quot;;VLOOKUP(MAX(LookupCalc);LookupCalc;3));CONCATENATE(VLOOKUP([.G54]-1;LookupCalc;2);&quot; &quot;;VLOOKUP([.G54]-1;LookupCalc;3))))" office:value-type="string" office:string-value="Jer 16" calcext:value-type="string">
            <text:p>Jer 16</text:p>
          </table:table-cell>
          <table:table-cell table:style-name="ce2"/>
          <table:table-cell table:style-name="ce3" table:formula="of:=IF(OR([.K52]=&quot;&quot;;[.K52]=[.$H$1]);&quot;&quot;;[.K52]+1)" office:value-type="date" office:date-value="2018-09-24" calcext:value-type="date">
            <text:p>Mon 9/24</text:p>
          </table:table-cell>
          <table:table-cell table:style-name="ce8" table:formula="of:=IF([.L52]=&quot;&quot;;&quot;&quot;;IF([.L52]+(MAX(LookupCalc)/[.$M$1])&gt;MAX(LookupCalc);&quot;&quot;;[.L52]+(MAX(LookupCalc)/[.$M$1])))" office:value-type="float" office:value="882.808219178079" calcext:value-type="float">
            <text:p>882.808219178079</text:p>
          </table:table-cell>
          <table:table-cell table:style-name="ce28" table:formula="of:=IF([.L53]&lt;MAX(LookupCalc);CONCATENATE(VLOOKUP([.L53];LookupCalc;2);&quot; &quot;;VLOOKUP([.L53];LookupCalc;3));&quot;&quot;)" office:value-type="string" office:string-value="Dan 11" calcext:value-type="string">
            <text:p>Dan 11</text:p>
          </table:table-cell>
          <table:table-cell table:style-name="ce30" table:formula="of:=IF([.M53]=&quot;&quot;;&quot;&quot;;IF([.L54]=&quot;&quot;;CONCATENATE(VLOOKUP(MAX(LookupCalc);LookupCalc;2);&quot; &quot;;VLOOKUP(MAX(LookupCalc);LookupCalc;3));CONCATENATE(VLOOKUP([.L54]-1;LookupCalc;2);&quot; &quot;;VLOOKUP([.L54]-1;LookupCalc;3))))" office:value-type="string" office:string-value="Hos 2" calcext:value-type="string">
            <text:p>Hos 2</text:p>
          </table:table-cell>
          <table:table-cell table:style-name="ce2"/>
          <table:table-cell table:style-name="ce3" table:formula="of:=IF(OR([.P52]=&quot;&quot;;[.P52]=[.$H$1]);&quot;&quot;;[.P52]+1)" office:value-type="date" office:date-value="2018-10-25" calcext:value-type="date">
            <text:p>Thu 10/25</text:p>
          </table:table-cell>
          <table:table-cell table:style-name="ce8" table:formula="of:=IF([.Q52]=&quot;&quot;;&quot;&quot;;IF([.Q52]+(MAX(LookupCalc)/[.$M$1])&gt;MAX(LookupCalc);&quot;&quot;;[.Q52]+(MAX(LookupCalc)/[.$M$1])))" office:value-type="float" office:value="985.575342465749" calcext:value-type="float">
            <text:p>985.575342465749</text:p>
          </table:table-cell>
          <table:table-cell table:style-name="ce35" table:formula="of:=IF([.Q53]&lt;MAX(LookupCalc);CONCATENATE(VLOOKUP([.Q53];LookupCalc;2);&quot; &quot;;VLOOKUP([.Q53];LookupCalc;3));&quot;&quot;)" office:value-type="string" office:string-value="Mar 7" calcext:value-type="string">
            <text:p>Mar 7</text:p>
          </table:table-cell>
          <table:table-cell table:style-name="ce36" table:formula="of:=IF([.R53]=&quot;&quot;;&quot;&quot;;IF([.Q54]=&quot;&quot;;CONCATENATE(VLOOKUP(MAX(LookupCalc);LookupCalc;2);&quot; &quot;;VLOOKUP(MAX(LookupCalc);LookupCalc;3));CONCATENATE(VLOOKUP([.Q54]-1;LookupCalc;2);&quot; &quot;;VLOOKUP([.Q54]-1;LookupCalc;3))))" office:value-type="string" office:string-value="Mar 9" calcext:value-type="string">
            <text:p>Mar 9</text:p>
          </table:table-cell>
          <table:table-cell table:style-name="ce2"/>
          <table:table-cell table:style-name="ce3" table:formula="of:=IF(OR([.U52]=&quot;&quot;;[.U52]=[.$H$1]);&quot;&quot;;[.U52]+1)" office:value-type="date" office:date-value="2018-11-25" calcext:value-type="date">
            <text:p>Sun 11/25</text:p>
          </table:table-cell>
          <table:table-cell table:style-name="ce8" table:formula="of:=IF([.V52]=&quot;&quot;;&quot;&quot;;IF([.V52]+(MAX(LookupCalc)/[.$M$1])&gt;MAX(LookupCalc);&quot;&quot;;[.V52]+(MAX(LookupCalc)/[.$M$1])))" office:value-type="float" office:value="1088.34246575342" calcext:value-type="float">
            <text:p>1088.34246575342</text:p>
          </table:table-cell>
          <table:table-cell table:style-name="ce40" table:formula="of:=IF([.V53]&lt;MAX(LookupCalc);CONCATENATE(VLOOKUP([.V53];LookupCalc;2);&quot; &quot;;VLOOKUP([.V53];LookupCalc;3));&quot;&quot;)" office:value-type="string" office:string-value="1Co 5" calcext:value-type="string">
            <text:p>1Co 5</text:p>
          </table:table-cell>
          <table:table-cell table:style-name="ce41" table:formula="of:=IF([.W53]=&quot;&quot;;&quot;&quot;;IF([.V54]=&quot;&quot;;CONCATENATE(VLOOKUP(MAX(LookupCalc);LookupCalc;2);&quot; &quot;;VLOOKUP(MAX(LookupCalc);LookupCalc;3));CONCATENATE(VLOOKUP([.V54]-1;LookupCalc;2);&quot; &quot;;VLOOKUP([.V54]-1;LookupCalc;3))))" office:value-type="string" office:string-value="1Co 7" calcext:value-type="string">
            <text:p>1Co 7</text:p>
          </table:table-cell>
          <table:table-cell table:style-name="ce2"/>
          <table:table-cell table:style-name="ce3" table:formula="of:=IF(OR([.Z52]=&quot;&quot;;[.Z52]=[.$H$1]);&quot;&quot;;[.Z52]+1)" office:value-type="date" office:date-value="2018-12-26" calcext:value-type="date">
            <text:p>Wed 12/26</text:p>
          </table:table-cell>
          <table:table-cell table:style-name="ce8" table:formula="of:=IF([.AA52]=&quot;&quot;;&quot;&quot;;IF([.AA52]+(MAX(LookupCalc)/[.$M$1])&gt;MAX(LookupCalc);&quot;&quot;;[.AA52]+(MAX(LookupCalc)/[.$M$1])))" office:value-type="float" office:value="1191.10958904109" calcext:value-type="float">
            <text:p>1191.10958904109</text:p>
          </table:table-cell>
          <table:table-cell table:style-name="ce46" table:formula="of:=IF([.AA53]&lt;MAX(LookupCalc);CONCATENATE(VLOOKUP([.AA53];LookupCalc;2);&quot; &quot;;VLOOKUP([.AA53];LookupCalc;3));&quot;&quot;)" office:value-type="string" office:string-value="Rev 3" calcext:value-type="string">
            <text:p>Rev 3</text:p>
          </table:table-cell>
          <table:table-cell table:style-name="ce48" table:formula="of:=IF([.AB53]=&quot;&quot;;&quot;&quot;;IF([.AA54]=&quot;&quot;;CONCATENATE(VLOOKUP(MAX(LookupCalc);LookupCalc;2);&quot; &quot;;VLOOKUP(MAX(LookupCalc);LookupCalc;3));CONCATENATE(VLOOKUP([.AA54]-1;LookupCalc;2);&quot; &quot;;VLOOKUP([.AA54]-1;LookupCalc;3))))" office:value-type="string" office:string-value="Rev 5" calcext:value-type="string">
            <text:p>Rev 5</text:p>
          </table:table-cell>
          <table:table-cell table:style-name="ce2" table:number-columns-repeated="228"/>
          <table:table-cell table:style-name="ce58" table:number-columns-repeated="767"/>
        </table:table-row>
        <table:table-row table:style-name="ro3">
          <table:table-cell table:style-name="ce3" table:formula="of:=IF(OR([.A53]=&quot;&quot;;[.A53]=[.$H$1]);&quot;&quot;;[.A53]+1)" office:value-type="date" office:date-value="2018-07-25" calcext:value-type="date">
            <text:p>Wed 7/25</text:p>
          </table:table-cell>
          <table:table-cell table:style-name="ce8" table:formula="of:=IF([.B53]=&quot;&quot;;&quot;&quot;;IF([.B53]+(MAX(LookupCalc)/[.$M$1])&gt;MAX(LookupCalc);&quot;&quot;;[.B53]+(MAX(LookupCalc)/[.$M$1])))" office:value-type="float" office:value="680.58904109589" calcext:value-type="float">
            <text:p>680.58904109589</text:p>
          </table:table-cell>
          <table:table-cell table:style-name="ce14" table:formula="of:=IF([.B54]&lt;MAX(LookupCalc);CONCATENATE(VLOOKUP([.B54];LookupCalc;2);&quot; &quot;;VLOOKUP([.B54];LookupCalc;3));&quot;&quot;)" office:value-type="string" office:string-value="Pro 31" calcext:value-type="string">
            <text:p>Pro 31</text:p>
          </table:table-cell>
          <table:table-cell table:style-name="ce16" table:formula="of:=IF([.C54]=&quot;&quot;;&quot;&quot;;IF([.B55]=&quot;&quot;;CONCATENATE(VLOOKUP(MAX(LookupCalc);LookupCalc;2);&quot; &quot;;VLOOKUP(MAX(LookupCalc);LookupCalc;3));CONCATENATE(VLOOKUP([.B55]-1;LookupCalc;2);&quot; &quot;;VLOOKUP([.B55]-1;LookupCalc;3))))" office:value-type="string" office:string-value="Ecc 2" calcext:value-type="string">
            <text:p>Ecc 2</text:p>
          </table:table-cell>
          <table:table-cell table:style-name="ce2"/>
          <table:table-cell table:style-name="ce3" table:formula="of:=IF(OR([.F53]=&quot;&quot;;[.F53]=[.$H$1]);&quot;&quot;;[.F53]+1)" office:value-type="date" office:date-value="2018-08-25" calcext:value-type="date">
            <text:p>Sat 8/25</text:p>
          </table:table-cell>
          <table:table-cell table:style-name="ce8" table:formula="of:=IF([.G53]=&quot;&quot;;&quot;&quot;;IF([.G53]+(MAX(LookupCalc)/[.$M$1])&gt;MAX(LookupCalc);&quot;&quot;;[.G53]+(MAX(LookupCalc)/[.$M$1])))" office:value-type="float" office:value="783.35616438356" calcext:value-type="float">
            <text:p>783.35616438356</text:p>
          </table:table-cell>
          <table:table-cell table:style-name="ce21" table:formula="of:=IF([.G54]&lt;MAX(LookupCalc);CONCATENATE(VLOOKUP([.G54];LookupCalc;2);&quot; &quot;;VLOOKUP([.G54];LookupCalc;3));&quot;&quot;)" office:value-type="string" office:string-value="Jer 17" calcext:value-type="string">
            <text:p>Jer 17</text:p>
          </table:table-cell>
          <table:table-cell table:style-name="ce22" table:formula="of:=IF([.H54]=&quot;&quot;;&quot;&quot;;IF([.G55]=&quot;&quot;;CONCATENATE(VLOOKUP(MAX(LookupCalc);LookupCalc;2);&quot; &quot;;VLOOKUP(MAX(LookupCalc);LookupCalc;3));CONCATENATE(VLOOKUP([.G55]-1;LookupCalc;2);&quot; &quot;;VLOOKUP([.G55]-1;LookupCalc;3))))" office:value-type="string" office:string-value="Jer 19" calcext:value-type="string">
            <text:p>Jer 19</text:p>
          </table:table-cell>
          <table:table-cell table:style-name="ce2"/>
          <table:table-cell table:style-name="ce3" table:formula="of:=IF(OR([.K53]=&quot;&quot;;[.K53]=[.$H$1]);&quot;&quot;;[.K53]+1)" office:value-type="date" office:date-value="2018-09-25" calcext:value-type="date">
            <text:p>Tue 9/25</text:p>
          </table:table-cell>
          <table:table-cell table:style-name="ce8" table:formula="of:=IF([.L53]=&quot;&quot;;&quot;&quot;;IF([.L53]+(MAX(LookupCalc)/[.$M$1])&gt;MAX(LookupCalc);&quot;&quot;;[.L53]+(MAX(LookupCalc)/[.$M$1])))" office:value-type="float" office:value="886.12328767123" calcext:value-type="float">
            <text:p>886.12328767123</text:p>
          </table:table-cell>
          <table:table-cell table:style-name="ce28" table:formula="of:=IF([.L54]&lt;MAX(LookupCalc);CONCATENATE(VLOOKUP([.L54];LookupCalc;2);&quot; &quot;;VLOOKUP([.L54];LookupCalc;3));&quot;&quot;)" office:value-type="string" office:string-value="Hos 3" calcext:value-type="string">
            <text:p>Hos 3</text:p>
          </table:table-cell>
          <table:table-cell table:style-name="ce30" table:formula="of:=IF([.M54]=&quot;&quot;;&quot;&quot;;IF([.L55]=&quot;&quot;;CONCATENATE(VLOOKUP(MAX(LookupCalc);LookupCalc;2);&quot; &quot;;VLOOKUP(MAX(LookupCalc);LookupCalc;3));CONCATENATE(VLOOKUP([.L55]-1;LookupCalc;2);&quot; &quot;;VLOOKUP([.L55]-1;LookupCalc;3))))" office:value-type="string" office:string-value="Hos 5" calcext:value-type="string">
            <text:p>Hos 5</text:p>
          </table:table-cell>
          <table:table-cell table:style-name="ce2"/>
          <table:table-cell table:style-name="ce3" table:formula="of:=IF(OR([.P53]=&quot;&quot;;[.P53]=[.$H$1]);&quot;&quot;;[.P53]+1)" office:value-type="date" office:date-value="2018-10-26" calcext:value-type="date">
            <text:p>Fri 10/26</text:p>
          </table:table-cell>
          <table:table-cell table:style-name="ce8" table:formula="of:=IF([.Q53]=&quot;&quot;;&quot;&quot;;IF([.Q53]+(MAX(LookupCalc)/[.$M$1])&gt;MAX(LookupCalc);&quot;&quot;;[.Q53]+(MAX(LookupCalc)/[.$M$1])))" office:value-type="float" office:value="988.8904109589" calcext:value-type="float">
            <text:p>988.8904109589</text:p>
          </table:table-cell>
          <table:table-cell table:style-name="ce35" table:formula="of:=IF([.Q54]&lt;MAX(LookupCalc);CONCATENATE(VLOOKUP([.Q54];LookupCalc;2);&quot; &quot;;VLOOKUP([.Q54];LookupCalc;3));&quot;&quot;)" office:value-type="string" office:string-value="Mar 10" calcext:value-type="string">
            <text:p>Mar 10</text:p>
          </table:table-cell>
          <table:table-cell table:style-name="ce36" table:formula="of:=IF([.R54]=&quot;&quot;;&quot;&quot;;IF([.Q55]=&quot;&quot;;CONCATENATE(VLOOKUP(MAX(LookupCalc);LookupCalc;2);&quot; &quot;;VLOOKUP(MAX(LookupCalc);LookupCalc;3));CONCATENATE(VLOOKUP([.Q55]-1;LookupCalc;2);&quot; &quot;;VLOOKUP([.Q55]-1;LookupCalc;3))))" office:value-type="string" office:string-value="Mar 13" calcext:value-type="string">
            <text:p>Mar 13</text:p>
          </table:table-cell>
          <table:table-cell table:style-name="ce2"/>
          <table:table-cell table:style-name="ce3" table:formula="of:=IF(OR([.U53]=&quot;&quot;;[.U53]=[.$H$1]);&quot;&quot;;[.U53]+1)" office:value-type="date" office:date-value="2018-11-26" calcext:value-type="date">
            <text:p>Mon 11/26</text:p>
          </table:table-cell>
          <table:table-cell table:style-name="ce8" table:formula="of:=IF([.V53]=&quot;&quot;;&quot;&quot;;IF([.V53]+(MAX(LookupCalc)/[.$M$1])&gt;MAX(LookupCalc);&quot;&quot;;[.V53]+(MAX(LookupCalc)/[.$M$1])))" office:value-type="float" office:value="1091.65753424657" calcext:value-type="float">
            <text:p>1091.65753424657</text:p>
          </table:table-cell>
          <table:table-cell table:style-name="ce40" table:formula="of:=IF([.V54]&lt;MAX(LookupCalc);CONCATENATE(VLOOKUP([.V54];LookupCalc;2);&quot; &quot;;VLOOKUP([.V54];LookupCalc;3));&quot;&quot;)" office:value-type="string" office:string-value="1Co 8" calcext:value-type="string">
            <text:p>1Co 8</text:p>
          </table:table-cell>
          <table:table-cell table:style-name="ce41" table:formula="of:=IF([.W54]=&quot;&quot;;&quot;&quot;;IF([.V55]=&quot;&quot;;CONCATENATE(VLOOKUP(MAX(LookupCalc);LookupCalc;2);&quot; &quot;;VLOOKUP(MAX(LookupCalc);LookupCalc;3));CONCATENATE(VLOOKUP([.V55]-1;LookupCalc;2);&quot; &quot;;VLOOKUP([.V55]-1;LookupCalc;3))))" office:value-type="string" office:string-value="1Co 10" calcext:value-type="string">
            <text:p>1Co 10</text:p>
          </table:table-cell>
          <table:table-cell table:style-name="ce2"/>
          <table:table-cell table:style-name="ce3" table:formula="of:=IF(OR([.Z53]=&quot;&quot;;[.Z53]=[.$H$1]);&quot;&quot;;[.Z53]+1)" office:value-type="date" office:date-value="2018-12-27" calcext:value-type="date">
            <text:p>Thu 12/27</text:p>
          </table:table-cell>
          <table:table-cell table:style-name="ce8" table:formula="of:=IF([.AA53]=&quot;&quot;;&quot;&quot;;IF([.AA53]+(MAX(LookupCalc)/[.$M$1])&gt;MAX(LookupCalc);&quot;&quot;;[.AA53]+(MAX(LookupCalc)/[.$M$1])))" office:value-type="float" office:value="1194.42465753424" calcext:value-type="float">
            <text:p>1194.42465753424</text:p>
          </table:table-cell>
          <table:table-cell table:style-name="ce46" table:formula="of:=IF([.AA54]&lt;MAX(LookupCalc);CONCATENATE(VLOOKUP([.AA54];LookupCalc;2);&quot; &quot;;VLOOKUP([.AA54];LookupCalc;3));&quot;&quot;)" office:value-type="string" office:string-value="Rev 6" calcext:value-type="string">
            <text:p>Rev 6</text:p>
          </table:table-cell>
          <table:table-cell table:style-name="ce48" table:formula="of:=IF([.AB54]=&quot;&quot;;&quot;&quot;;IF([.AA55]=&quot;&quot;;CONCATENATE(VLOOKUP(MAX(LookupCalc);LookupCalc;2);&quot; &quot;;VLOOKUP(MAX(LookupCalc);LookupCalc;3));CONCATENATE(VLOOKUP([.AA55]-1;LookupCalc;2);&quot; &quot;;VLOOKUP([.AA55]-1;LookupCalc;3))))" office:value-type="string" office:string-value="Rev 8" calcext:value-type="string">
            <text:p>Rev 8</text:p>
          </table:table-cell>
          <table:table-cell table:style-name="ce2" table:number-columns-repeated="228"/>
          <table:table-cell table:style-name="ce58" table:number-columns-repeated="767"/>
        </table:table-row>
        <table:table-row table:style-name="ro3">
          <table:table-cell table:style-name="ce3" table:formula="of:=IF(OR([.A54]=&quot;&quot;;[.A54]=[.$H$1]);&quot;&quot;;[.A54]+1)" office:value-type="date" office:date-value="2018-07-26" calcext:value-type="date">
            <text:p>Thu 7/26</text:p>
          </table:table-cell>
          <table:table-cell table:style-name="ce8" table:formula="of:=IF([.B54]=&quot;&quot;;&quot;&quot;;IF([.B54]+(MAX(LookupCalc)/[.$M$1])&gt;MAX(LookupCalc);&quot;&quot;;[.B54]+(MAX(LookupCalc)/[.$M$1])))" office:value-type="float" office:value="683.904109589041" calcext:value-type="float">
            <text:p>683.904109589041</text:p>
          </table:table-cell>
          <table:table-cell table:style-name="ce14" table:formula="of:=IF([.B55]&lt;MAX(LookupCalc);CONCATENATE(VLOOKUP([.B55];LookupCalc;2);&quot; &quot;;VLOOKUP([.B55];LookupCalc;3));&quot;&quot;)" office:value-type="string" office:string-value="Ecc 3" calcext:value-type="string">
            <text:p>Ecc 3</text:p>
          </table:table-cell>
          <table:table-cell table:style-name="ce16" table:formula="of:=IF([.C55]=&quot;&quot;;&quot;&quot;;IF([.B56]=&quot;&quot;;CONCATENATE(VLOOKUP(MAX(LookupCalc);LookupCalc;2);&quot; &quot;;VLOOKUP(MAX(LookupCalc);LookupCalc;3));CONCATENATE(VLOOKUP([.B56]-1;LookupCalc;2);&quot; &quot;;VLOOKUP([.B56]-1;LookupCalc;3))))" office:value-type="string" office:string-value="Ecc 6" calcext:value-type="string">
            <text:p>Ecc 6</text:p>
          </table:table-cell>
          <table:table-cell table:style-name="ce2"/>
          <table:table-cell table:style-name="ce3" table:formula="of:=IF(OR([.F54]=&quot;&quot;;[.F54]=[.$H$1]);&quot;&quot;;[.F54]+1)" office:value-type="date" office:date-value="2018-08-26" calcext:value-type="date">
            <text:p>Sun 8/26</text:p>
          </table:table-cell>
          <table:table-cell table:style-name="ce8" table:formula="of:=IF([.G54]=&quot;&quot;;&quot;&quot;;IF([.G54]+(MAX(LookupCalc)/[.$M$1])&gt;MAX(LookupCalc);&quot;&quot;;[.G54]+(MAX(LookupCalc)/[.$M$1])))" office:value-type="float" office:value="786.671232876711" calcext:value-type="float">
            <text:p>786.671232876711</text:p>
          </table:table-cell>
          <table:table-cell table:style-name="ce21" table:formula="of:=IF([.G55]&lt;MAX(LookupCalc);CONCATENATE(VLOOKUP([.G55];LookupCalc;2);&quot; &quot;;VLOOKUP([.G55];LookupCalc;3));&quot;&quot;)" office:value-type="string" office:string-value="Jer 20" calcext:value-type="string">
            <text:p>Jer 20</text:p>
          </table:table-cell>
          <table:table-cell table:style-name="ce22" table:formula="of:=IF([.H55]=&quot;&quot;;&quot;&quot;;IF([.G56]=&quot;&quot;;CONCATENATE(VLOOKUP(MAX(LookupCalc);LookupCalc;2);&quot; &quot;;VLOOKUP(MAX(LookupCalc);LookupCalc;3));CONCATENATE(VLOOKUP([.G56]-1;LookupCalc;2);&quot; &quot;;VLOOKUP([.G56]-1;LookupCalc;3))))" office:value-type="string" office:string-value="Jer 22" calcext:value-type="string">
            <text:p>Jer 22</text:p>
          </table:table-cell>
          <table:table-cell table:style-name="ce2"/>
          <table:table-cell table:style-name="ce3" table:formula="of:=IF(OR([.K54]=&quot;&quot;;[.K54]=[.$H$1]);&quot;&quot;;[.K54]+1)" office:value-type="date" office:date-value="2018-09-26" calcext:value-type="date">
            <text:p>Wed 9/26</text:p>
          </table:table-cell>
          <table:table-cell table:style-name="ce8" table:formula="of:=IF([.L54]=&quot;&quot;;&quot;&quot;;IF([.L54]+(MAX(LookupCalc)/[.$M$1])&gt;MAX(LookupCalc);&quot;&quot;;[.L54]+(MAX(LookupCalc)/[.$M$1])))" office:value-type="float" office:value="889.438356164381" calcext:value-type="float">
            <text:p>889.438356164381</text:p>
          </table:table-cell>
          <table:table-cell table:style-name="ce28" table:formula="of:=IF([.L55]&lt;MAX(LookupCalc);CONCATENATE(VLOOKUP([.L55];LookupCalc;2);&quot; &quot;;VLOOKUP([.L55];LookupCalc;3));&quot;&quot;)" office:value-type="string" office:string-value="Hos 6" calcext:value-type="string">
            <text:p>Hos 6</text:p>
          </table:table-cell>
          <table:table-cell table:style-name="ce30" table:formula="of:=IF([.M55]=&quot;&quot;;&quot;&quot;;IF([.L56]=&quot;&quot;;CONCATENATE(VLOOKUP(MAX(LookupCalc);LookupCalc;2);&quot; &quot;;VLOOKUP(MAX(LookupCalc);LookupCalc;3));CONCATENATE(VLOOKUP([.L56]-1;LookupCalc;2);&quot; &quot;;VLOOKUP([.L56]-1;LookupCalc;3))))" office:value-type="string" office:string-value="Hos 8" calcext:value-type="string">
            <text:p>Hos 8</text:p>
          </table:table-cell>
          <table:table-cell table:style-name="ce2"/>
          <table:table-cell table:style-name="ce3" table:formula="of:=IF(OR([.P54]=&quot;&quot;;[.P54]=[.$H$1]);&quot;&quot;;[.P54]+1)" office:value-type="date" office:date-value="2018-10-27" calcext:value-type="date">
            <text:p>Sat 10/27</text:p>
          </table:table-cell>
          <table:table-cell table:style-name="ce8" table:formula="of:=IF([.Q54]=&quot;&quot;;&quot;&quot;;IF([.Q54]+(MAX(LookupCalc)/[.$M$1])&gt;MAX(LookupCalc);&quot;&quot;;[.Q54]+(MAX(LookupCalc)/[.$M$1])))" office:value-type="float" office:value="992.205479452051" calcext:value-type="float">
            <text:p>992.205479452051</text:p>
          </table:table-cell>
          <table:table-cell table:style-name="ce35" table:formula="of:=IF([.Q55]&lt;MAX(LookupCalc);CONCATENATE(VLOOKUP([.Q55];LookupCalc;2);&quot; &quot;;VLOOKUP([.Q55];LookupCalc;3));&quot;&quot;)" office:value-type="string" office:string-value="Mar 14" calcext:value-type="string">
            <text:p>Mar 14</text:p>
          </table:table-cell>
          <table:table-cell table:style-name="ce36" table:formula="of:=IF([.R55]=&quot;&quot;;&quot;&quot;;IF([.Q56]=&quot;&quot;;CONCATENATE(VLOOKUP(MAX(LookupCalc);LookupCalc;2);&quot; &quot;;VLOOKUP(MAX(LookupCalc);LookupCalc;3));CONCATENATE(VLOOKUP([.Q56]-1;LookupCalc;2);&quot; &quot;;VLOOKUP([.Q56]-1;LookupCalc;3))))" office:value-type="string" office:string-value="Mar 16" calcext:value-type="string">
            <text:p>Mar 16</text:p>
          </table:table-cell>
          <table:table-cell table:style-name="ce2"/>
          <table:table-cell table:style-name="ce3" table:formula="of:=IF(OR([.U54]=&quot;&quot;;[.U54]=[.$H$1]);&quot;&quot;;[.U54]+1)" office:value-type="date" office:date-value="2018-11-27" calcext:value-type="date">
            <text:p>Tue 11/27</text:p>
          </table:table-cell>
          <table:table-cell table:style-name="ce8" table:formula="of:=IF([.V54]=&quot;&quot;;&quot;&quot;;IF([.V54]+(MAX(LookupCalc)/[.$M$1])&gt;MAX(LookupCalc);&quot;&quot;;[.V54]+(MAX(LookupCalc)/[.$M$1])))" office:value-type="float" office:value="1094.97260273972" calcext:value-type="float">
            <text:p>1094.97260273972</text:p>
          </table:table-cell>
          <table:table-cell table:style-name="ce40" table:formula="of:=IF([.V55]&lt;MAX(LookupCalc);CONCATENATE(VLOOKUP([.V55];LookupCalc;2);&quot; &quot;;VLOOKUP([.V55];LookupCalc;3));&quot;&quot;)" office:value-type="string" office:string-value="1Co 11" calcext:value-type="string">
            <text:p>1Co 11</text:p>
          </table:table-cell>
          <table:table-cell table:style-name="ce41" table:formula="of:=IF([.W55]=&quot;&quot;;&quot;&quot;;IF([.V56]=&quot;&quot;;CONCATENATE(VLOOKUP(MAX(LookupCalc);LookupCalc;2);&quot; &quot;;VLOOKUP(MAX(LookupCalc);LookupCalc;3));CONCATENATE(VLOOKUP([.V56]-1;LookupCalc;2);&quot; &quot;;VLOOKUP([.V56]-1;LookupCalc;3))))" office:value-type="string" office:string-value="1Co 14" calcext:value-type="string">
            <text:p>1Co 14</text:p>
          </table:table-cell>
          <table:table-cell table:style-name="ce2"/>
          <table:table-cell table:style-name="ce3" table:formula="of:=IF(OR([.Z54]=&quot;&quot;;[.Z54]=[.$H$1]);&quot;&quot;;[.Z54]+1)" office:value-type="date" office:date-value="2018-12-28" calcext:value-type="date">
            <text:p>Fri 12/28</text:p>
          </table:table-cell>
          <table:table-cell table:style-name="ce8" table:formula="of:=IF([.AA54]=&quot;&quot;;&quot;&quot;;IF([.AA54]+(MAX(LookupCalc)/[.$M$1])&gt;MAX(LookupCalc);&quot;&quot;;[.AA54]+(MAX(LookupCalc)/[.$M$1])))" office:value-type="float" office:value="1197.73972602739" calcext:value-type="float">
            <text:p>1197.73972602739</text:p>
          </table:table-cell>
          <table:table-cell table:style-name="ce46" table:formula="of:=IF([.AA55]&lt;MAX(LookupCalc);CONCATENATE(VLOOKUP([.AA55];LookupCalc;2);&quot; &quot;;VLOOKUP([.AA55];LookupCalc;3));&quot;&quot;)" office:value-type="string" office:string-value="Rev 9" calcext:value-type="string">
            <text:p>Rev 9</text:p>
          </table:table-cell>
          <table:table-cell table:style-name="ce48" table:formula="of:=IF([.AB55]=&quot;&quot;;&quot;&quot;;IF([.AA56]=&quot;&quot;;CONCATENATE(VLOOKUP(MAX(LookupCalc);LookupCalc;2);&quot; &quot;;VLOOKUP(MAX(LookupCalc);LookupCalc;3));CONCATENATE(VLOOKUP([.AA56]-1;LookupCalc;2);&quot; &quot;;VLOOKUP([.AA56]-1;LookupCalc;3))))" office:value-type="string" office:string-value="Rev 12" calcext:value-type="string">
            <text:p>Rev 12</text:p>
          </table:table-cell>
          <table:table-cell table:style-name="ce2" table:number-columns-repeated="228"/>
          <table:table-cell table:style-name="ce58" table:number-columns-repeated="767"/>
        </table:table-row>
        <table:table-row table:style-name="ro3">
          <table:table-cell table:style-name="ce3" table:formula="of:=IF(OR([.A55]=&quot;&quot;;[.A55]=[.$H$1]);&quot;&quot;;[.A55]+1)" office:value-type="date" office:date-value="2018-07-27" calcext:value-type="date">
            <text:p>Fri 7/27</text:p>
          </table:table-cell>
          <table:table-cell table:style-name="ce8" table:formula="of:=IF([.B55]=&quot;&quot;;&quot;&quot;;IF([.B55]+(MAX(LookupCalc)/[.$M$1])&gt;MAX(LookupCalc);&quot;&quot;;[.B55]+(MAX(LookupCalc)/[.$M$1])))" office:value-type="float" office:value="687.219178082191" calcext:value-type="float">
            <text:p>687.219178082191</text:p>
          </table:table-cell>
          <table:table-cell table:style-name="ce14" table:formula="of:=IF([.B56]&lt;MAX(LookupCalc);CONCATENATE(VLOOKUP([.B56];LookupCalc;2);&quot; &quot;;VLOOKUP([.B56];LookupCalc;3));&quot;&quot;)" office:value-type="string" office:string-value="Ecc 7" calcext:value-type="string">
            <text:p>Ecc 7</text:p>
          </table:table-cell>
          <table:table-cell table:style-name="ce16" table:formula="of:=IF([.C56]=&quot;&quot;;&quot;&quot;;IF([.B57]=&quot;&quot;;CONCATENATE(VLOOKUP(MAX(LookupCalc);LookupCalc;2);&quot; &quot;;VLOOKUP(MAX(LookupCalc);LookupCalc;3));CONCATENATE(VLOOKUP([.B57]-1;LookupCalc;2);&quot; &quot;;VLOOKUP([.B57]-1;LookupCalc;3))))" office:value-type="string" office:string-value="Ecc 9" calcext:value-type="string">
            <text:p>Ecc 9</text:p>
          </table:table-cell>
          <table:table-cell table:style-name="ce2"/>
          <table:table-cell table:style-name="ce3" table:formula="of:=IF(OR([.F55]=&quot;&quot;;[.F55]=[.$H$1]);&quot;&quot;;[.F55]+1)" office:value-type="date" office:date-value="2018-08-27" calcext:value-type="date">
            <text:p>Mon 8/27</text:p>
          </table:table-cell>
          <table:table-cell table:style-name="ce8" table:formula="of:=IF([.G55]=&quot;&quot;;&quot;&quot;;IF([.G55]+(MAX(LookupCalc)/[.$M$1])&gt;MAX(LookupCalc);&quot;&quot;;[.G55]+(MAX(LookupCalc)/[.$M$1])))" office:value-type="float" office:value="789.986301369861" calcext:value-type="float">
            <text:p>789.986301369861</text:p>
          </table:table-cell>
          <table:table-cell table:style-name="ce21" table:formula="of:=IF([.G56]&lt;MAX(LookupCalc);CONCATENATE(VLOOKUP([.G56];LookupCalc;2);&quot; &quot;;VLOOKUP([.G56];LookupCalc;3));&quot;&quot;)" office:value-type="string" office:string-value="Jer 23" calcext:value-type="string">
            <text:p>Jer 23</text:p>
          </table:table-cell>
          <table:table-cell table:style-name="ce22" table:formula="of:=IF([.H56]=&quot;&quot;;&quot;&quot;;IF([.G57]=&quot;&quot;;CONCATENATE(VLOOKUP(MAX(LookupCalc);LookupCalc;2);&quot; &quot;;VLOOKUP(MAX(LookupCalc);LookupCalc;3));CONCATENATE(VLOOKUP([.G57]-1;LookupCalc;2);&quot; &quot;;VLOOKUP([.G57]-1;LookupCalc;3))))" office:value-type="string" office:string-value="Jer 26" calcext:value-type="string">
            <text:p>Jer 26</text:p>
          </table:table-cell>
          <table:table-cell table:style-name="ce2"/>
          <table:table-cell table:style-name="ce3" table:formula="of:=IF(OR([.K55]=&quot;&quot;;[.K55]=[.$H$1]);&quot;&quot;;[.K55]+1)" office:value-type="date" office:date-value="2018-09-27" calcext:value-type="date">
            <text:p>Thu 9/27</text:p>
          </table:table-cell>
          <table:table-cell table:style-name="ce8" table:formula="of:=IF([.L55]=&quot;&quot;;&quot;&quot;;IF([.L55]+(MAX(LookupCalc)/[.$M$1])&gt;MAX(LookupCalc);&quot;&quot;;[.L55]+(MAX(LookupCalc)/[.$M$1])))" office:value-type="float" office:value="892.753424657531" calcext:value-type="float">
            <text:p>892.753424657531</text:p>
          </table:table-cell>
          <table:table-cell table:style-name="ce28" table:formula="of:=IF([.L56]&lt;MAX(LookupCalc);CONCATENATE(VLOOKUP([.L56];LookupCalc;2);&quot; &quot;;VLOOKUP([.L56];LookupCalc;3));&quot;&quot;)" office:value-type="string" office:string-value="Hos 9" calcext:value-type="string">
            <text:p>Hos 9</text:p>
          </table:table-cell>
          <table:table-cell table:style-name="ce30" table:formula="of:=IF([.M56]=&quot;&quot;;&quot;&quot;;IF([.L57]=&quot;&quot;;CONCATENATE(VLOOKUP(MAX(LookupCalc);LookupCalc;2);&quot; &quot;;VLOOKUP(MAX(LookupCalc);LookupCalc;3));CONCATENATE(VLOOKUP([.L57]-1;LookupCalc;2);&quot; &quot;;VLOOKUP([.L57]-1;LookupCalc;3))))" office:value-type="string" office:string-value="Hos 12" calcext:value-type="string">
            <text:p>Hos 12</text:p>
          </table:table-cell>
          <table:table-cell table:style-name="ce2"/>
          <table:table-cell table:style-name="ce3" table:formula="of:=IF(OR([.P55]=&quot;&quot;;[.P55]=[.$H$1]);&quot;&quot;;[.P55]+1)" office:value-type="date" office:date-value="2018-10-28" calcext:value-type="date">
            <text:p>Sun 10/28</text:p>
          </table:table-cell>
          <table:table-cell table:style-name="ce8" table:formula="of:=IF([.Q55]=&quot;&quot;;&quot;&quot;;IF([.Q55]+(MAX(LookupCalc)/[.$M$1])&gt;MAX(LookupCalc);&quot;&quot;;[.Q55]+(MAX(LookupCalc)/[.$M$1])))" office:value-type="float" office:value="995.520547945201" calcext:value-type="float">
            <text:p>995.520547945201</text:p>
          </table:table-cell>
          <table:table-cell table:style-name="ce35" table:formula="of:=IF([.Q56]&lt;MAX(LookupCalc);CONCATENATE(VLOOKUP([.Q56];LookupCalc;2);&quot; &quot;;VLOOKUP([.Q56];LookupCalc;3));&quot;&quot;)" office:value-type="string" office:string-value="Luk 1" calcext:value-type="string">
            <text:p>Luk 1</text:p>
          </table:table-cell>
          <table:table-cell table:style-name="ce36" table:formula="of:=IF([.R56]=&quot;&quot;;&quot;&quot;;IF([.Q57]=&quot;&quot;;CONCATENATE(VLOOKUP(MAX(LookupCalc);LookupCalc;2);&quot; &quot;;VLOOKUP(MAX(LookupCalc);LookupCalc;3));CONCATENATE(VLOOKUP([.Q57]-1;LookupCalc;2);&quot; &quot;;VLOOKUP([.Q57]-1;LookupCalc;3))))" office:value-type="string" office:string-value="Luk 3" calcext:value-type="string">
            <text:p>Luk 3</text:p>
          </table:table-cell>
          <table:table-cell table:style-name="ce2"/>
          <table:table-cell table:style-name="ce3" table:formula="of:=IF(OR([.U55]=&quot;&quot;;[.U55]=[.$H$1]);&quot;&quot;;[.U55]+1)" office:value-type="date" office:date-value="2018-11-28" calcext:value-type="date">
            <text:p>Wed 11/28</text:p>
          </table:table-cell>
          <table:table-cell table:style-name="ce8" table:formula="of:=IF([.V55]=&quot;&quot;;&quot;&quot;;IF([.V55]+(MAX(LookupCalc)/[.$M$1])&gt;MAX(LookupCalc);&quot;&quot;;[.V55]+(MAX(LookupCalc)/[.$M$1])))" office:value-type="float" office:value="1098.28767123287" calcext:value-type="float">
            <text:p>1098.28767123287</text:p>
          </table:table-cell>
          <table:table-cell table:style-name="ce40" table:formula="of:=IF([.V56]&lt;MAX(LookupCalc);CONCATENATE(VLOOKUP([.V56];LookupCalc;2);&quot; &quot;;VLOOKUP([.V56];LookupCalc;3));&quot;&quot;)" office:value-type="string" office:string-value="1Co 15" calcext:value-type="string">
            <text:p>1Co 15</text:p>
          </table:table-cell>
          <table:table-cell table:style-name="ce41" table:formula="of:=IF([.W56]=&quot;&quot;;&quot;&quot;;IF([.V57]=&quot;&quot;;CONCATENATE(VLOOKUP(MAX(LookupCalc);LookupCalc;2);&quot; &quot;;VLOOKUP(MAX(LookupCalc);LookupCalc;3));CONCATENATE(VLOOKUP([.V57]-1;LookupCalc;2);&quot; &quot;;VLOOKUP([.V57]-1;LookupCalc;3))))" office:value-type="string" office:string-value="2Co 1" calcext:value-type="string">
            <text:p>2Co 1</text:p>
          </table:table-cell>
          <table:table-cell table:style-name="ce2"/>
          <table:table-cell table:style-name="ce3" table:formula="of:=IF(OR([.Z55]=&quot;&quot;;[.Z55]=[.$H$1]);&quot;&quot;;[.Z55]+1)" office:value-type="date" office:date-value="2018-12-29" calcext:value-type="date">
            <text:p>Sat 12/29</text:p>
          </table:table-cell>
          <table:table-cell table:style-name="ce8" table:formula="of:=IF([.AA55]=&quot;&quot;;&quot;&quot;;IF([.AA55]+(MAX(LookupCalc)/[.$M$1])&gt;MAX(LookupCalc);&quot;&quot;;[.AA55]+(MAX(LookupCalc)/[.$M$1])))" office:value-type="float" office:value="1201.05479452054" calcext:value-type="float">
            <text:p>1201.05479452054</text:p>
          </table:table-cell>
          <table:table-cell table:style-name="ce46" table:formula="of:=IF([.AA56]&lt;MAX(LookupCalc);CONCATENATE(VLOOKUP([.AA56];LookupCalc;2);&quot; &quot;;VLOOKUP([.AA56];LookupCalc;3));&quot;&quot;)" office:value-type="string" office:string-value="Rev 13" calcext:value-type="string">
            <text:p>Rev 13</text:p>
          </table:table-cell>
          <table:table-cell table:style-name="ce48" table:formula="of:=IF([.AB56]=&quot;&quot;;&quot;&quot;;IF([.AA57]=&quot;&quot;;CONCATENATE(VLOOKUP(MAX(LookupCalc);LookupCalc;2);&quot; &quot;;VLOOKUP(MAX(LookupCalc);LookupCalc;3));CONCATENATE(VLOOKUP([.AA57]-1;LookupCalc;2);&quot; &quot;;VLOOKUP([.AA57]-1;LookupCalc;3))))" office:value-type="string" office:string-value="Rev 15" calcext:value-type="string">
            <text:p>Rev 15</text:p>
          </table:table-cell>
          <table:table-cell table:style-name="ce2" table:number-columns-repeated="228"/>
          <table:table-cell table:style-name="ce58" table:number-columns-repeated="767"/>
        </table:table-row>
        <table:table-row table:style-name="ro3">
          <table:table-cell table:style-name="ce3" table:formula="of:=IF(OR([.A56]=&quot;&quot;;[.A56]=[.$H$1]);&quot;&quot;;[.A56]+1)" office:value-type="date" office:date-value="2018-07-28" calcext:value-type="date">
            <text:p>Sat 7/28</text:p>
          </table:table-cell>
          <table:table-cell table:style-name="ce8" table:formula="of:=IF([.B56]=&quot;&quot;;&quot;&quot;;IF([.B56]+(MAX(LookupCalc)/[.$M$1])&gt;MAX(LookupCalc);&quot;&quot;;[.B56]+(MAX(LookupCalc)/[.$M$1])))" office:value-type="float" office:value="690.534246575342" calcext:value-type="float">
            <text:p>690.534246575342</text:p>
          </table:table-cell>
          <table:table-cell table:style-name="ce14" table:formula="of:=IF([.B57]&lt;MAX(LookupCalc);CONCATENATE(VLOOKUP([.B57];LookupCalc;2);&quot; &quot;;VLOOKUP([.B57];LookupCalc;3));&quot;&quot;)" office:value-type="string" office:string-value="Ecc 10" calcext:value-type="string">
            <text:p>Ecc 10</text:p>
          </table:table-cell>
          <table:table-cell table:style-name="ce16" table:formula="of:=IF([.C57]=&quot;&quot;;&quot;&quot;;IF([.B58]=&quot;&quot;;CONCATENATE(VLOOKUP(MAX(LookupCalc);LookupCalc;2);&quot; &quot;;VLOOKUP(MAX(LookupCalc);LookupCalc;3));CONCATENATE(VLOOKUP([.B58]-1;LookupCalc;2);&quot; &quot;;VLOOKUP([.B58]-1;LookupCalc;3))))" office:value-type="string" office:string-value="Ecc 12" calcext:value-type="string">
            <text:p>Ecc 12</text:p>
          </table:table-cell>
          <table:table-cell table:style-name="ce2"/>
          <table:table-cell table:style-name="ce3" table:formula="of:=IF(OR([.F56]=&quot;&quot;;[.F56]=[.$H$1]);&quot;&quot;;[.F56]+1)" office:value-type="date" office:date-value="2018-08-28" calcext:value-type="date">
            <text:p>Tue 8/28</text:p>
          </table:table-cell>
          <table:table-cell table:style-name="ce8" table:formula="of:=IF([.G56]=&quot;&quot;;&quot;&quot;;IF([.G56]+(MAX(LookupCalc)/[.$M$1])&gt;MAX(LookupCalc);&quot;&quot;;[.G56]+(MAX(LookupCalc)/[.$M$1])))" office:value-type="float" office:value="793.301369863012" calcext:value-type="float">
            <text:p>793.301369863012</text:p>
          </table:table-cell>
          <table:table-cell table:style-name="ce21" table:formula="of:=IF([.G57]&lt;MAX(LookupCalc);CONCATENATE(VLOOKUP([.G57];LookupCalc;2);&quot; &quot;;VLOOKUP([.G57];LookupCalc;3));&quot;&quot;)" office:value-type="string" office:string-value="Jer 27" calcext:value-type="string">
            <text:p>Jer 27</text:p>
          </table:table-cell>
          <table:table-cell table:style-name="ce22" table:formula="of:=IF([.H57]=&quot;&quot;;&quot;&quot;;IF([.G58]=&quot;&quot;;CONCATENATE(VLOOKUP(MAX(LookupCalc);LookupCalc;2);&quot; &quot;;VLOOKUP(MAX(LookupCalc);LookupCalc;3));CONCATENATE(VLOOKUP([.G58]-1;LookupCalc;2);&quot; &quot;;VLOOKUP([.G58]-1;LookupCalc;3))))" office:value-type="string" office:string-value="Jer 29" calcext:value-type="string">
            <text:p>Jer 29</text:p>
          </table:table-cell>
          <table:table-cell table:style-name="ce2"/>
          <table:table-cell table:style-name="ce3" table:formula="of:=IF(OR([.K56]=&quot;&quot;;[.K56]=[.$H$1]);&quot;&quot;;[.K56]+1)" office:value-type="date" office:date-value="2018-09-28" calcext:value-type="date">
            <text:p>Fri 9/28</text:p>
          </table:table-cell>
          <table:table-cell table:style-name="ce8" table:formula="of:=IF([.L56]=&quot;&quot;;&quot;&quot;;IF([.L56]+(MAX(LookupCalc)/[.$M$1])&gt;MAX(LookupCalc);&quot;&quot;;[.L56]+(MAX(LookupCalc)/[.$M$1])))" office:value-type="float" office:value="896.068493150682" calcext:value-type="float">
            <text:p>896.068493150682</text:p>
          </table:table-cell>
          <table:table-cell table:style-name="ce28" table:formula="of:=IF([.L57]&lt;MAX(LookupCalc);CONCATENATE(VLOOKUP([.L57];LookupCalc;2);&quot; &quot;;VLOOKUP([.L57];LookupCalc;3));&quot;&quot;)" office:value-type="string" office:string-value="Hos 13" calcext:value-type="string">
            <text:p>Hos 13</text:p>
          </table:table-cell>
          <table:table-cell table:style-name="ce30" table:formula="of:=IF([.M57]=&quot;&quot;;&quot;&quot;;IF([.L58]=&quot;&quot;;CONCATENATE(VLOOKUP(MAX(LookupCalc);LookupCalc;2);&quot; &quot;;VLOOKUP(MAX(LookupCalc);LookupCalc;3));CONCATENATE(VLOOKUP([.L58]-1;LookupCalc;2);&quot; &quot;;VLOOKUP([.L58]-1;LookupCalc;3))))" office:value-type="string" office:string-value="Joe 1" calcext:value-type="string">
            <text:p>Joe 1</text:p>
          </table:table-cell>
          <table:table-cell table:style-name="ce2"/>
          <table:table-cell table:style-name="ce3" table:formula="of:=IF(OR([.P56]=&quot;&quot;;[.P56]=[.$H$1]);&quot;&quot;;[.P56]+1)" office:value-type="date" office:date-value="2018-10-29" calcext:value-type="date">
            <text:p>Mon 10/29</text:p>
          </table:table-cell>
          <table:table-cell table:style-name="ce8" table:formula="of:=IF([.Q56]=&quot;&quot;;&quot;&quot;;IF([.Q56]+(MAX(LookupCalc)/[.$M$1])&gt;MAX(LookupCalc);&quot;&quot;;[.Q56]+(MAX(LookupCalc)/[.$M$1])))" office:value-type="float" office:value="998.835616438352" calcext:value-type="float">
            <text:p>998.835616438352</text:p>
          </table:table-cell>
          <table:table-cell table:style-name="ce35" table:formula="of:=IF([.Q57]&lt;MAX(LookupCalc);CONCATENATE(VLOOKUP([.Q57];LookupCalc;2);&quot; &quot;;VLOOKUP([.Q57];LookupCalc;3));&quot;&quot;)" office:value-type="string" office:string-value="Luk 4" calcext:value-type="string">
            <text:p>Luk 4</text:p>
          </table:table-cell>
          <table:table-cell table:style-name="ce36" table:formula="of:=IF([.R57]=&quot;&quot;;&quot;&quot;;IF([.Q58]=&quot;&quot;;CONCATENATE(VLOOKUP(MAX(LookupCalc);LookupCalc;2);&quot; &quot;;VLOOKUP(MAX(LookupCalc);LookupCalc;3));CONCATENATE(VLOOKUP([.Q58]-1;LookupCalc;2);&quot; &quot;;VLOOKUP([.Q58]-1;LookupCalc;3))))" office:value-type="string" office:string-value="Luk 7" calcext:value-type="string">
            <text:p>Luk 7</text:p>
          </table:table-cell>
          <table:table-cell table:style-name="ce2"/>
          <table:table-cell table:style-name="ce3" table:formula="of:=IF(OR([.U56]=&quot;&quot;;[.U56]=[.$H$1]);&quot;&quot;;[.U56]+1)" office:value-type="date" office:date-value="2018-11-29" calcext:value-type="date">
            <text:p>Thu 11/29</text:p>
          </table:table-cell>
          <table:table-cell table:style-name="ce8" table:formula="of:=IF([.V56]=&quot;&quot;;&quot;&quot;;IF([.V56]+(MAX(LookupCalc)/[.$M$1])&gt;MAX(LookupCalc);&quot;&quot;;[.V56]+(MAX(LookupCalc)/[.$M$1])))" office:value-type="float" office:value="1101.60273972602" calcext:value-type="float">
            <text:p>1101.60273972602</text:p>
          </table:table-cell>
          <table:table-cell table:style-name="ce40" table:formula="of:=IF([.V57]&lt;MAX(LookupCalc);CONCATENATE(VLOOKUP([.V57];LookupCalc;2);&quot; &quot;;VLOOKUP([.V57];LookupCalc;3));&quot;&quot;)" office:value-type="string" office:string-value="2Co 2" calcext:value-type="string">
            <text:p>2Co 2</text:p>
          </table:table-cell>
          <table:table-cell table:style-name="ce41" table:formula="of:=IF([.W57]=&quot;&quot;;&quot;&quot;;IF([.V58]=&quot;&quot;;CONCATENATE(VLOOKUP(MAX(LookupCalc);LookupCalc;2);&quot; &quot;;VLOOKUP(MAX(LookupCalc);LookupCalc;3));CONCATENATE(VLOOKUP([.V58]-1;LookupCalc;2);&quot; &quot;;VLOOKUP([.V58]-1;LookupCalc;3))))" office:value-type="string" office:string-value="2Co 4" calcext:value-type="string">
            <text:p>2Co 4</text:p>
          </table:table-cell>
          <table:table-cell table:style-name="ce2"/>
          <table:table-cell table:style-name="ce3" table:formula="of:=IF(OR([.Z56]=&quot;&quot;;[.Z56]=[.$H$1]);&quot;&quot;;[.Z56]+1)" office:value-type="date" office:date-value="2018-12-30" calcext:value-type="date">
            <text:p>Sun 12/30</text:p>
          </table:table-cell>
          <table:table-cell table:style-name="ce8" table:formula="of:=IF([.AA56]=&quot;&quot;;&quot;&quot;;IF([.AA56]+(MAX(LookupCalc)/[.$M$1])&gt;MAX(LookupCalc);&quot;&quot;;[.AA56]+(MAX(LookupCalc)/[.$M$1])))" office:value-type="float" office:value="1204.36986301369" calcext:value-type="float">
            <text:p>1204.36986301369</text:p>
          </table:table-cell>
          <table:table-cell table:style-name="ce46" table:formula="of:=IF([.AA57]&lt;MAX(LookupCalc);CONCATENATE(VLOOKUP([.AA57];LookupCalc;2);&quot; &quot;;VLOOKUP([.AA57];LookupCalc;3));&quot;&quot;)" office:value-type="string" office:string-value="Rev 16" calcext:value-type="string">
            <text:p>Rev 16</text:p>
          </table:table-cell>
          <table:table-cell table:style-name="ce48" table:formula="of:=IF([.AB57]=&quot;&quot;;&quot;&quot;;IF([.AA58]=&quot;&quot;;CONCATENATE(VLOOKUP(MAX(LookupCalc);LookupCalc;2);&quot; &quot;;VLOOKUP(MAX(LookupCalc);LookupCalc;3));CONCATENATE(VLOOKUP([.AA58]-1;LookupCalc;2);&quot; &quot;;VLOOKUP([.AA58]-1;LookupCalc;3))))" office:value-type="string" office:string-value="Rev 18" calcext:value-type="string">
            <text:p>Rev 18</text:p>
          </table:table-cell>
          <table:table-cell table:style-name="ce2" table:number-columns-repeated="228"/>
          <table:table-cell table:style-name="ce58" table:number-columns-repeated="767"/>
        </table:table-row>
        <table:table-row table:style-name="ro3">
          <table:table-cell table:style-name="ce3" table:formula="of:=IF(OR([.A57]=&quot;&quot;;[.A57]=[.$H$1]);&quot;&quot;;[.A57]+1)" office:value-type="date" office:date-value="2018-07-29" calcext:value-type="date">
            <text:p>Sun 7/29</text:p>
          </table:table-cell>
          <table:table-cell table:style-name="ce8" table:formula="of:=IF([.B57]=&quot;&quot;;&quot;&quot;;IF([.B57]+(MAX(LookupCalc)/[.$M$1])&gt;MAX(LookupCalc);&quot;&quot;;[.B57]+(MAX(LookupCalc)/[.$M$1])))" office:value-type="float" office:value="693.849315068492" calcext:value-type="float">
            <text:p>693.849315068492</text:p>
          </table:table-cell>
          <table:table-cell table:style-name="ce14" table:formula="of:=IF([.B58]&lt;MAX(LookupCalc);CONCATENATE(VLOOKUP([.B58];LookupCalc;2);&quot; &quot;;VLOOKUP([.B58];LookupCalc;3));&quot;&quot;)" office:value-type="string" office:string-value="SoS 1" calcext:value-type="string">
            <text:p>SoS 1</text:p>
          </table:table-cell>
          <table:table-cell table:style-name="ce16" table:formula="of:=IF([.C58]=&quot;&quot;;&quot;&quot;;IF([.B59]=&quot;&quot;;CONCATENATE(VLOOKUP(MAX(LookupCalc);LookupCalc;2);&quot; &quot;;VLOOKUP(MAX(LookupCalc);LookupCalc;3));CONCATENATE(VLOOKUP([.B59]-1;LookupCalc;2);&quot; &quot;;VLOOKUP([.B59]-1;LookupCalc;3))))" office:value-type="string" office:string-value="SoS 4" calcext:value-type="string">
            <text:p>SoS 4</text:p>
          </table:table-cell>
          <table:table-cell table:style-name="ce2"/>
          <table:table-cell table:style-name="ce3" table:formula="of:=IF(OR([.F57]=&quot;&quot;;[.F57]=[.$H$1]);&quot;&quot;;[.F57]+1)" office:value-type="date" office:date-value="2018-08-29" calcext:value-type="date">
            <text:p>Wed 8/29</text:p>
          </table:table-cell>
          <table:table-cell table:style-name="ce8" table:formula="of:=IF([.G57]=&quot;&quot;;&quot;&quot;;IF([.G57]+(MAX(LookupCalc)/[.$M$1])&gt;MAX(LookupCalc);&quot;&quot;;[.G57]+(MAX(LookupCalc)/[.$M$1])))" office:value-type="float" office:value="796.616438356162" calcext:value-type="float">
            <text:p>796.616438356162</text:p>
          </table:table-cell>
          <table:table-cell table:style-name="ce21" table:formula="of:=IF([.G58]&lt;MAX(LookupCalc);CONCATENATE(VLOOKUP([.G58];LookupCalc;2);&quot; &quot;;VLOOKUP([.G58];LookupCalc;3));&quot;&quot;)" office:value-type="string" office:string-value="Jer 30" calcext:value-type="string">
            <text:p>Jer 30</text:p>
          </table:table-cell>
          <table:table-cell table:style-name="ce22" table:formula="of:=IF([.H58]=&quot;&quot;;&quot;&quot;;IF([.G59]=&quot;&quot;;CONCATENATE(VLOOKUP(MAX(LookupCalc);LookupCalc;2);&quot; &quot;;VLOOKUP(MAX(LookupCalc);LookupCalc;3));CONCATENATE(VLOOKUP([.G59]-1;LookupCalc;2);&quot; &quot;;VLOOKUP([.G59]-1;LookupCalc;3))))" office:value-type="string" office:string-value="Jer 32" calcext:value-type="string">
            <text:p>Jer 32</text:p>
          </table:table-cell>
          <table:table-cell table:style-name="ce2"/>
          <table:table-cell table:style-name="ce3" table:formula="of:=IF(OR([.K57]=&quot;&quot;;[.K57]=[.$H$1]);&quot;&quot;;[.K57]+1)" office:value-type="date" office:date-value="2018-09-29" calcext:value-type="date">
            <text:p>Sat 9/29</text:p>
          </table:table-cell>
          <table:table-cell table:style-name="ce8" table:formula="of:=IF([.L57]=&quot;&quot;;&quot;&quot;;IF([.L57]+(MAX(LookupCalc)/[.$M$1])&gt;MAX(LookupCalc);&quot;&quot;;[.L57]+(MAX(LookupCalc)/[.$M$1])))" office:value-type="float" office:value="899.383561643833" calcext:value-type="float">
            <text:p>899.383561643833</text:p>
          </table:table-cell>
          <table:table-cell table:style-name="ce28" table:formula="of:=IF([.L58]&lt;MAX(LookupCalc);CONCATENATE(VLOOKUP([.L58];LookupCalc;2);&quot; &quot;;VLOOKUP([.L58];LookupCalc;3));&quot;&quot;)" office:value-type="string" office:string-value="Joe 2" calcext:value-type="string">
            <text:p>Joe 2</text:p>
          </table:table-cell>
          <table:table-cell table:style-name="ce30" table:formula="of:=IF([.M58]=&quot;&quot;;&quot;&quot;;IF([.L59]=&quot;&quot;;CONCATENATE(VLOOKUP(MAX(LookupCalc);LookupCalc;2);&quot; &quot;;VLOOKUP(MAX(LookupCalc);LookupCalc;3));CONCATENATE(VLOOKUP([.L59]-1;LookupCalc;2);&quot; &quot;;VLOOKUP([.L59]-1;LookupCalc;3))))" office:value-type="string" office:string-value="Amo 1" calcext:value-type="string">
            <text:p>Amo 1</text:p>
          </table:table-cell>
          <table:table-cell table:style-name="ce2"/>
          <table:table-cell table:style-name="ce3" table:formula="of:=IF(OR([.P57]=&quot;&quot;;[.P57]=[.$H$1]);&quot;&quot;;[.P57]+1)" office:value-type="date" office:date-value="2018-10-30" calcext:value-type="date">
            <text:p>Tue 10/30</text:p>
          </table:table-cell>
          <table:table-cell table:style-name="ce8" table:formula="of:=IF([.Q57]=&quot;&quot;;&quot;&quot;;IF([.Q57]+(MAX(LookupCalc)/[.$M$1])&gt;MAX(LookupCalc);&quot;&quot;;[.Q57]+(MAX(LookupCalc)/[.$M$1])))" office:value-type="float" office:value="1002.1506849315" calcext:value-type="float">
            <text:p>1002.1506849315</text:p>
          </table:table-cell>
          <table:table-cell table:style-name="ce35" table:formula="of:=IF([.Q58]&lt;MAX(LookupCalc);CONCATENATE(VLOOKUP([.Q58];LookupCalc;2);&quot; &quot;;VLOOKUP([.Q58];LookupCalc;3));&quot;&quot;)" office:value-type="string" office:string-value="Luk 8" calcext:value-type="string">
            <text:p>Luk 8</text:p>
          </table:table-cell>
          <table:table-cell table:style-name="ce36" table:formula="of:=IF([.R58]=&quot;&quot;;&quot;&quot;;IF([.Q59]=&quot;&quot;;CONCATENATE(VLOOKUP(MAX(LookupCalc);LookupCalc;2);&quot; &quot;;VLOOKUP(MAX(LookupCalc);LookupCalc;3));CONCATENATE(VLOOKUP([.Q59]-1;LookupCalc;2);&quot; &quot;;VLOOKUP([.Q59]-1;LookupCalc;3))))" office:value-type="string" office:string-value="Luk 10" calcext:value-type="string">
            <text:p>Luk 10</text:p>
          </table:table-cell>
          <table:table-cell table:style-name="ce2"/>
          <table:table-cell table:style-name="ce3" table:formula="of:=IF(OR([.U57]=&quot;&quot;;[.U57]=[.$H$1]);&quot;&quot;;[.U57]+1)" office:value-type="date" office:date-value="2018-11-30" calcext:value-type="date">
            <text:p>Fri 11/30</text:p>
          </table:table-cell>
          <table:table-cell table:style-name="ce8" table:formula="of:=IF([.V57]=&quot;&quot;;&quot;&quot;;IF([.V57]+(MAX(LookupCalc)/[.$M$1])&gt;MAX(LookupCalc);&quot;&quot;;[.V57]+(MAX(LookupCalc)/[.$M$1])))" office:value-type="float" office:value="1104.91780821917" calcext:value-type="float">
            <text:p>1104.91780821917</text:p>
          </table:table-cell>
          <table:table-cell table:style-name="ce40" table:formula="of:=IF([.V58]&lt;MAX(LookupCalc);CONCATENATE(VLOOKUP([.V58];LookupCalc;2);&quot; &quot;;VLOOKUP([.V58];LookupCalc;3));&quot;&quot;)" office:value-type="string" office:string-value="2Co 5" calcext:value-type="string">
            <text:p>2Co 5</text:p>
          </table:table-cell>
          <table:table-cell table:style-name="ce41" table:formula="of:=IF([.W58]=&quot;&quot;;&quot;&quot;;IF([.V59]=&quot;&quot;;CONCATENATE(VLOOKUP(MAX(LookupCalc);LookupCalc;2);&quot; &quot;;VLOOKUP(MAX(LookupCalc);LookupCalc;3));CONCATENATE(VLOOKUP([.V59]-1;LookupCalc;2);&quot; &quot;;VLOOKUP([.V59]-1;LookupCalc;3))))" office:value-type="string" office:string-value="2Co 8" calcext:value-type="string">
            <text:p>2Co 8</text:p>
          </table:table-cell>
          <table:table-cell table:style-name="ce2"/>
          <table:table-cell table:style-name="ce3" table:formula="of:=IF(OR([.Z57]=&quot;&quot;;[.Z57]=[.$H$1]);&quot;&quot;;[.Z57]+1)" office:value-type="date" office:date-value="2018-12-31" calcext:value-type="date">
            <text:p>Mon 12/31</text:p>
          </table:table-cell>
          <table:table-cell table:style-name="ce8" table:formula="of:=IF([.AA57]=&quot;&quot;;&quot;&quot;;IF([.AA57]+(MAX(LookupCalc)/[.$M$1])&gt;MAX(LookupCalc);&quot;&quot;;[.AA57]+(MAX(LookupCalc)/[.$M$1])))" office:value-type="float" office:value="1207.68493150684" calcext:value-type="float">
            <text:p>1207.68493150684</text:p>
          </table:table-cell>
          <table:table-cell table:style-name="ce46" table:formula="of:=IF([.AA58]&lt;MAX(LookupCalc);CONCATENATE(VLOOKUP([.AA58];LookupCalc;2);&quot; &quot;;VLOOKUP([.AA58];LookupCalc;3));&quot;&quot;)" office:value-type="string" office:string-value="Rev 19" calcext:value-type="string">
            <text:p>Rev 19</text:p>
          </table:table-cell>
          <table:table-cell table:style-name="ce48" table:formula="of:=IF([.AB58]=&quot;&quot;;&quot;&quot;;IF([.AA59]=&quot;&quot;;CONCATENATE(VLOOKUP(MAX(LookupCalc);LookupCalc;2);&quot; &quot;;VLOOKUP(MAX(LookupCalc);LookupCalc;3));CONCATENATE(VLOOKUP([.AA59]-1;LookupCalc;2);&quot; &quot;;VLOOKUP([.AA59]-1;LookupCalc;3))))" office:value-type="string" office:string-value="Rev 22" calcext:value-type="string">
            <text:p>Rev 22</text:p>
          </table:table-cell>
          <table:table-cell table:style-name="ce2" table:number-columns-repeated="228"/>
          <table:table-cell table:style-name="ce58" table:number-columns-repeated="767"/>
        </table:table-row>
        <table:table-row table:style-name="ro3">
          <table:table-cell table:style-name="ce3" table:formula="of:=IF(OR([.A58]=&quot;&quot;;[.A58]=[.$H$1]);&quot;&quot;;[.A58]+1)" office:value-type="date" office:date-value="2018-07-30" calcext:value-type="date">
            <text:p>Mon 7/30</text:p>
          </table:table-cell>
          <table:table-cell table:style-name="ce8" table:formula="of:=IF([.B58]=&quot;&quot;;&quot;&quot;;IF([.B58]+(MAX(LookupCalc)/[.$M$1])&gt;MAX(LookupCalc);&quot;&quot;;[.B58]+(MAX(LookupCalc)/[.$M$1])))" office:value-type="float" office:value="697.164383561643" calcext:value-type="float">
            <text:p>697.164383561643</text:p>
          </table:table-cell>
          <table:table-cell table:style-name="ce14" table:formula="of:=IF([.B59]&lt;MAX(LookupCalc);CONCATENATE(VLOOKUP([.B59];LookupCalc;2);&quot; &quot;;VLOOKUP([.B59];LookupCalc;3));&quot;&quot;)" office:value-type="string" office:string-value="SoS 5" calcext:value-type="string">
            <text:p>SoS 5</text:p>
          </table:table-cell>
          <table:table-cell table:style-name="ce16" table:formula="of:=IF([.C59]=&quot;&quot;;&quot;&quot;;IF([.B60]=&quot;&quot;;CONCATENATE(VLOOKUP(MAX(LookupCalc);LookupCalc;2);&quot; &quot;;VLOOKUP(MAX(LookupCalc);LookupCalc;3));CONCATENATE(VLOOKUP([.B60]-1;LookupCalc;2);&quot; &quot;;VLOOKUP([.B60]-1;LookupCalc;3))))" office:value-type="string" office:string-value="SoS 7" calcext:value-type="string">
            <text:p>SoS 7</text:p>
          </table:table-cell>
          <table:table-cell table:style-name="ce2"/>
          <table:table-cell table:style-name="ce3" table:formula="of:=IF(OR([.F58]=&quot;&quot;;[.F58]=[.$H$1]);&quot;&quot;;[.F58]+1)" office:value-type="date" office:date-value="2018-08-30" calcext:value-type="date">
            <text:p>Thu 8/30</text:p>
          </table:table-cell>
          <table:table-cell table:style-name="ce8" table:formula="of:=IF([.G58]=&quot;&quot;;&quot;&quot;;IF([.G58]+(MAX(LookupCalc)/[.$M$1])&gt;MAX(LookupCalc);&quot;&quot;;[.G58]+(MAX(LookupCalc)/[.$M$1])))" office:value-type="float" office:value="799.931506849313" calcext:value-type="float">
            <text:p>799.931506849313</text:p>
          </table:table-cell>
          <table:table-cell table:style-name="ce21" table:formula="of:=IF([.G59]&lt;MAX(LookupCalc);CONCATENATE(VLOOKUP([.G59];LookupCalc;2);&quot; &quot;;VLOOKUP([.G59];LookupCalc;3));&quot;&quot;)" office:value-type="string" office:string-value="Jer 33" calcext:value-type="string">
            <text:p>Jer 33</text:p>
          </table:table-cell>
          <table:table-cell table:style-name="ce22" table:formula="of:=IF([.H59]=&quot;&quot;;&quot;&quot;;IF([.G60]=&quot;&quot;;CONCATENATE(VLOOKUP(MAX(LookupCalc);LookupCalc;2);&quot; &quot;;VLOOKUP(MAX(LookupCalc);LookupCalc;3));CONCATENATE(VLOOKUP([.G60]-1;LookupCalc;2);&quot; &quot;;VLOOKUP([.G60]-1;LookupCalc;3))))" office:value-type="string" office:string-value="Jer 36" calcext:value-type="string">
            <text:p>Jer 36</text:p>
          </table:table-cell>
          <table:table-cell table:style-name="ce2"/>
          <table:table-cell table:style-name="ce3" table:formula="of:=IF(OR([.K58]=&quot;&quot;;[.K58]=[.$H$1]);&quot;&quot;;[.K58]+1)" office:value-type="date" office:date-value="2018-09-30" calcext:value-type="date">
            <text:p>Sun 9/30</text:p>
          </table:table-cell>
          <table:table-cell table:style-name="ce8" table:formula="of:=IF([.L58]=&quot;&quot;;&quot;&quot;;IF([.L58]+(MAX(LookupCalc)/[.$M$1])&gt;MAX(LookupCalc);&quot;&quot;;[.L58]+(MAX(LookupCalc)/[.$M$1])))" office:value-type="float" office:value="902.698630136983" calcext:value-type="float">
            <text:p>902.698630136983</text:p>
          </table:table-cell>
          <table:table-cell table:style-name="ce28" table:formula="of:=IF([.L59]&lt;MAX(LookupCalc);CONCATENATE(VLOOKUP([.L59];LookupCalc;2);&quot; &quot;;VLOOKUP([.L59];LookupCalc;3));&quot;&quot;)" office:value-type="string" office:string-value="Amo 2" calcext:value-type="string">
            <text:p>Amo 2</text:p>
          </table:table-cell>
          <table:table-cell table:style-name="ce30" table:formula="of:=IF([.M59]=&quot;&quot;;&quot;&quot;;IF([.L60]=&quot;&quot;;CONCATENATE(VLOOKUP(MAX(LookupCalc);LookupCalc;2);&quot; &quot;;VLOOKUP(MAX(LookupCalc);LookupCalc;3));CONCATENATE(VLOOKUP([.L60]-1;LookupCalc;2);&quot; &quot;;VLOOKUP([.L60]-1;LookupCalc;3))))" office:value-type="string" office:string-value="Amo 5" calcext:value-type="string">
            <text:p>Amo 5</text:p>
          </table:table-cell>
          <table:table-cell table:style-name="ce2"/>
          <table:table-cell table:style-name="ce3" table:formula="of:=IF(OR([.P58]=&quot;&quot;;[.P58]=[.$H$1]);&quot;&quot;;[.P58]+1)" office:value-type="date" office:date-value="2018-10-31" calcext:value-type="date">
            <text:p>Wed 10/31</text:p>
          </table:table-cell>
          <table:table-cell table:style-name="ce8" table:formula="of:=IF([.Q58]=&quot;&quot;;&quot;&quot;;IF([.Q58]+(MAX(LookupCalc)/[.$M$1])&gt;MAX(LookupCalc);&quot;&quot;;[.Q58]+(MAX(LookupCalc)/[.$M$1])))" office:value-type="float" office:value="1005.46575342465" calcext:value-type="float">
            <text:p>1005.46575342465</text:p>
          </table:table-cell>
          <table:table-cell table:style-name="ce35" table:formula="of:=IF([.Q59]&lt;MAX(LookupCalc);CONCATENATE(VLOOKUP([.Q59];LookupCalc;2);&quot; &quot;;VLOOKUP([.Q59];LookupCalc;3));&quot;&quot;)" office:value-type="string" office:string-value="Luk 11" calcext:value-type="string">
            <text:p>Luk 11</text:p>
          </table:table-cell>
          <table:table-cell table:style-name="ce36" table:formula="of:=IF([.R59]=&quot;&quot;;&quot;&quot;;IF([.Q60]=&quot;&quot;;CONCATENATE(VLOOKUP(MAX(LookupCalc);LookupCalc;2);&quot; &quot;;VLOOKUP(MAX(LookupCalc);LookupCalc;3));CONCATENATE(VLOOKUP([.Q60]-1;LookupCalc;2);&quot; &quot;;VLOOKUP([.Q60]-1;LookupCalc;3))))" office:value-type="string" office:string-value="Luk 13" calcext:value-type="string">
            <text:p>Luk 13</text:p>
          </table:table-cell>
          <table:table-cell table:style-name="ce2"/>
          <table:table-cell table:style-name="ce3" table:formula="of:=IF(OR([.U58]=&quot;&quot;;[.U58]=[.$H$1]);&quot;&quot;;[.U58]+1)" office:value-type="date" office:date-value="2018-12-01" calcext:value-type="date">
            <text:p>Sat 12/1</text:p>
          </table:table-cell>
          <table:table-cell table:style-name="ce8" table:formula="of:=IF([.V58]=&quot;&quot;;&quot;&quot;;IF([.V58]+(MAX(LookupCalc)/[.$M$1])&gt;MAX(LookupCalc);&quot;&quot;;[.V58]+(MAX(LookupCalc)/[.$M$1])))" office:value-type="float" office:value="1108.23287671232" calcext:value-type="float">
            <text:p>1108.23287671232</text:p>
          </table:table-cell>
          <table:table-cell table:style-name="ce40" table:formula="of:=IF([.V59]&lt;MAX(LookupCalc);CONCATENATE(VLOOKUP([.V59];LookupCalc;2);&quot; &quot;;VLOOKUP([.V59];LookupCalc;3));&quot;&quot;)" office:value-type="string" office:string-value="2Co 9" calcext:value-type="string">
            <text:p>2Co 9</text:p>
          </table:table-cell>
          <table:table-cell table:style-name="ce41" table:formula="of:=IF([.W59]=&quot;&quot;;&quot;&quot;;IF([.V60]=&quot;&quot;;CONCATENATE(VLOOKUP(MAX(LookupCalc);LookupCalc;2);&quot; &quot;;VLOOKUP(MAX(LookupCalc);LookupCalc;3));CONCATENATE(VLOOKUP([.V60]-1;LookupCalc;2);&quot; &quot;;VLOOKUP([.V60]-1;LookupCalc;3))))" office:value-type="string" office:string-value="2Co 11" calcext:value-type="string">
            <text:p>2Co 11</text:p>
          </table:table-cell>
          <table:table-cell table:style-name="ce2"/>
          <table:table-cell table:style-name="ce3" table:formula="of:=IF(OR([.Z58]=&quot;&quot;;[.Z58]=[.$H$1]);&quot;&quot;;[.Z58]+1)">
            <text:p/>
          </table:table-cell>
          <table:table-cell table:style-name="ce8" table:formula="of:=IF([.AA58]=&quot;&quot;;&quot;&quot;;IF([.AA58]+(MAX(LookupCalc)/[.$M$1])&gt;MAX(LookupCalc);&quot;&quot;;[.AA58]+(MAX(LookupCalc)/[.$M$1])))">
            <text:p/>
          </table:table-cell>
          <table:table-cell table:style-name="ce46" table:formula="of:=IF([.AA59]&lt;MAX(LookupCalc);CONCATENATE(VLOOKUP([.AA59];LookupCalc;2);&quot; &quot;;VLOOKUP([.AA59];LookupCalc;3));&quot;&quot;)">
            <text:p/>
          </table:table-cell>
          <table:table-cell table:style-name="ce48" table:formula="of:=IF([.AB59]=&quot;&quot;;&quot;&quot;;IF([.AA60]=&quot;&quot;;CONCATENATE(VLOOKUP(MAX(LookupCalc);LookupCalc;2);&quot; &quot;;VLOOKUP(MAX(LookupCalc);LookupCalc;3));CONCATENATE(VLOOKUP([.AA60]-1;LookupCalc;2);&quot; &quot;;VLOOKUP([.AA60]-1;LookupCalc;3))))">
            <text:p/>
          </table:table-cell>
          <table:table-cell table:style-name="ce2" table:number-columns-repeated="228"/>
          <table:table-cell table:style-name="ce58" table:number-columns-repeated="767"/>
        </table:table-row>
        <table:table-row table:style-name="ro3">
          <table:table-cell table:style-name="ce3" table:formula="of:=IF(OR([.A59]=&quot;&quot;;[.A59]=[.$H$1]);&quot;&quot;;[.A59]+1)" office:value-type="date" office:date-value="2018-07-31" calcext:value-type="date">
            <text:p>Tue 7/31</text:p>
          </table:table-cell>
          <table:table-cell table:style-name="ce8" table:formula="of:=IF([.B59]=&quot;&quot;;&quot;&quot;;IF([.B59]+(MAX(LookupCalc)/[.$M$1])&gt;MAX(LookupCalc);&quot;&quot;;[.B59]+(MAX(LookupCalc)/[.$M$1])))" office:value-type="float" office:value="700.479452054794" calcext:value-type="float">
            <text:p>700.479452054794</text:p>
          </table:table-cell>
          <table:table-cell table:style-name="ce14" table:formula="of:=IF([.B60]&lt;MAX(LookupCalc);CONCATENATE(VLOOKUP([.B60];LookupCalc;2);&quot; &quot;;VLOOKUP([.B60];LookupCalc;3));&quot;&quot;)" office:value-type="string" office:string-value="SoS 8" calcext:value-type="string">
            <text:p>SoS 8</text:p>
          </table:table-cell>
          <table:table-cell table:style-name="ce16" table:formula="of:=IF([.C60]=&quot;&quot;;&quot;&quot;;IF([.B61]=&quot;&quot;;CONCATENATE(VLOOKUP(MAX(LookupCalc);LookupCalc;2);&quot; &quot;;VLOOKUP(MAX(LookupCalc);LookupCalc;3));CONCATENATE(VLOOKUP([.B61]-1;LookupCalc;2);&quot; &quot;;VLOOKUP([.B61]-1;LookupCalc;3))))" office:value-type="string" office:string-value="Isa 2" calcext:value-type="string">
            <text:p>Isa 2</text:p>
          </table:table-cell>
          <table:table-cell table:style-name="ce2"/>
          <table:table-cell table:style-name="ce3" table:formula="of:=IF(OR([.F59]=&quot;&quot;;[.F59]=[.$H$1]);&quot;&quot;;[.F59]+1)" office:value-type="date" office:date-value="2018-08-31" calcext:value-type="date">
            <text:p>Fri 8/31</text:p>
          </table:table-cell>
          <table:table-cell table:style-name="ce8" table:formula="of:=IF([.G59]=&quot;&quot;;&quot;&quot;;IF([.G59]+(MAX(LookupCalc)/[.$M$1])&gt;MAX(LookupCalc);&quot;&quot;;[.G59]+(MAX(LookupCalc)/[.$M$1])))" office:value-type="float" office:value="803.246575342464" calcext:value-type="float">
            <text:p>803.246575342464</text:p>
          </table:table-cell>
          <table:table-cell table:style-name="ce21" table:formula="of:=IF([.G60]&lt;MAX(LookupCalc);CONCATENATE(VLOOKUP([.G60];LookupCalc;2);&quot; &quot;;VLOOKUP([.G60];LookupCalc;3));&quot;&quot;)" office:value-type="string" office:string-value="Jer 37" calcext:value-type="string">
            <text:p>Jer 37</text:p>
          </table:table-cell>
          <table:table-cell table:style-name="ce22" table:formula="of:=IF([.H60]=&quot;&quot;;&quot;&quot;;IF([.G61]=&quot;&quot;;CONCATENATE(VLOOKUP(MAX(LookupCalc);LookupCalc;2);&quot; &quot;;VLOOKUP(MAX(LookupCalc);LookupCalc;3));CONCATENATE(VLOOKUP([.G61]-1;LookupCalc;2);&quot; &quot;;VLOOKUP([.G61]-1;LookupCalc;3))))" office:value-type="string" office:string-value="Jer 39" calcext:value-type="string">
            <text:p>Jer 39</text:p>
          </table:table-cell>
          <table:table-cell table:style-name="ce2"/>
          <table:table-cell table:style-name="ce3" table:formula="of:=IF(OR([.K59]=&quot;&quot;;[.K59]=[.$H$1]);&quot;&quot;;[.K59]+1)" office:value-type="date" office:date-value="2018-10-01" calcext:value-type="date">
            <text:p>Mon 10/1</text:p>
          </table:table-cell>
          <table:table-cell table:style-name="ce8" table:formula="of:=IF([.L59]=&quot;&quot;;&quot;&quot;;IF([.L59]+(MAX(LookupCalc)/[.$M$1])&gt;MAX(LookupCalc);&quot;&quot;;[.L59]+(MAX(LookupCalc)/[.$M$1])))" office:value-type="float" office:value="906.013698630134" calcext:value-type="float">
            <text:p>906.013698630134</text:p>
          </table:table-cell>
          <table:table-cell table:style-name="ce28" table:formula="of:=IF([.L60]&lt;MAX(LookupCalc);CONCATENATE(VLOOKUP([.L60];LookupCalc;2);&quot; &quot;;VLOOKUP([.L60];LookupCalc;3));&quot;&quot;)" office:value-type="string" office:string-value="Amo 6" calcext:value-type="string">
            <text:p>Amo 6</text:p>
          </table:table-cell>
          <table:table-cell table:style-name="ce30" table:formula="of:=IF([.M60]=&quot;&quot;;&quot;&quot;;IF([.L61]=&quot;&quot;;CONCATENATE(VLOOKUP(MAX(LookupCalc);LookupCalc;2);&quot; &quot;;VLOOKUP(MAX(LookupCalc);LookupCalc;3));CONCATENATE(VLOOKUP([.L61]-1;LookupCalc;2);&quot; &quot;;VLOOKUP([.L61]-1;LookupCalc;3))))" office:value-type="string" office:string-value="Amo 8" calcext:value-type="string">
            <text:p>Amo 8</text:p>
          </table:table-cell>
          <table:table-cell table:style-name="ce2"/>
          <table:table-cell table:style-name="ce3" table:formula="of:=IF(OR([.P59]=&quot;&quot;;[.P59]=[.$H$1]);&quot;&quot;;[.P59]+1)" office:value-type="date" office:date-value="2018-11-01" calcext:value-type="date">
            <text:p>Thu 11/1</text:p>
          </table:table-cell>
          <table:table-cell table:style-name="ce8" table:formula="of:=IF([.Q59]=&quot;&quot;;&quot;&quot;;IF([.Q59]+(MAX(LookupCalc)/[.$M$1])&gt;MAX(LookupCalc);&quot;&quot;;[.Q59]+(MAX(LookupCalc)/[.$M$1])))" office:value-type="float" office:value="1008.7808219178" calcext:value-type="float">
            <text:p>1008.7808219178</text:p>
          </table:table-cell>
          <table:table-cell table:style-name="ce35" table:formula="of:=IF([.Q60]&lt;MAX(LookupCalc);CONCATENATE(VLOOKUP([.Q60];LookupCalc;2);&quot; &quot;;VLOOKUP([.Q60];LookupCalc;3));&quot;&quot;)" office:value-type="string" office:string-value="Luk 14" calcext:value-type="string">
            <text:p>Luk 14</text:p>
          </table:table-cell>
          <table:table-cell table:style-name="ce36" table:formula="of:=IF([.R60]=&quot;&quot;;&quot;&quot;;IF([.Q61]=&quot;&quot;;CONCATENATE(VLOOKUP(MAX(LookupCalc);LookupCalc;2);&quot; &quot;;VLOOKUP(MAX(LookupCalc);LookupCalc;3));CONCATENATE(VLOOKUP([.Q61]-1;LookupCalc;2);&quot; &quot;;VLOOKUP([.Q61]-1;LookupCalc;3))))" office:value-type="string" office:string-value="Luk 17" calcext:value-type="string">
            <text:p>Luk 17</text:p>
          </table:table-cell>
          <table:table-cell table:style-name="ce2"/>
          <table:table-cell table:style-name="ce3" table:formula="of:=IF(OR([.U59]=&quot;&quot;;[.U59]=[.$H$1]);&quot;&quot;;[.U59]+1)" office:value-type="date" office:date-value="2018-12-02" calcext:value-type="date">
            <text:p>Sun 12/2</text:p>
          </table:table-cell>
          <table:table-cell table:style-name="ce8" table:formula="of:=IF([.V59]=&quot;&quot;;&quot;&quot;;IF([.V59]+(MAX(LookupCalc)/[.$M$1])&gt;MAX(LookupCalc);&quot;&quot;;[.V59]+(MAX(LookupCalc)/[.$M$1])))" office:value-type="float" office:value="1111.54794520547" calcext:value-type="float">
            <text:p>1111.54794520547</text:p>
          </table:table-cell>
          <table:table-cell table:style-name="ce40" table:formula="of:=IF([.V60]&lt;MAX(LookupCalc);CONCATENATE(VLOOKUP([.V60];LookupCalc;2);&quot; &quot;;VLOOKUP([.V60];LookupCalc;3));&quot;&quot;)" office:value-type="string" office:string-value="2Co 12" calcext:value-type="string">
            <text:p>2Co 12</text:p>
          </table:table-cell>
          <table:table-cell table:style-name="ce41" table:formula="of:=IF([.W60]=&quot;&quot;;&quot;&quot;;IF([.V61]=&quot;&quot;;CONCATENATE(VLOOKUP(MAX(LookupCalc);LookupCalc;2);&quot; &quot;;VLOOKUP(MAX(LookupCalc);LookupCalc;3));CONCATENATE(VLOOKUP([.V61]-1;LookupCalc;2);&quot; &quot;;VLOOKUP([.V61]-1;LookupCalc;3))))" office:value-type="string" office:string-value="Gal 1" calcext:value-type="string">
            <text:p>Gal 1</text:p>
          </table:table-cell>
          <table:table-cell table:style-name="ce2"/>
          <table:table-cell table:style-name="ce3" table:formula="of:=IF(OR([.Z59]=&quot;&quot;;[.Z59]=[.$H$1]);&quot;&quot;;[.Z59]+1)">
            <text:p/>
          </table:table-cell>
          <table:table-cell table:style-name="ce8" table:formula="of:=IF([.AA59]=&quot;&quot;;&quot;&quot;;IF([.AA59]+(MAX(LookupCalc)/[.$M$1])&gt;MAX(LookupCalc);&quot;&quot;;[.AA59]+(MAX(LookupCalc)/[.$M$1])))">
            <text:p/>
          </table:table-cell>
          <table:table-cell table:style-name="ce46" table:formula="of:=IF([.AA60]&lt;MAX(LookupCalc);CONCATENATE(VLOOKUP([.AA60];LookupCalc;2);&quot; &quot;;VLOOKUP([.AA60];LookupCalc;3));&quot;&quot;)">
            <text:p/>
          </table:table-cell>
          <table:table-cell table:style-name="ce48" table:formula="of:=IF([.AB60]=&quot;&quot;;&quot;&quot;;IF([.AA61]=&quot;&quot;;CONCATENATE(VLOOKUP(MAX(LookupCalc);LookupCalc;2);&quot; &quot;;VLOOKUP(MAX(LookupCalc);LookupCalc;3));CONCATENATE(VLOOKUP([.AA61]-1;LookupCalc;2);&quot; &quot;;VLOOKUP([.AA61]-1;LookupCalc;3))))">
            <text:p/>
          </table:table-cell>
          <table:table-cell table:style-name="ce2" table:number-columns-repeated="228"/>
          <table:table-cell table:style-name="ce58" table:number-columns-repeated="767"/>
        </table:table-row>
        <table:table-row table:style-name="ro3">
          <table:table-cell table:style-name="ce3" table:formula="of:=IF(OR([.A60]=&quot;&quot;;[.A60]=[.$H$1]);&quot;&quot;;[.A60]+1)" office:value-type="date" office:date-value="2018-08-01" calcext:value-type="date">
            <text:p>Wed 8/1</text:p>
          </table:table-cell>
          <table:table-cell table:style-name="ce8" table:formula="of:=IF([.B60]=&quot;&quot;;&quot;&quot;;IF([.B60]+(MAX(LookupCalc)/[.$M$1])&gt;MAX(LookupCalc);&quot;&quot;;[.B60]+(MAX(LookupCalc)/[.$M$1])))" office:value-type="float" office:value="703.794520547944" calcext:value-type="float">
            <text:p>703.794520547944</text:p>
          </table:table-cell>
          <table:table-cell table:style-name="ce14" table:formula="of:=IF([.B61]&lt;MAX(LookupCalc);CONCATENATE(VLOOKUP([.B61];LookupCalc;2);&quot; &quot;;VLOOKUP([.B61];LookupCalc;3));&quot;&quot;)" office:value-type="string" office:string-value="Isa 3" calcext:value-type="string">
            <text:p>Isa 3</text:p>
          </table:table-cell>
          <table:table-cell table:style-name="ce16" table:formula="of:=IF([.C61]=&quot;&quot;;&quot;&quot;;IF([.B62]=&quot;&quot;;CONCATENATE(VLOOKUP(MAX(LookupCalc);LookupCalc;2);&quot; &quot;;VLOOKUP(MAX(LookupCalc);LookupCalc;3));CONCATENATE(VLOOKUP([.B62]-1;LookupCalc;2);&quot; &quot;;VLOOKUP([.B62]-1;LookupCalc;3))))" office:value-type="string" office:string-value="Isa 6" calcext:value-type="string">
            <text:p>Isa 6</text:p>
          </table:table-cell>
          <table:table-cell table:style-name="ce2"/>
          <table:table-cell table:style-name="ce3" table:formula="of:=IF(OR([.F60]=&quot;&quot;;[.F60]=[.$H$1]);&quot;&quot;;[.F60]+1)" office:value-type="date" office:date-value="2018-09-01" calcext:value-type="date">
            <text:p>Sat 9/1</text:p>
          </table:table-cell>
          <table:table-cell table:style-name="ce8" table:formula="of:=IF([.G60]=&quot;&quot;;&quot;&quot;;IF([.G60]+(MAX(LookupCalc)/[.$M$1])&gt;MAX(LookupCalc);&quot;&quot;;[.G60]+(MAX(LookupCalc)/[.$M$1])))" office:value-type="float" office:value="806.561643835614" calcext:value-type="float">
            <text:p>806.561643835614</text:p>
          </table:table-cell>
          <table:table-cell table:style-name="ce21" table:formula="of:=IF([.G61]&lt;MAX(LookupCalc);CONCATENATE(VLOOKUP([.G61];LookupCalc;2);&quot; &quot;;VLOOKUP([.G61];LookupCalc;3));&quot;&quot;)" office:value-type="string" office:string-value="Jer 40" calcext:value-type="string">
            <text:p>Jer 40</text:p>
          </table:table-cell>
          <table:table-cell table:style-name="ce22" table:formula="of:=IF([.H61]=&quot;&quot;;&quot;&quot;;IF([.G62]=&quot;&quot;;CONCATENATE(VLOOKUP(MAX(LookupCalc);LookupCalc;2);&quot; &quot;;VLOOKUP(MAX(LookupCalc);LookupCalc;3));CONCATENATE(VLOOKUP([.G62]-1;LookupCalc;2);&quot; &quot;;VLOOKUP([.G62]-1;LookupCalc;3))))" office:value-type="string" office:string-value="Jer 42" calcext:value-type="string">
            <text:p>Jer 42</text:p>
          </table:table-cell>
          <table:table-cell table:style-name="ce2"/>
          <table:table-cell table:style-name="ce3" table:formula="of:=IF(OR([.K60]=&quot;&quot;;[.K60]=[.$H$1]);&quot;&quot;;[.K60]+1)" office:value-type="date" office:date-value="2018-10-02" calcext:value-type="date">
            <text:p>Tue 10/2</text:p>
          </table:table-cell>
          <table:table-cell table:style-name="ce8" table:formula="of:=IF([.L60]=&quot;&quot;;&quot;&quot;;IF([.L60]+(MAX(LookupCalc)/[.$M$1])&gt;MAX(LookupCalc);&quot;&quot;;[.L60]+(MAX(LookupCalc)/[.$M$1])))" office:value-type="float" office:value="909.328767123285" calcext:value-type="float">
            <text:p>909.328767123285</text:p>
          </table:table-cell>
          <table:table-cell table:style-name="ce28" table:formula="of:=IF([.L61]&lt;MAX(LookupCalc);CONCATENATE(VLOOKUP([.L61];LookupCalc;2);&quot; &quot;;VLOOKUP([.L61];LookupCalc;3));&quot;&quot;)" office:value-type="string" office:string-value="Amo 9" calcext:value-type="string">
            <text:p>Amo 9</text:p>
          </table:table-cell>
          <table:table-cell table:style-name="ce30" table:formula="of:=IF([.M61]=&quot;&quot;;&quot;&quot;;IF([.L62]=&quot;&quot;;CONCATENATE(VLOOKUP(MAX(LookupCalc);LookupCalc;2);&quot; &quot;;VLOOKUP(MAX(LookupCalc);LookupCalc;3));CONCATENATE(VLOOKUP([.L62]-1;LookupCalc;2);&quot; &quot;;VLOOKUP([.L62]-1;LookupCalc;3))))" office:value-type="string" office:string-value="Jon 1" calcext:value-type="string">
            <text:p>Jon 1</text:p>
          </table:table-cell>
          <table:table-cell table:style-name="ce2"/>
          <table:table-cell table:style-name="ce3" table:formula="of:=IF(OR([.P60]=&quot;&quot;;[.P60]=[.$H$1]);&quot;&quot;;[.P60]+1)" office:value-type="date" office:date-value="2018-11-02" calcext:value-type="date">
            <text:p>Fri 11/2</text:p>
          </table:table-cell>
          <table:table-cell table:style-name="ce8" table:formula="of:=IF([.Q60]=&quot;&quot;;&quot;&quot;;IF([.Q60]+(MAX(LookupCalc)/[.$M$1])&gt;MAX(LookupCalc);&quot;&quot;;[.Q60]+(MAX(LookupCalc)/[.$M$1])))" office:value-type="float" office:value="1012.09589041095" calcext:value-type="float">
            <text:p>1012.09589041095</text:p>
          </table:table-cell>
          <table:table-cell table:style-name="ce35" table:formula="of:=IF([.Q61]&lt;MAX(LookupCalc);CONCATENATE(VLOOKUP([.Q61];LookupCalc;2);&quot; &quot;;VLOOKUP([.Q61];LookupCalc;3));&quot;&quot;)" office:value-type="string" office:string-value="Luk 18" calcext:value-type="string">
            <text:p>Luk 18</text:p>
          </table:table-cell>
          <table:table-cell table:style-name="ce36" table:formula="of:=IF([.R61]=&quot;&quot;;&quot;&quot;;IF([.Q62]=&quot;&quot;;CONCATENATE(VLOOKUP(MAX(LookupCalc);LookupCalc;2);&quot; &quot;;VLOOKUP(MAX(LookupCalc);LookupCalc;3));CONCATENATE(VLOOKUP([.Q62]-1;LookupCalc;2);&quot; &quot;;VLOOKUP([.Q62]-1;LookupCalc;3))))" office:value-type="string" office:string-value="Luk 20" calcext:value-type="string">
            <text:p>Luk 20</text:p>
          </table:table-cell>
          <table:table-cell table:style-name="ce2"/>
          <table:table-cell table:style-name="ce3" table:formula="of:=IF(OR([.U60]=&quot;&quot;;[.U60]=[.$H$1]);&quot;&quot;;[.U60]+1)" office:value-type="date" office:date-value="2018-12-03" calcext:value-type="date">
            <text:p>Mon 12/3</text:p>
          </table:table-cell>
          <table:table-cell table:style-name="ce8" table:formula="of:=IF([.V60]=&quot;&quot;;&quot;&quot;;IF([.V60]+(MAX(LookupCalc)/[.$M$1])&gt;MAX(LookupCalc);&quot;&quot;;[.V60]+(MAX(LookupCalc)/[.$M$1])))" office:value-type="float" office:value="1114.86301369862" calcext:value-type="float">
            <text:p>1114.86301369862</text:p>
          </table:table-cell>
          <table:table-cell table:style-name="ce40" table:formula="of:=IF([.V61]&lt;MAX(LookupCalc);CONCATENATE(VLOOKUP([.V61];LookupCalc;2);&quot; &quot;;VLOOKUP([.V61];LookupCalc;3));&quot;&quot;)" office:value-type="string" office:string-value="Gal 2" calcext:value-type="string">
            <text:p>Gal 2</text:p>
          </table:table-cell>
          <table:table-cell table:style-name="ce41" table:formula="of:=IF([.W61]=&quot;&quot;;&quot;&quot;;IF([.V62]=&quot;&quot;;CONCATENATE(VLOOKUP(MAX(LookupCalc);LookupCalc;2);&quot; &quot;;VLOOKUP(MAX(LookupCalc);LookupCalc;3));CONCATENATE(VLOOKUP([.V62]-1;LookupCalc;2);&quot; &quot;;VLOOKUP([.V62]-1;LookupCalc;3))))" office:value-type="string" office:string-value="Gal 5" calcext:value-type="string">
            <text:p>Gal 5</text:p>
          </table:table-cell>
          <table:table-cell table:style-name="ce2"/>
          <table:table-cell table:style-name="ce3" table:formula="of:=IF(OR([.Z60]=&quot;&quot;;[.Z60]=[.$H$1]);&quot;&quot;;[.Z60]+1)">
            <text:p/>
          </table:table-cell>
          <table:table-cell table:style-name="ce8" table:formula="of:=IF([.AA60]=&quot;&quot;;&quot;&quot;;IF([.AA60]+(MAX(LookupCalc)/[.$M$1])&gt;MAX(LookupCalc);&quot;&quot;;[.AA60]+(MAX(LookupCalc)/[.$M$1])))">
            <text:p/>
          </table:table-cell>
          <table:table-cell table:style-name="ce46" table:formula="of:=IF([.AA61]&lt;MAX(LookupCalc);CONCATENATE(VLOOKUP([.AA61];LookupCalc;2);&quot; &quot;;VLOOKUP([.AA61];LookupCalc;3));&quot;&quot;)">
            <text:p/>
          </table:table-cell>
          <table:table-cell table:style-name="ce48" table:formula="of:=IF([.AB61]=&quot;&quot;;&quot;&quot;;IF([.AA62]=&quot;&quot;;CONCATENATE(VLOOKUP(MAX(LookupCalc);LookupCalc;2);&quot; &quot;;VLOOKUP(MAX(LookupCalc);LookupCalc;3));CONCATENATE(VLOOKUP([.AA62]-1;LookupCalc;2);&quot; &quot;;VLOOKUP([.AA62]-1;LookupCalc;3))))">
            <text:p/>
          </table:table-cell>
          <table:table-cell table:style-name="ce2" table:number-columns-repeated="228"/>
          <table:table-cell table:style-name="ce58" table:number-columns-repeated="767"/>
        </table:table-row>
        <table:table-row table:style-name="ro3">
          <table:table-cell table:style-name="ce3" table:formula="of:=IF(OR([.A61]=&quot;&quot;;[.A61]=[.$H$1]);&quot;&quot;;[.A61]+1)" office:value-type="date" office:date-value="2018-08-02" calcext:value-type="date">
            <text:p>Thu 8/2</text:p>
          </table:table-cell>
          <table:table-cell table:style-name="ce8" table:formula="of:=IF([.B61]=&quot;&quot;;&quot;&quot;;IF([.B61]+(MAX(LookupCalc)/[.$M$1])&gt;MAX(LookupCalc);&quot;&quot;;[.B61]+(MAX(LookupCalc)/[.$M$1])))" office:value-type="float" office:value="707.109589041095" calcext:value-type="float">
            <text:p>707.109589041095</text:p>
          </table:table-cell>
          <table:table-cell table:style-name="ce14" table:formula="of:=IF([.B62]&lt;MAX(LookupCalc);CONCATENATE(VLOOKUP([.B62];LookupCalc;2);&quot; &quot;;VLOOKUP([.B62];LookupCalc;3));&quot;&quot;)" office:value-type="string" office:string-value="Isa 7" calcext:value-type="string">
            <text:p>Isa 7</text:p>
          </table:table-cell>
          <table:table-cell table:style-name="ce16" table:formula="of:=IF([.C62]=&quot;&quot;;&quot;&quot;;IF([.B63]=&quot;&quot;;CONCATENATE(VLOOKUP(MAX(LookupCalc);LookupCalc;2);&quot; &quot;;VLOOKUP(MAX(LookupCalc);LookupCalc;3));CONCATENATE(VLOOKUP([.B63]-1;LookupCalc;2);&quot; &quot;;VLOOKUP([.B63]-1;LookupCalc;3))))" office:value-type="string" office:string-value="Isa 9" calcext:value-type="string">
            <text:p>Isa 9</text:p>
          </table:table-cell>
          <table:table-cell table:style-name="ce2"/>
          <table:table-cell table:style-name="ce3" table:formula="of:=IF(OR([.F61]=&quot;&quot;;[.F61]=[.$H$1]);&quot;&quot;;[.F61]+1)" office:value-type="date" office:date-value="2018-09-02" calcext:value-type="date">
            <text:p>Sun 9/2</text:p>
          </table:table-cell>
          <table:table-cell table:style-name="ce8" table:formula="of:=IF([.G61]=&quot;&quot;;&quot;&quot;;IF([.G61]+(MAX(LookupCalc)/[.$M$1])&gt;MAX(LookupCalc);&quot;&quot;;[.G61]+(MAX(LookupCalc)/[.$M$1])))" office:value-type="float" office:value="809.876712328765" calcext:value-type="float">
            <text:p>809.876712328765</text:p>
          </table:table-cell>
          <table:table-cell table:style-name="ce21" table:formula="of:=IF([.G62]&lt;MAX(LookupCalc);CONCATENATE(VLOOKUP([.G62];LookupCalc;2);&quot; &quot;;VLOOKUP([.G62];LookupCalc;3));&quot;&quot;)" office:value-type="string" office:string-value="Jer 43" calcext:value-type="string">
            <text:p>Jer 43</text:p>
          </table:table-cell>
          <table:table-cell table:style-name="ce22" table:formula="of:=IF([.H62]=&quot;&quot;;&quot;&quot;;IF([.G63]=&quot;&quot;;CONCATENATE(VLOOKUP(MAX(LookupCalc);LookupCalc;2);&quot; &quot;;VLOOKUP(MAX(LookupCalc);LookupCalc;3));CONCATENATE(VLOOKUP([.G63]-1;LookupCalc;2);&quot; &quot;;VLOOKUP([.G63]-1;LookupCalc;3))))" office:value-type="string" office:string-value="Jer 46" calcext:value-type="string">
            <text:p>Jer 46</text:p>
          </table:table-cell>
          <table:table-cell table:style-name="ce2"/>
          <table:table-cell table:style-name="ce3" table:formula="of:=IF(OR([.K61]=&quot;&quot;;[.K61]=[.$H$1]);&quot;&quot;;[.K61]+1)" office:value-type="date" office:date-value="2018-10-03" calcext:value-type="date">
            <text:p>Wed 10/3</text:p>
          </table:table-cell>
          <table:table-cell table:style-name="ce8" table:formula="of:=IF([.L61]=&quot;&quot;;&quot;&quot;;IF([.L61]+(MAX(LookupCalc)/[.$M$1])&gt;MAX(LookupCalc);&quot;&quot;;[.L61]+(MAX(LookupCalc)/[.$M$1])))" office:value-type="float" office:value="912.643835616435" calcext:value-type="float">
            <text:p>912.643835616435</text:p>
          </table:table-cell>
          <table:table-cell table:style-name="ce28" table:formula="of:=IF([.L62]&lt;MAX(LookupCalc);CONCATENATE(VLOOKUP([.L62];LookupCalc;2);&quot; &quot;;VLOOKUP([.L62];LookupCalc;3));&quot;&quot;)" office:value-type="string" office:string-value="Jon 2" calcext:value-type="string">
            <text:p>Jon 2</text:p>
          </table:table-cell>
          <table:table-cell table:style-name="ce30" table:formula="of:=IF([.M62]=&quot;&quot;;&quot;&quot;;IF([.L63]=&quot;&quot;;CONCATENATE(VLOOKUP(MAX(LookupCalc);LookupCalc;2);&quot; &quot;;VLOOKUP(MAX(LookupCalc);LookupCalc;3));CONCATENATE(VLOOKUP([.L63]-1;LookupCalc;2);&quot; &quot;;VLOOKUP([.L63]-1;LookupCalc;3))))" office:value-type="string" office:string-value="Jon 4" calcext:value-type="string">
            <text:p>Jon 4</text:p>
          </table:table-cell>
          <table:table-cell table:style-name="ce2"/>
          <table:table-cell table:style-name="ce3" table:formula="of:=IF(OR([.P61]=&quot;&quot;;[.P61]=[.$H$1]);&quot;&quot;;[.P61]+1)" office:value-type="date" office:date-value="2018-11-03" calcext:value-type="date">
            <text:p>Sat 11/3</text:p>
          </table:table-cell>
          <table:table-cell table:style-name="ce8" table:formula="of:=IF([.Q61]=&quot;&quot;;&quot;&quot;;IF([.Q61]+(MAX(LookupCalc)/[.$M$1])&gt;MAX(LookupCalc);&quot;&quot;;[.Q61]+(MAX(LookupCalc)/[.$M$1])))" office:value-type="float" office:value="1015.41095890411" calcext:value-type="float">
            <text:p>1015.41095890411</text:p>
          </table:table-cell>
          <table:table-cell table:style-name="ce35" table:formula="of:=IF([.Q62]&lt;MAX(LookupCalc);CONCATENATE(VLOOKUP([.Q62];LookupCalc;2);&quot; &quot;;VLOOKUP([.Q62];LookupCalc;3));&quot;&quot;)" office:value-type="string" office:string-value="Luk 21" calcext:value-type="string">
            <text:p>Luk 21</text:p>
          </table:table-cell>
          <table:table-cell table:style-name="ce36" table:formula="of:=IF([.R62]=&quot;&quot;;&quot;&quot;;IF([.Q63]=&quot;&quot;;CONCATENATE(VLOOKUP(MAX(LookupCalc);LookupCalc;2);&quot; &quot;;VLOOKUP(MAX(LookupCalc);LookupCalc;3));CONCATENATE(VLOOKUP([.Q63]-1;LookupCalc;2);&quot; &quot;;VLOOKUP([.Q63]-1;LookupCalc;3))))" office:value-type="string" office:string-value="Luk 23" calcext:value-type="string">
            <text:p>Luk 23</text:p>
          </table:table-cell>
          <table:table-cell table:style-name="ce2"/>
          <table:table-cell table:style-name="ce3" table:formula="of:=IF(OR([.U61]=&quot;&quot;;[.U61]=[.$H$1]);&quot;&quot;;[.U61]+1)" office:value-type="date" office:date-value="2018-12-04" calcext:value-type="date">
            <text:p>Tue 12/4</text:p>
          </table:table-cell>
          <table:table-cell table:style-name="ce8" table:formula="of:=IF([.V61]=&quot;&quot;;&quot;&quot;;IF([.V61]+(MAX(LookupCalc)/[.$M$1])&gt;MAX(LookupCalc);&quot;&quot;;[.V61]+(MAX(LookupCalc)/[.$M$1])))" office:value-type="float" office:value="1118.17808219178" calcext:value-type="float">
            <text:p>1118.17808219178</text:p>
          </table:table-cell>
          <table:table-cell table:style-name="ce40" table:formula="of:=IF([.V62]&lt;MAX(LookupCalc);CONCATENATE(VLOOKUP([.V62];LookupCalc;2);&quot; &quot;;VLOOKUP([.V62];LookupCalc;3));&quot;&quot;)" office:value-type="string" office:string-value="Gal 6" calcext:value-type="string">
            <text:p>Gal 6</text:p>
          </table:table-cell>
          <table:table-cell table:style-name="ce41" table:formula="of:=IF([.W62]=&quot;&quot;;&quot;&quot;;IF([.V63]=&quot;&quot;;CONCATENATE(VLOOKUP(MAX(LookupCalc);LookupCalc;2);&quot; &quot;;VLOOKUP(MAX(LookupCalc);LookupCalc;3));CONCATENATE(VLOOKUP([.V63]-1;LookupCalc;2);&quot; &quot;;VLOOKUP([.V63]-1;LookupCalc;3))))" office:value-type="string" office:string-value="Eph 2" calcext:value-type="string">
            <text:p>Eph 2</text:p>
          </table:table-cell>
          <table:table-cell table:style-name="ce2"/>
          <table:table-cell table:style-name="ce3" table:formula="of:=IF(OR([.Z61]=&quot;&quot;;[.Z61]=[.$H$1]);&quot;&quot;;[.Z61]+1)">
            <text:p/>
          </table:table-cell>
          <table:table-cell table:style-name="ce8" table:formula="of:=IF([.AA61]=&quot;&quot;;&quot;&quot;;IF([.AA61]+(MAX(LookupCalc)/[.$M$1])&gt;MAX(LookupCalc);&quot;&quot;;[.AA61]+(MAX(LookupCalc)/[.$M$1])))">
            <text:p/>
          </table:table-cell>
          <table:table-cell table:style-name="ce46" table:formula="of:=IF([.AA62]&lt;MAX(LookupCalc);CONCATENATE(VLOOKUP([.AA62];LookupCalc;2);&quot; &quot;;VLOOKUP([.AA62];LookupCalc;3));&quot;&quot;)">
            <text:p/>
          </table:table-cell>
          <table:table-cell table:style-name="ce48" table:formula="of:=IF([.AB62]=&quot;&quot;;&quot;&quot;;IF([.AA63]=&quot;&quot;;CONCATENATE(VLOOKUP(MAX(LookupCalc);LookupCalc;2);&quot; &quot;;VLOOKUP(MAX(LookupCalc);LookupCalc;3));CONCATENATE(VLOOKUP([.AA63]-1;LookupCalc;2);&quot; &quot;;VLOOKUP([.AA63]-1;LookupCalc;3))))">
            <text:p/>
          </table:table-cell>
          <table:table-cell table:style-name="ce2" table:number-columns-repeated="228"/>
          <table:table-cell table:style-name="ce58" table:number-columns-repeated="767"/>
        </table:table-row>
        <table:table-row table:style-name="ro3">
          <table:table-cell table:style-name="ce3" table:formula="of:=IF(OR([.A62]=&quot;&quot;;[.A62]=[.$H$1]);&quot;&quot;;[.A62]+1)" office:value-type="date" office:date-value="2018-08-03" calcext:value-type="date">
            <text:p>Fri 8/3</text:p>
          </table:table-cell>
          <table:table-cell table:style-name="ce8" table:formula="of:=IF([.B62]=&quot;&quot;;&quot;&quot;;IF([.B62]+(MAX(LookupCalc)/[.$M$1])&gt;MAX(LookupCalc);&quot;&quot;;[.B62]+(MAX(LookupCalc)/[.$M$1])))" office:value-type="float" office:value="710.424657534246" calcext:value-type="float">
            <text:p>710.424657534246</text:p>
          </table:table-cell>
          <table:table-cell table:style-name="ce14" table:formula="of:=IF([.B63]&lt;MAX(LookupCalc);CONCATENATE(VLOOKUP([.B63];LookupCalc;2);&quot; &quot;;VLOOKUP([.B63];LookupCalc;3));&quot;&quot;)" office:value-type="string" office:string-value="Isa 10" calcext:value-type="string">
            <text:p>Isa 10</text:p>
          </table:table-cell>
          <table:table-cell table:style-name="ce16" table:formula="of:=IF([.C63]=&quot;&quot;;&quot;&quot;;IF([.B64]=&quot;&quot;;CONCATENATE(VLOOKUP(MAX(LookupCalc);LookupCalc;2);&quot; &quot;;VLOOKUP(MAX(LookupCalc);LookupCalc;3));CONCATENATE(VLOOKUP([.B64]-1;LookupCalc;2);&quot; &quot;;VLOOKUP([.B64]-1;LookupCalc;3))))" office:value-type="string" office:string-value="Isa 12" calcext:value-type="string">
            <text:p>Isa 12</text:p>
          </table:table-cell>
          <table:table-cell table:style-name="ce2"/>
          <table:table-cell table:style-name="ce3" table:formula="of:=IF(OR([.F62]=&quot;&quot;;[.F62]=[.$H$1]);&quot;&quot;;[.F62]+1)" office:value-type="date" office:date-value="2018-09-03" calcext:value-type="date">
            <text:p>Mon 9/3</text:p>
          </table:table-cell>
          <table:table-cell table:style-name="ce8" table:formula="of:=IF([.G62]=&quot;&quot;;&quot;&quot;;IF([.G62]+(MAX(LookupCalc)/[.$M$1])&gt;MAX(LookupCalc);&quot;&quot;;[.G62]+(MAX(LookupCalc)/[.$M$1])))" office:value-type="float" office:value="813.191780821916" calcext:value-type="float">
            <text:p>813.191780821916</text:p>
          </table:table-cell>
          <table:table-cell table:style-name="ce21" table:formula="of:=IF([.G63]&lt;MAX(LookupCalc);CONCATENATE(VLOOKUP([.G63];LookupCalc;2);&quot; &quot;;VLOOKUP([.G63];LookupCalc;3));&quot;&quot;)" office:value-type="string" office:string-value="Jer 47" calcext:value-type="string">
            <text:p>Jer 47</text:p>
          </table:table-cell>
          <table:table-cell table:style-name="ce22" table:formula="of:=IF([.H63]=&quot;&quot;;&quot;&quot;;IF([.G64]=&quot;&quot;;CONCATENATE(VLOOKUP(MAX(LookupCalc);LookupCalc;2);&quot; &quot;;VLOOKUP(MAX(LookupCalc);LookupCalc;3));CONCATENATE(VLOOKUP([.G64]-1;LookupCalc;2);&quot; &quot;;VLOOKUP([.G64]-1;LookupCalc;3))))" office:value-type="string" office:string-value="Jer 49" calcext:value-type="string">
            <text:p>Jer 49</text:p>
          </table:table-cell>
          <table:table-cell table:style-name="ce2"/>
          <table:table-cell table:style-name="ce3" table:formula="of:=IF(OR([.K62]=&quot;&quot;;[.K62]=[.$H$1]);&quot;&quot;;[.K62]+1)" office:value-type="date" office:date-value="2018-10-04" calcext:value-type="date">
            <text:p>Thu 10/4</text:p>
          </table:table-cell>
          <table:table-cell table:style-name="ce8" table:formula="of:=IF([.L62]=&quot;&quot;;&quot;&quot;;IF([.L62]+(MAX(LookupCalc)/[.$M$1])&gt;MAX(LookupCalc);&quot;&quot;;[.L62]+(MAX(LookupCalc)/[.$M$1])))" office:value-type="float" office:value="915.958904109586" calcext:value-type="float">
            <text:p>915.958904109586</text:p>
          </table:table-cell>
          <table:table-cell table:style-name="ce28" table:formula="of:=IF([.L63]&lt;MAX(LookupCalc);CONCATENATE(VLOOKUP([.L63];LookupCalc;2);&quot; &quot;;VLOOKUP([.L63];LookupCalc;3));&quot;&quot;)" office:value-type="string" office:string-value="Mic 1" calcext:value-type="string">
            <text:p>Mic 1</text:p>
          </table:table-cell>
          <table:table-cell table:style-name="ce30" table:formula="of:=IF([.M63]=&quot;&quot;;&quot;&quot;;IF([.L64]=&quot;&quot;;CONCATENATE(VLOOKUP(MAX(LookupCalc);LookupCalc;2);&quot; &quot;;VLOOKUP(MAX(LookupCalc);LookupCalc;3));CONCATENATE(VLOOKUP([.L64]-1;LookupCalc;2);&quot; &quot;;VLOOKUP([.L64]-1;LookupCalc;3))))" office:value-type="string" office:string-value="Mic 4" calcext:value-type="string">
            <text:p>Mic 4</text:p>
          </table:table-cell>
          <table:table-cell table:style-name="ce2"/>
          <table:table-cell table:style-name="ce3" table:formula="of:=IF(OR([.P62]=&quot;&quot;;[.P62]=[.$H$1]);&quot;&quot;;[.P62]+1)" office:value-type="date" office:date-value="2018-11-04" calcext:value-type="date">
            <text:p>Sun 11/4</text:p>
          </table:table-cell>
          <table:table-cell table:style-name="ce8" table:formula="of:=IF([.Q62]=&quot;&quot;;&quot;&quot;;IF([.Q62]+(MAX(LookupCalc)/[.$M$1])&gt;MAX(LookupCalc);&quot;&quot;;[.Q62]+(MAX(LookupCalc)/[.$M$1])))" office:value-type="float" office:value="1018.72602739726" calcext:value-type="float">
            <text:p>1018.72602739726</text:p>
          </table:table-cell>
          <table:table-cell table:style-name="ce35" table:formula="of:=IF([.Q63]&lt;MAX(LookupCalc);CONCATENATE(VLOOKUP([.Q63];LookupCalc;2);&quot; &quot;;VLOOKUP([.Q63];LookupCalc;3));&quot;&quot;)" office:value-type="string" office:string-value="Luk 24" calcext:value-type="string">
            <text:p>Luk 24</text:p>
          </table:table-cell>
          <table:table-cell table:style-name="ce36" table:formula="of:=IF([.R63]=&quot;&quot;;&quot;&quot;;IF([.Q64]=&quot;&quot;;CONCATENATE(VLOOKUP(MAX(LookupCalc);LookupCalc;2);&quot; &quot;;VLOOKUP(MAX(LookupCalc);LookupCalc;3));CONCATENATE(VLOOKUP([.Q64]-1;LookupCalc;2);&quot; &quot;;VLOOKUP([.Q64]-1;LookupCalc;3))))" office:value-type="string" office:string-value="Joh 3" calcext:value-type="string">
            <text:p>Joh 3</text:p>
          </table:table-cell>
          <table:table-cell table:style-name="ce2"/>
          <table:table-cell table:style-name="ce3" table:formula="of:=IF(OR([.U62]=&quot;&quot;;[.U62]=[.$H$1]);&quot;&quot;;[.U62]+1)" office:value-type="date" office:date-value="2018-12-05" calcext:value-type="date">
            <text:p>Wed 12/5</text:p>
          </table:table-cell>
          <table:table-cell table:style-name="ce8" table:formula="of:=IF([.V62]=&quot;&quot;;&quot;&quot;;IF([.V62]+(MAX(LookupCalc)/[.$M$1])&gt;MAX(LookupCalc);&quot;&quot;;[.V62]+(MAX(LookupCalc)/[.$M$1])))" office:value-type="float" office:value="1121.49315068493" calcext:value-type="float">
            <text:p>1121.49315068493</text:p>
          </table:table-cell>
          <table:table-cell table:style-name="ce40" table:formula="of:=IF([.V63]&lt;MAX(LookupCalc);CONCATENATE(VLOOKUP([.V63];LookupCalc;2);&quot; &quot;;VLOOKUP([.V63];LookupCalc;3));&quot;&quot;)" office:value-type="string" office:string-value="Eph 3" calcext:value-type="string">
            <text:p>Eph 3</text:p>
          </table:table-cell>
          <table:table-cell table:style-name="ce41" table:formula="of:=IF([.W63]=&quot;&quot;;&quot;&quot;;IF([.V64]=&quot;&quot;;CONCATENATE(VLOOKUP(MAX(LookupCalc);LookupCalc;2);&quot; &quot;;VLOOKUP(MAX(LookupCalc);LookupCalc;3));CONCATENATE(VLOOKUP([.V64]-1;LookupCalc;2);&quot; &quot;;VLOOKUP([.V64]-1;LookupCalc;3))))" office:value-type="string" office:string-value="Eph 5" calcext:value-type="string">
            <text:p>Eph 5</text:p>
          </table:table-cell>
          <table:table-cell table:style-name="ce2"/>
          <table:table-cell table:style-name="ce3" table:formula="of:=IF(OR([.Z62]=&quot;&quot;;[.Z62]=[.$H$1]);&quot;&quot;;[.Z62]+1)">
            <text:p/>
          </table:table-cell>
          <table:table-cell table:style-name="ce8" table:formula="of:=IF([.AA62]=&quot;&quot;;&quot;&quot;;IF([.AA62]+(MAX(LookupCalc)/[.$M$1])&gt;MAX(LookupCalc);&quot;&quot;;[.AA62]+(MAX(LookupCalc)/[.$M$1])))">
            <text:p/>
          </table:table-cell>
          <table:table-cell table:style-name="ce46" table:formula="of:=IF([.AA63]&lt;MAX(LookupCalc);CONCATENATE(VLOOKUP([.AA63];LookupCalc;2);&quot; &quot;;VLOOKUP([.AA63];LookupCalc;3));&quot;&quot;)">
            <text:p/>
          </table:table-cell>
          <table:table-cell table:style-name="ce48" table:formula="of:=IF([.AB63]=&quot;&quot;;&quot;&quot;;IF([.AA64]=&quot;&quot;;CONCATENATE(VLOOKUP(MAX(LookupCalc);LookupCalc;2);&quot; &quot;;VLOOKUP(MAX(LookupCalc);LookupCalc;3));CONCATENATE(VLOOKUP([.AA64]-1;LookupCalc;2);&quot; &quot;;VLOOKUP([.AA64]-1;LookupCalc;3))))">
            <text:p/>
          </table:table-cell>
          <table:table-cell table:style-name="ce2" table:number-columns-repeated="228"/>
          <table:table-cell table:style-name="ce58" table:number-columns-repeated="767"/>
        </table:table-row>
        <table:table-row table:style-name="ro3">
          <table:table-cell table:style-name="ce3" table:formula="of:=IF(OR([.A63]=&quot;&quot;;[.A63]=[.$H$1]);&quot;&quot;;[.A63]+1)" office:value-type="date" office:date-value="2018-08-04" calcext:value-type="date">
            <text:p>Sat 8/4</text:p>
          </table:table-cell>
          <table:table-cell table:style-name="ce8" table:formula="of:=IF([.B63]=&quot;&quot;;&quot;&quot;;IF([.B63]+(MAX(LookupCalc)/[.$M$1])&gt;MAX(LookupCalc);&quot;&quot;;[.B63]+(MAX(LookupCalc)/[.$M$1])))" office:value-type="float" office:value="713.739726027396" calcext:value-type="float">
            <text:p>713.739726027396</text:p>
          </table:table-cell>
          <table:table-cell table:style-name="ce14" table:formula="of:=IF([.B64]&lt;MAX(LookupCalc);CONCATENATE(VLOOKUP([.B64];LookupCalc;2);&quot; &quot;;VLOOKUP([.B64];LookupCalc;3));&quot;&quot;)" office:value-type="string" office:string-value="Isa 13" calcext:value-type="string">
            <text:p>Isa 13</text:p>
          </table:table-cell>
          <table:table-cell table:style-name="ce16" table:formula="of:=IF([.C64]=&quot;&quot;;&quot;&quot;;IF([.B65]=&quot;&quot;;CONCATENATE(VLOOKUP(MAX(LookupCalc);LookupCalc;2);&quot; &quot;;VLOOKUP(MAX(LookupCalc);LookupCalc;3));CONCATENATE(VLOOKUP([.B65]-1;LookupCalc;2);&quot; &quot;;VLOOKUP([.B65]-1;LookupCalc;3))))" office:value-type="string" office:string-value="Isa 16" calcext:value-type="string">
            <text:p>Isa 16</text:p>
          </table:table-cell>
          <table:table-cell table:style-name="ce2"/>
          <table:table-cell table:style-name="ce3" table:formula="of:=IF(OR([.F63]=&quot;&quot;;[.F63]=[.$H$1]);&quot;&quot;;[.F63]+1)" office:value-type="date" office:date-value="2018-09-04" calcext:value-type="date">
            <text:p>Tue 9/4</text:p>
          </table:table-cell>
          <table:table-cell table:style-name="ce8" table:formula="of:=IF([.G63]=&quot;&quot;;&quot;&quot;;IF([.G63]+(MAX(LookupCalc)/[.$M$1])&gt;MAX(LookupCalc);&quot;&quot;;[.G63]+(MAX(LookupCalc)/[.$M$1])))" office:value-type="float" office:value="816.506849315066" calcext:value-type="float">
            <text:p>816.506849315066</text:p>
          </table:table-cell>
          <table:table-cell table:style-name="ce21" table:formula="of:=IF([.G64]&lt;MAX(LookupCalc);CONCATENATE(VLOOKUP([.G64];LookupCalc;2);&quot; &quot;;VLOOKUP([.G64];LookupCalc;3));&quot;&quot;)" office:value-type="string" office:string-value="Jer 50" calcext:value-type="string">
            <text:p>Jer 50</text:p>
          </table:table-cell>
          <table:table-cell table:style-name="ce22" table:formula="of:=IF([.H64]=&quot;&quot;;&quot;&quot;;IF([.G65]=&quot;&quot;;CONCATENATE(VLOOKUP(MAX(LookupCalc);LookupCalc;2);&quot; &quot;;VLOOKUP(MAX(LookupCalc);LookupCalc;3));CONCATENATE(VLOOKUP([.G65]-1;LookupCalc;2);&quot; &quot;;VLOOKUP([.G65]-1;LookupCalc;3))))" office:value-type="string" office:string-value="Jer 52" calcext:value-type="string">
            <text:p>Jer 52</text:p>
          </table:table-cell>
          <table:table-cell table:style-name="ce2"/>
          <table:table-cell table:style-name="ce3" table:formula="of:=IF(OR([.K63]=&quot;&quot;;[.K63]=[.$H$1]);&quot;&quot;;[.K63]+1)" office:value-type="date" office:date-value="2018-10-05" calcext:value-type="date">
            <text:p>Fri 10/5</text:p>
          </table:table-cell>
          <table:table-cell table:style-name="ce8" table:formula="of:=IF([.L63]=&quot;&quot;;&quot;&quot;;IF([.L63]+(MAX(LookupCalc)/[.$M$1])&gt;MAX(LookupCalc);&quot;&quot;;[.L63]+(MAX(LookupCalc)/[.$M$1])))" office:value-type="float" office:value="919.273972602736" calcext:value-type="float">
            <text:p>919.273972602736</text:p>
          </table:table-cell>
          <table:table-cell table:style-name="ce28" table:formula="of:=IF([.L64]&lt;MAX(LookupCalc);CONCATENATE(VLOOKUP([.L64];LookupCalc;2);&quot; &quot;;VLOOKUP([.L64];LookupCalc;3));&quot;&quot;)" office:value-type="string" office:string-value="Mic 5" calcext:value-type="string">
            <text:p>Mic 5</text:p>
          </table:table-cell>
          <table:table-cell table:style-name="ce30" table:formula="of:=IF([.M64]=&quot;&quot;;&quot;&quot;;IF([.L65]=&quot;&quot;;CONCATENATE(VLOOKUP(MAX(LookupCalc);LookupCalc;2);&quot; &quot;;VLOOKUP(MAX(LookupCalc);LookupCalc;3));CONCATENATE(VLOOKUP([.L65]-1;LookupCalc;2);&quot; &quot;;VLOOKUP([.L65]-1;LookupCalc;3))))" office:value-type="string" office:string-value="Mic 7" calcext:value-type="string">
            <text:p>Mic 7</text:p>
          </table:table-cell>
          <table:table-cell table:style-name="ce2"/>
          <table:table-cell table:style-name="ce3" table:formula="of:=IF(OR([.P63]=&quot;&quot;;[.P63]=[.$H$1]);&quot;&quot;;[.P63]+1)" office:value-type="date" office:date-value="2018-11-05" calcext:value-type="date">
            <text:p>Mon 11/5</text:p>
          </table:table-cell>
          <table:table-cell table:style-name="ce8" table:formula="of:=IF([.Q63]=&quot;&quot;;&quot;&quot;;IF([.Q63]+(MAX(LookupCalc)/[.$M$1])&gt;MAX(LookupCalc);&quot;&quot;;[.Q63]+(MAX(LookupCalc)/[.$M$1])))" office:value-type="float" office:value="1022.04109589041" calcext:value-type="float">
            <text:p>1022.04109589041</text:p>
          </table:table-cell>
          <table:table-cell table:style-name="ce35" table:formula="of:=IF([.Q64]&lt;MAX(LookupCalc);CONCATENATE(VLOOKUP([.Q64];LookupCalc;2);&quot; &quot;;VLOOKUP([.Q64];LookupCalc;3));&quot;&quot;)" office:value-type="string" office:string-value="Joh 4" calcext:value-type="string">
            <text:p>Joh 4</text:p>
          </table:table-cell>
          <table:table-cell table:style-name="ce36" table:formula="of:=IF([.R64]=&quot;&quot;;&quot;&quot;;IF([.Q65]=&quot;&quot;;CONCATENATE(VLOOKUP(MAX(LookupCalc);LookupCalc;2);&quot; &quot;;VLOOKUP(MAX(LookupCalc);LookupCalc;3));CONCATENATE(VLOOKUP([.Q65]-1;LookupCalc;2);&quot; &quot;;VLOOKUP([.Q65]-1;LookupCalc;3))))" office:value-type="string" office:string-value="Joh 6" calcext:value-type="string">
            <text:p>Joh 6</text:p>
          </table:table-cell>
          <table:table-cell table:style-name="ce2"/>
          <table:table-cell table:style-name="ce3" table:formula="of:=IF(OR([.U63]=&quot;&quot;;[.U63]=[.$H$1]);&quot;&quot;;[.U63]+1)" office:value-type="date" office:date-value="2018-12-06" calcext:value-type="date">
            <text:p>Thu 12/6</text:p>
          </table:table-cell>
          <table:table-cell table:style-name="ce8" table:formula="of:=IF([.V63]=&quot;&quot;;&quot;&quot;;IF([.V63]+(MAX(LookupCalc)/[.$M$1])&gt;MAX(LookupCalc);&quot;&quot;;[.V63]+(MAX(LookupCalc)/[.$M$1])))" office:value-type="float" office:value="1124.80821917808" calcext:value-type="float">
            <text:p>1124.80821917808</text:p>
          </table:table-cell>
          <table:table-cell table:style-name="ce40" table:formula="of:=IF([.V64]&lt;MAX(LookupCalc);CONCATENATE(VLOOKUP([.V64];LookupCalc;2);&quot; &quot;;VLOOKUP([.V64];LookupCalc;3));&quot;&quot;)" office:value-type="string" office:string-value="Eph 6" calcext:value-type="string">
            <text:p>Eph 6</text:p>
          </table:table-cell>
          <table:table-cell table:style-name="ce41" table:formula="of:=IF([.W64]=&quot;&quot;;&quot;&quot;;IF([.V65]=&quot;&quot;;CONCATENATE(VLOOKUP(MAX(LookupCalc);LookupCalc;2);&quot; &quot;;VLOOKUP(MAX(LookupCalc);LookupCalc;3));CONCATENATE(VLOOKUP([.V65]-1;LookupCalc;2);&quot; &quot;;VLOOKUP([.V65]-1;LookupCalc;3))))" office:value-type="string" office:string-value="Php 3" calcext:value-type="string">
            <text:p>Php 3</text:p>
          </table:table-cell>
          <table:table-cell table:style-name="ce2"/>
          <table:table-cell table:style-name="ce3" table:formula="of:=IF(OR([.Z63]=&quot;&quot;;[.Z63]=[.$H$1]);&quot;&quot;;[.Z63]+1)">
            <text:p/>
          </table:table-cell>
          <table:table-cell table:style-name="ce8" table:formula="of:=IF([.AA63]=&quot;&quot;;&quot;&quot;;IF([.AA63]+(MAX(LookupCalc)/[.$M$1])&gt;MAX(LookupCalc);&quot;&quot;;[.AA63]+(MAX(LookupCalc)/[.$M$1])))">
            <text:p/>
          </table:table-cell>
          <table:table-cell table:style-name="ce46" table:formula="of:=IF([.AA64]&lt;MAX(LookupCalc);CONCATENATE(VLOOKUP([.AA64];LookupCalc;2);&quot; &quot;;VLOOKUP([.AA64];LookupCalc;3));&quot;&quot;)">
            <text:p/>
          </table:table-cell>
          <table:table-cell table:style-name="ce48" table:formula="of:=IF([.AB64]=&quot;&quot;;&quot;&quot;;IF([.AA65]=&quot;&quot;;CONCATENATE(VLOOKUP(MAX(LookupCalc);LookupCalc;2);&quot; &quot;;VLOOKUP(MAX(LookupCalc);LookupCalc;3));CONCATENATE(VLOOKUP([.AA65]-1;LookupCalc;2);&quot; &quot;;VLOOKUP([.AA65]-1;LookupCalc;3))))">
            <text:p/>
          </table:table-cell>
          <table:table-cell table:style-name="ce2" table:number-columns-repeated="228"/>
          <table:table-cell table:style-name="ce58" table:number-columns-repeated="767"/>
        </table:table-row>
        <table:table-row table:style-name="ro3">
          <table:table-cell table:style-name="ce3" table:formula="of:=IF(OR([.A64]=&quot;&quot;;[.A64]=[.$H$1]);&quot;&quot;;[.A64]+1)" office:value-type="date" office:date-value="2018-08-05" calcext:value-type="date">
            <text:p>Sun 8/5</text:p>
          </table:table-cell>
          <table:table-cell table:style-name="ce8" table:formula="of:=IF([.B64]=&quot;&quot;;&quot;&quot;;IF([.B64]+(MAX(LookupCalc)/[.$M$1])&gt;MAX(LookupCalc);&quot;&quot;;[.B64]+(MAX(LookupCalc)/[.$M$1])))" office:value-type="float" office:value="717.054794520547" calcext:value-type="float">
            <text:p>717.054794520547</text:p>
          </table:table-cell>
          <table:table-cell table:style-name="ce14" table:formula="of:=IF([.B65]&lt;MAX(LookupCalc);CONCATENATE(VLOOKUP([.B65];LookupCalc;2);&quot; &quot;;VLOOKUP([.B65];LookupCalc;3));&quot;&quot;)" office:value-type="string" office:string-value="Isa 17" calcext:value-type="string">
            <text:p>Isa 17</text:p>
          </table:table-cell>
          <table:table-cell table:style-name="ce16" table:formula="of:=IF([.C65]=&quot;&quot;;&quot;&quot;;IF([.G35]=&quot;&quot;;CONCATENATE(VLOOKUP(MAX(LookupCalc);LookupCalc;2);&quot; &quot;;VLOOKUP(MAX(LookupCalc);LookupCalc;3));CONCATENATE(VLOOKUP([.G35]-1;LookupCalc;2);&quot; &quot;;VLOOKUP([.G35]-1;LookupCalc;3))))" office:value-type="string" office:string-value="Isa 19" calcext:value-type="string">
            <text:p>Isa 19</text:p>
          </table:table-cell>
          <table:table-cell table:style-name="ce2"/>
          <table:table-cell table:style-name="ce3" table:formula="of:=IF(OR([.F64]=&quot;&quot;;[.F64]=[.$H$1]);&quot;&quot;;[.F64]+1)" office:value-type="date" office:date-value="2018-09-05" calcext:value-type="date">
            <text:p>Wed 9/5</text:p>
          </table:table-cell>
          <table:table-cell table:style-name="ce8" table:formula="of:=IF([.G64]=&quot;&quot;;&quot;&quot;;IF([.G64]+(MAX(LookupCalc)/[.$M$1])&gt;MAX(LookupCalc);&quot;&quot;;[.G64]+(MAX(LookupCalc)/[.$M$1])))" office:value-type="float" office:value="819.821917808217" calcext:value-type="float">
            <text:p>819.821917808217</text:p>
          </table:table-cell>
          <table:table-cell table:style-name="ce21" table:formula="of:=IF([.G65]&lt;MAX(LookupCalc);CONCATENATE(VLOOKUP([.G65];LookupCalc;2);&quot; &quot;;VLOOKUP([.G65];LookupCalc;3));&quot;&quot;)" office:value-type="string" office:string-value="Lam 1" calcext:value-type="string">
            <text:p>Lam 1</text:p>
          </table:table-cell>
          <table:table-cell table:style-name="ce22" table:formula="of:=IF([.H65]=&quot;&quot;;&quot;&quot;;IF([.L35]=&quot;&quot;;CONCATENATE(VLOOKUP(MAX(LookupCalc);LookupCalc;2);&quot; &quot;;VLOOKUP(MAX(LookupCalc);LookupCalc;3));CONCATENATE(VLOOKUP([.L35]-1;LookupCalc;2);&quot; &quot;;VLOOKUP([.L35]-1;LookupCalc;3))))" office:value-type="string" office:string-value="Lam 4" calcext:value-type="string">
            <text:p>Lam 4</text:p>
          </table:table-cell>
          <table:table-cell table:style-name="ce2"/>
          <table:table-cell table:style-name="ce3" table:formula="of:=IF(OR([.K64]=&quot;&quot;;[.K64]=[.$H$1]);&quot;&quot;;[.K64]+1)" office:value-type="date" office:date-value="2018-10-06" calcext:value-type="date">
            <text:p>Sat 10/6</text:p>
          </table:table-cell>
          <table:table-cell table:style-name="ce8" table:formula="of:=IF([.L64]=&quot;&quot;;&quot;&quot;;IF([.L64]+(MAX(LookupCalc)/[.$M$1])&gt;MAX(LookupCalc);&quot;&quot;;[.L64]+(MAX(LookupCalc)/[.$M$1])))" office:value-type="float" office:value="922.589041095887" calcext:value-type="float">
            <text:p>922.589041095887</text:p>
          </table:table-cell>
          <table:table-cell table:style-name="ce28" table:formula="of:=IF([.L65]&lt;MAX(LookupCalc);CONCATENATE(VLOOKUP([.L65];LookupCalc;2);&quot; &quot;;VLOOKUP([.L65];LookupCalc;3));&quot;&quot;)" office:value-type="string" office:string-value="Nah 1" calcext:value-type="string">
            <text:p>Nah 1</text:p>
          </table:table-cell>
          <table:table-cell table:style-name="ce30" table:formula="of:=IF([.M65]=&quot;&quot;;&quot;&quot;;IF([.Q35]=&quot;&quot;;CONCATENATE(VLOOKUP(MAX(LookupCalc);LookupCalc;2);&quot; &quot;;VLOOKUP(MAX(LookupCalc);LookupCalc;3));CONCATENATE(VLOOKUP([.Q35]-1;LookupCalc;2);&quot; &quot;;VLOOKUP([.Q35]-1;LookupCalc;3))))" office:value-type="string" office:string-value="Nah 3" calcext:value-type="string">
            <text:p>Nah 3</text:p>
          </table:table-cell>
          <table:table-cell table:style-name="ce2"/>
          <table:table-cell table:style-name="ce3" table:formula="of:=IF(OR([.P64]=&quot;&quot;;[.P64]=[.$H$1]);&quot;&quot;;[.P64]+1)" office:value-type="date" office:date-value="2018-11-06" calcext:value-type="date">
            <text:p>Tue 11/6</text:p>
          </table:table-cell>
          <table:table-cell table:style-name="ce8" table:formula="of:=IF([.Q64]=&quot;&quot;;&quot;&quot;;IF([.Q64]+(MAX(LookupCalc)/[.$M$1])&gt;MAX(LookupCalc);&quot;&quot;;[.Q64]+(MAX(LookupCalc)/[.$M$1])))" office:value-type="float" office:value="1025.35616438356" calcext:value-type="float">
            <text:p>1025.35616438356</text:p>
          </table:table-cell>
          <table:table-cell table:style-name="ce35" table:formula="of:=IF([.Q65]&lt;MAX(LookupCalc);CONCATENATE(VLOOKUP([.Q65];LookupCalc;2);&quot; &quot;;VLOOKUP([.Q65];LookupCalc;3));&quot;&quot;)" office:value-type="string" office:string-value="Joh 7" calcext:value-type="string">
            <text:p>Joh 7</text:p>
          </table:table-cell>
          <table:table-cell table:style-name="ce36" table:formula="of:=IF([.R65]=&quot;&quot;;&quot;&quot;;IF([.V35]=&quot;&quot;;CONCATENATE(VLOOKUP(MAX(LookupCalc);LookupCalc;2);&quot; &quot;;VLOOKUP(MAX(LookupCalc);LookupCalc;3));CONCATENATE(VLOOKUP([.V35]-1;LookupCalc;2);&quot; &quot;;VLOOKUP([.V35]-1;LookupCalc;3))))" office:value-type="string" office:string-value="Joh 9" calcext:value-type="string">
            <text:p>Joh 9</text:p>
          </table:table-cell>
          <table:table-cell table:style-name="ce2"/>
          <table:table-cell table:style-name="ce3" table:formula="of:=IF(OR([.U64]=&quot;&quot;;[.U64]=[.$H$1]);&quot;&quot;;[.U64]+1)" office:value-type="date" office:date-value="2018-12-07" calcext:value-type="date">
            <text:p>Fri 12/7</text:p>
          </table:table-cell>
          <table:table-cell table:style-name="ce8" table:formula="of:=IF([.V64]=&quot;&quot;;&quot;&quot;;IF([.V64]+(MAX(LookupCalc)/[.$M$1])&gt;MAX(LookupCalc);&quot;&quot;;[.V64]+(MAX(LookupCalc)/[.$M$1])))" office:value-type="float" office:value="1128.12328767123" calcext:value-type="float">
            <text:p>1128.12328767123</text:p>
          </table:table-cell>
          <table:table-cell table:style-name="ce40" table:formula="of:=IF([.V65]&lt;MAX(LookupCalc);CONCATENATE(VLOOKUP([.V65];LookupCalc;2);&quot; &quot;;VLOOKUP([.V65];LookupCalc;3));&quot;&quot;)" office:value-type="string" office:string-value="Php 4" calcext:value-type="string">
            <text:p>Php 4</text:p>
          </table:table-cell>
          <table:table-cell table:style-name="ce41" table:formula="of:=IF([.W65]=&quot;&quot;;&quot;&quot;;IF([.AA35]=&quot;&quot;;CONCATENATE(VLOOKUP(MAX(LookupCalc);LookupCalc;2);&quot; &quot;;VLOOKUP(MAX(LookupCalc);LookupCalc;3));CONCATENATE(VLOOKUP([.AA35]-1;LookupCalc;2);&quot; &quot;;VLOOKUP([.AA35]-1;LookupCalc;3))))" office:value-type="string" office:string-value="Col 2" calcext:value-type="string">
            <text:p>Col 2</text:p>
          </table:table-cell>
          <table:table-cell table:style-name="ce2"/>
          <table:table-cell table:style-name="ce3" table:formula="of:=IF(OR([.Z64]=&quot;&quot;;[.Z64]=[.$H$1]);&quot;&quot;;[.Z64]+1)">
            <text:p/>
          </table:table-cell>
          <table:table-cell table:style-name="ce18" table:formula="of:=IF([.AA64]=&quot;&quot;;&quot;&quot;;IF([.AA64]+(MAX(LookupCalc)/[.$M$1])&gt;MAX(LookupCalc);&quot;&quot;;[.AA64]+(MAX(LookupCalc)/[.$M$1])))">
            <text:p/>
          </table:table-cell>
          <table:table-cell table:style-name="ce46" table:formula="of:=IF([.AA65]&lt;MAX(LookupCalc);CONCATENATE(VLOOKUP([.AA65];LookupCalc;2);&quot; &quot;;VLOOKUP([.AA65];LookupCalc;3));&quot;&quot;)">
            <text:p/>
          </table:table-cell>
          <table:table-cell table:style-name="ce48" table:formula="of:=IF([.AB65]=&quot;&quot;;&quot;&quot;;IF([.AF35]=&quot;&quot;;CONCATENATE(VLOOKUP(MAX(LookupCalc);LookupCalc;2);&quot; &quot;;VLOOKUP(MAX(LookupCalc);LookupCalc;3));CONCATENATE(VLOOKUP([.AF35]-1;LookupCalc;2);&quot; &quot;;VLOOKUP([.AF35]-1;LookupCalc;3))))">
            <text:p/>
          </table:table-cell>
          <table:table-cell table:style-name="ce2" table:number-columns-repeated="228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3"/>
          <table:table-cell table:style-name="ce42"/>
          <table:table-cell table:style-name="ce18"/>
          <table:table-cell table:style-name="ce12" table:number-columns-repeated="2"/>
          <table:table-cell office:value-type="string" calcext:value-type="string">
            <text:p>Ord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Chapter</text:p>
          </table:table-cell>
          <table:table-cell office:value-type="string" calcext:value-type="string">
            <text:p>Verses</text:p>
          </table:table-cell>
          <table:table-cell table:style-name="ce2"/>
          <table:table-cell table:style-name="ce53" office:value-type="string" calcext:value-type="string">
            <text:p>PSA 119.1 = v1-8</text:p>
          </table:table-cell>
          <table:table-cell table:style-name="ce18"/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Su</text:p>
          </table:table-cell>
          <table:table-cell table:style-name="ce2" table:number-columns-repeated="219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3"/>
          <table:table-cell table:style-name="ce42"/>
          <table:table-cell table:style-name="ce18"/>
          <table:table-cell table:style-name="ce12"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en</text:p>
          </table:table-cell>
          <table:table-cell office:value-type="float" office:value="1" calcext:value-type="float">
            <text:p>1</text:p>
          </table:table-cell>
          <table:table-cell table:style-name="ce49"/>
          <table:table-cell table:style-name="ce2"/>
          <table:table-cell table:style-name="ce53" office:value-type="string" calcext:value-type="string">
            <text:p>119.2 = v9-16</text:p>
          </table:table-cell>
          <table:table-cell table:style-name="ce18"/>
          <table:table-cell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Mo</text:p>
          </table:table-cell>
          <table:table-cell table:style-name="ce2" table:number-columns-repeated="219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3"/>
          <table:table-cell table:style-name="ce42"/>
          <table:table-cell table:style-name="ce18"/>
          <table:table-cell table:style-name="ce12"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en</text:p>
          </table:table-cell>
          <table:table-cell table:style-name="ce49" table:formula="of:=IF([.AE68]=[.AE67];[.AF67]+1;1)" office:value-type="float" office:value="2" calcext:value-type="float">
            <text:p>2</text:p>
          </table:table-cell>
          <table:table-cell table:style-name="ce49"/>
          <table:table-cell table:style-name="ce2"/>
          <table:table-cell table:style-name="ce53" office:value-type="string" calcext:value-type="string">
            <text:p>119.3 = v17-24</text:p>
          </table:table-cell>
          <table:table-cell table:style-name="ce18"/>
          <table:table-cell table:style-name="ce54" office:value-type="float" office:value="3" calcext:value-type="float">
            <text:p>3</text:p>
          </table:table-cell>
          <table:table-cell table:style-name="ce54" office:value-type="string" calcext:value-type="string">
            <text:p>Tu</text:p>
          </table:table-cell>
          <table:table-cell table:style-name="ce2" table:number-columns-repeated="219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3"/>
          <table:table-cell table:style-name="ce42"/>
          <table:table-cell table:style-name="ce18"/>
          <table:table-cell table:style-name="ce12"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Gen</text:p>
          </table:table-cell>
          <table:table-cell table:style-name="ce49" table:formula="of:=IF([.AE69]=[.AE68];[.AF68]+1;1)" office:value-type="float" office:value="3" calcext:value-type="float">
            <text:p>3</text:p>
          </table:table-cell>
          <table:table-cell table:style-name="ce49"/>
          <table:table-cell table:style-name="ce2"/>
          <table:table-cell table:style-name="ce53" office:value-type="string" calcext:value-type="string">
            <text:p>119.4 = v25-32</text:p>
          </table:table-cell>
          <table:table-cell table:style-name="ce18"/>
          <table:table-cell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We</text:p>
          </table:table-cell>
          <table:table-cell table:style-name="ce2" table:number-columns-repeated="219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3"/>
          <table:table-cell table:style-name="ce42"/>
          <table:table-cell table:style-name="ce18"/>
          <table:table-cell table:style-name="ce12"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Gen</text:p>
          </table:table-cell>
          <table:table-cell table:style-name="ce49" table:formula="of:=IF([.AE70]=[.AE69];[.AF69]+1;1)" office:value-type="float" office:value="4" calcext:value-type="float">
            <text:p>4</text:p>
          </table:table-cell>
          <table:table-cell table:style-name="ce49"/>
          <table:table-cell table:style-name="ce2"/>
          <table:table-cell table:style-name="ce53" office:value-type="string" calcext:value-type="string">
            <text:p>119.5 = v33-40</text:p>
          </table:table-cell>
          <table:table-cell table:style-name="ce18"/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Th</text:p>
          </table:table-cell>
          <table:table-cell table:style-name="ce2" table:number-columns-repeated="219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Gen</text:p>
          </table:table-cell>
          <table:table-cell table:style-name="ce49" table:formula="of:=IF([.AE71]=[.AE70];[.AF70]+1;1)" office:value-type="float" office:value="5" calcext:value-type="float">
            <text:p>5</text:p>
          </table:table-cell>
          <table:table-cell table:style-name="ce49"/>
          <table:table-cell table:style-name="ce2"/>
          <table:table-cell table:style-name="ce53" office:value-type="string" calcext:value-type="string">
            <text:p>119.6 = v41-48</text:p>
          </table:table-cell>
          <table:table-cell table:style-name="ce18"/>
          <table:table-cell table:style-name="ce54" office:value-type="float" office:value="6" calcext:value-type="float">
            <text:p>6</text:p>
          </table:table-cell>
          <table:table-cell table:style-name="ce54" office:value-type="string" calcext:value-type="string">
            <text:p>Fr</text:p>
          </table:table-cell>
          <table:table-cell table:style-name="ce2" table:number-columns-repeated="219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Gen</text:p>
          </table:table-cell>
          <table:table-cell table:style-name="ce49" table:formula="of:=IF([.AE72]=[.AE71];[.AF71]+1;1)" office:value-type="float" office:value="6" calcext:value-type="float">
            <text:p>6</text:p>
          </table:table-cell>
          <table:table-cell table:style-name="ce49"/>
          <table:table-cell table:style-name="ce2"/>
          <table:table-cell table:style-name="ce53" office:value-type="string" calcext:value-type="string">
            <text:p>119.7 = v49-56</text:p>
          </table:table-cell>
          <table:table-cell table:style-name="ce18"/>
          <table:table-cell table:style-name="ce54" office:value-type="float" office:value="7" calcext:value-type="float">
            <text:p>7</text:p>
          </table:table-cell>
          <table:table-cell table:style-name="ce54" office:value-type="string" calcext:value-type="string">
            <text:p>Sa</text:p>
          </table:table-cell>
          <table:table-cell table:style-name="ce2" table:number-columns-repeated="219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Gen</text:p>
          </table:table-cell>
          <table:table-cell table:style-name="ce49" table:formula="of:=IF([.AE73]=[.AE72];[.AF72]+1;1)" office:value-type="float" office:value="7" calcext:value-type="float">
            <text:p>7</text:p>
          </table:table-cell>
          <table:table-cell table:style-name="ce49"/>
          <table:table-cell table:style-name="ce2"/>
          <table:table-cell table:style-name="ce53" office:value-type="string" calcext:value-type="string">
            <text:p>119.8 = v57-64</text:p>
          </table:table-cell>
          <table:table-cell table:style-name="ce18"/>
          <table:table-cell table:style-name="ce54" table:number-columns-repeated="2"/>
          <table:table-cell table:style-name="ce2" table:number-columns-repeated="219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Gen</text:p>
          </table:table-cell>
          <table:table-cell table:style-name="ce49" table:formula="of:=IF([.AE74]=[.AE73];[.AF73]+1;1)" office:value-type="float" office:value="8" calcext:value-type="float">
            <text:p>8</text:p>
          </table:table-cell>
          <table:table-cell table:style-name="ce49"/>
          <table:table-cell table:style-name="ce2"/>
          <table:table-cell table:style-name="ce53" office:value-type="string" calcext:value-type="string">
            <text:p>119.9 = v65-72</text:p>
          </table:table-cell>
          <table:table-cell table:style-name="ce18"/>
          <table:table-cell table:style-name="ce54" table:number-columns-repeated="2"/>
          <table:table-cell table:style-name="ce2" table:number-columns-repeated="219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Gen</text:p>
          </table:table-cell>
          <table:table-cell table:style-name="ce49" table:formula="of:=IF([.AE75]=[.AE74];[.AF74]+1;1)" office:value-type="float" office:value="9" calcext:value-type="float">
            <text:p>9</text:p>
          </table:table-cell>
          <table:table-cell table:style-name="ce49"/>
          <table:table-cell table:style-name="ce2"/>
          <table:table-cell table:style-name="ce53" office:value-type="string" calcext:value-type="string">
            <text:p>119.10 = v73-80</text:p>
          </table:table-cell>
          <table:table-cell table:style-name="ce18"/>
          <table:table-cell table:style-name="ce54" table:number-columns-repeated="2"/>
          <table:table-cell table:style-name="ce2" table:number-columns-repeated="219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Gen</text:p>
          </table:table-cell>
          <table:table-cell table:style-name="ce49" table:formula="of:=IF([.AE76]=[.AE75];[.AF75]+1;1)" office:value-type="float" office:value="10" calcext:value-type="float">
            <text:p>10</text:p>
          </table:table-cell>
          <table:table-cell table:style-name="ce49"/>
          <table:table-cell table:style-name="ce2"/>
          <table:table-cell table:style-name="ce53" office:value-type="string" calcext:value-type="string">
            <text:p>119.11 = v81-88</text:p>
          </table:table-cell>
          <table:table-cell table:style-name="ce18"/>
          <table:table-cell table:style-name="ce54" table:number-columns-repeated="2"/>
          <table:table-cell table:style-name="ce2" table:number-columns-repeated="219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Gen</text:p>
          </table:table-cell>
          <table:table-cell table:style-name="ce49" table:formula="of:=IF([.AE77]=[.AE76];[.AF76]+1;1)" office:value-type="float" office:value="11" calcext:value-type="float">
            <text:p>11</text:p>
          </table:table-cell>
          <table:table-cell table:style-name="ce49"/>
          <table:table-cell table:style-name="ce2"/>
          <table:table-cell table:style-name="ce53" office:value-type="string" calcext:value-type="string">
            <text:p>119.12 = v89-96</text:p>
          </table:table-cell>
          <table:table-cell table:style-name="ce18"/>
          <table:table-cell table:style-name="ce55" table:formula="of:=ORG.LIBREOFFICE.WEEKNUM_OOO([.AL77];1)" office:value-type="float" office:value="52" calcext:value-type="float">
            <text:p>52</text:p>
          </table:table-cell>
          <table:table-cell table:style-name="ce56" office:value-type="date" office:date-value="2015-12-31" calcext:value-type="date">
            <text:p>12/31/15</text:p>
          </table:table-cell>
          <table:table-cell table:style-name="ce57"/>
          <table:table-cell table:style-name="ce2" table:number-columns-repeated="218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Gen</text:p>
          </table:table-cell>
          <table:table-cell table:style-name="ce49" table:formula="of:=IF([.AE78]=[.AE77];[.AF77]+1;1)" office:value-type="float" office:value="12" calcext:value-type="float">
            <text:p>12</text:p>
          </table:table-cell>
          <table:table-cell table:style-name="ce49"/>
          <table:table-cell table:style-name="ce2"/>
          <table:table-cell table:style-name="ce53" office:value-type="string" calcext:value-type="string">
            <text:p>119.13 = v97-104</text:p>
          </table:table-cell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Gen</text:p>
          </table:table-cell>
          <table:table-cell table:style-name="ce49" table:formula="of:=IF([.AE79]=[.AE78];[.AF78]+1;1)" office:value-type="float" office:value="13" calcext:value-type="float">
            <text:p>13</text:p>
          </table:table-cell>
          <table:table-cell table:style-name="ce49"/>
          <table:table-cell table:style-name="ce2"/>
          <table:table-cell table:style-name="ce53" office:value-type="string" calcext:value-type="string">
            <text:p>119.14 = v105-112</text:p>
          </table:table-cell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Gen</text:p>
          </table:table-cell>
          <table:table-cell table:style-name="ce49" table:formula="of:=IF([.AE80]=[.AE79];[.AF79]+1;1)" office:value-type="float" office:value="14" calcext:value-type="float">
            <text:p>14</text:p>
          </table:table-cell>
          <table:table-cell table:style-name="ce49"/>
          <table:table-cell table:style-name="ce2"/>
          <table:table-cell table:style-name="ce53" office:value-type="string" calcext:value-type="string">
            <text:p>119.15 = v113-120</text:p>
          </table:table-cell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Gen</text:p>
          </table:table-cell>
          <table:table-cell table:style-name="ce49" table:formula="of:=IF([.AE81]=[.AE80];[.AF80]+1;1)" office:value-type="float" office:value="15" calcext:value-type="float">
            <text:p>15</text:p>
          </table:table-cell>
          <table:table-cell table:style-name="ce49"/>
          <table:table-cell table:style-name="ce2"/>
          <table:table-cell table:style-name="ce53" office:value-type="string" calcext:value-type="string">
            <text:p>119.16 = v121-128</text:p>
          </table:table-cell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Gen</text:p>
          </table:table-cell>
          <table:table-cell table:style-name="ce49" table:formula="of:=IF([.AE82]=[.AE81];[.AF81]+1;1)" office:value-type="float" office:value="16" calcext:value-type="float">
            <text:p>16</text:p>
          </table:table-cell>
          <table:table-cell table:style-name="ce49"/>
          <table:table-cell table:style-name="ce2"/>
          <table:table-cell table:style-name="ce53" office:value-type="string" calcext:value-type="string">
            <text:p>119.17 = v129-136</text:p>
          </table:table-cell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Gen</text:p>
          </table:table-cell>
          <table:table-cell table:style-name="ce49" table:formula="of:=IF([.AE83]=[.AE82];[.AF82]+1;1)" office:value-type="float" office:value="17" calcext:value-type="float">
            <text:p>17</text:p>
          </table:table-cell>
          <table:table-cell table:style-name="ce49"/>
          <table:table-cell table:style-name="ce2"/>
          <table:table-cell table:style-name="ce53" office:value-type="string" calcext:value-type="string">
            <text:p>119.18 = v137-144</text:p>
          </table:table-cell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Gen</text:p>
          </table:table-cell>
          <table:table-cell table:style-name="ce49" table:formula="of:=IF([.AE84]=[.AE83];[.AF83]+1;1)" office:value-type="float" office:value="18" calcext:value-type="float">
            <text:p>18</text:p>
          </table:table-cell>
          <table:table-cell table:style-name="ce49"/>
          <table:table-cell table:style-name="ce2"/>
          <table:table-cell table:style-name="ce53" office:value-type="string" calcext:value-type="string">
            <text:p>119.19 = v145-152</text:p>
          </table:table-cell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Gen</text:p>
          </table:table-cell>
          <table:table-cell table:style-name="ce49" table:formula="of:=IF([.AE85]=[.AE84];[.AF84]+1;1)" office:value-type="float" office:value="19" calcext:value-type="float">
            <text:p>19</text:p>
          </table:table-cell>
          <table:table-cell table:style-name="ce49"/>
          <table:table-cell table:style-name="ce2"/>
          <table:table-cell table:style-name="ce53" office:value-type="string" calcext:value-type="string">
            <text:p>119.20 = v153-160</text:p>
          </table:table-cell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Gen</text:p>
          </table:table-cell>
          <table:table-cell table:style-name="ce49" table:formula="of:=IF([.AE86]=[.AE85];[.AF85]+1;1)" office:value-type="float" office:value="20" calcext:value-type="float">
            <text:p>20</text:p>
          </table:table-cell>
          <table:table-cell table:style-name="ce49"/>
          <table:table-cell table:style-name="ce2"/>
          <table:table-cell table:style-name="ce53" office:value-type="string" calcext:value-type="string">
            <text:p>119.21 = v161-168</text:p>
          </table:table-cell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21" calcext:value-type="float">
            <text:p>21</text:p>
          </table:table-cell>
          <table:table-cell office:value-type="string" calcext:value-type="string">
            <text:p>Gen</text:p>
          </table:table-cell>
          <table:table-cell table:style-name="ce49" table:formula="of:=IF([.AE87]=[.AE86];[.AF86]+1;1)" office:value-type="float" office:value="21" calcext:value-type="float">
            <text:p>21</text:p>
          </table:table-cell>
          <table:table-cell table:style-name="ce49"/>
          <table:table-cell table:style-name="ce2"/>
          <table:table-cell table:style-name="ce53" office:value-type="string" calcext:value-type="string">
            <text:p>119.22 = v169-176</text:p>
          </table:table-cell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Gen</text:p>
          </table:table-cell>
          <table:table-cell table:style-name="ce49" table:formula="of:=IF([.AE88]=[.AE87];[.AF87]+1;1)" office:value-type="float" office:value="22" calcext:value-type="float">
            <text:p>22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23" calcext:value-type="float">
            <text:p>23</text:p>
          </table:table-cell>
          <table:table-cell office:value-type="string" calcext:value-type="string">
            <text:p>Gen</text:p>
          </table:table-cell>
          <table:table-cell table:style-name="ce49" table:formula="of:=IF([.AE89]=[.AE88];[.AF88]+1;1)" office:value-type="float" office:value="23" calcext:value-type="float">
            <text:p>23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24" calcext:value-type="float">
            <text:p>24</text:p>
          </table:table-cell>
          <table:table-cell office:value-type="string" calcext:value-type="string">
            <text:p>Gen</text:p>
          </table:table-cell>
          <table:table-cell table:style-name="ce49" table:formula="of:=IF([.AE90]=[.AE89];[.AF89]+1;1)" office:value-type="float" office:value="24" calcext:value-type="float">
            <text:p>24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Gen</text:p>
          </table:table-cell>
          <table:table-cell table:style-name="ce49" table:formula="of:=IF([.AE91]=[.AE90];[.AF90]+1;1)" office:value-type="float" office:value="25" calcext:value-type="float">
            <text:p>25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26" calcext:value-type="float">
            <text:p>26</text:p>
          </table:table-cell>
          <table:table-cell office:value-type="string" calcext:value-type="string">
            <text:p>Gen</text:p>
          </table:table-cell>
          <table:table-cell table:style-name="ce49" table:formula="of:=IF([.AE92]=[.AE91];[.AF91]+1;1)" office:value-type="float" office:value="26" calcext:value-type="float">
            <text:p>26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27" calcext:value-type="float">
            <text:p>27</text:p>
          </table:table-cell>
          <table:table-cell office:value-type="string" calcext:value-type="string">
            <text:p>Gen</text:p>
          </table:table-cell>
          <table:table-cell table:style-name="ce49" table:formula="of:=IF([.AE93]=[.AE92];[.AF92]+1;1)" office:value-type="float" office:value="27" calcext:value-type="float">
            <text:p>27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28" calcext:value-type="float">
            <text:p>28</text:p>
          </table:table-cell>
          <table:table-cell office:value-type="string" calcext:value-type="string">
            <text:p>Gen</text:p>
          </table:table-cell>
          <table:table-cell table:style-name="ce49" table:formula="of:=IF([.AE94]=[.AE93];[.AF93]+1;1)" office:value-type="float" office:value="28" calcext:value-type="float">
            <text:p>28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29" calcext:value-type="float">
            <text:p>29</text:p>
          </table:table-cell>
          <table:table-cell office:value-type="string" calcext:value-type="string">
            <text:p>Gen</text:p>
          </table:table-cell>
          <table:table-cell table:style-name="ce49" table:formula="of:=IF([.AE95]=[.AE94];[.AF94]+1;1)" office:value-type="float" office:value="29" calcext:value-type="float">
            <text:p>29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30" calcext:value-type="float">
            <text:p>30</text:p>
          </table:table-cell>
          <table:table-cell office:value-type="string" calcext:value-type="string">
            <text:p>Gen</text:p>
          </table:table-cell>
          <table:table-cell table:style-name="ce49" table:formula="of:=IF([.AE96]=[.AE95];[.AF95]+1;1)" office:value-type="float" office:value="30" calcext:value-type="float">
            <text:p>30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31" calcext:value-type="float">
            <text:p>31</text:p>
          </table:table-cell>
          <table:table-cell office:value-type="string" calcext:value-type="string">
            <text:p>Gen</text:p>
          </table:table-cell>
          <table:table-cell table:style-name="ce49" table:formula="of:=IF([.AE97]=[.AE96];[.AF96]+1;1)" office:value-type="float" office:value="31" calcext:value-type="float">
            <text:p>31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32" calcext:value-type="float">
            <text:p>32</text:p>
          </table:table-cell>
          <table:table-cell office:value-type="string" calcext:value-type="string">
            <text:p>Gen</text:p>
          </table:table-cell>
          <table:table-cell table:style-name="ce49" table:formula="of:=IF([.AE98]=[.AE97];[.AF97]+1;1)" office:value-type="float" office:value="32" calcext:value-type="float">
            <text:p>32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Gen</text:p>
          </table:table-cell>
          <table:table-cell table:style-name="ce49" table:formula="of:=IF([.AE99]=[.AE98];[.AF98]+1;1)" office:value-type="float" office:value="33" calcext:value-type="float">
            <text:p>33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34" calcext:value-type="float">
            <text:p>34</text:p>
          </table:table-cell>
          <table:table-cell office:value-type="string" calcext:value-type="string">
            <text:p>Gen</text:p>
          </table:table-cell>
          <table:table-cell table:style-name="ce49" table:formula="of:=IF([.AE100]=[.AE99];[.AF99]+1;1)" office:value-type="float" office:value="34" calcext:value-type="float">
            <text:p>34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35" calcext:value-type="float">
            <text:p>35</text:p>
          </table:table-cell>
          <table:table-cell office:value-type="string" calcext:value-type="string">
            <text:p>Gen</text:p>
          </table:table-cell>
          <table:table-cell table:style-name="ce49" table:formula="of:=IF([.AE101]=[.AE100];[.AF100]+1;1)" office:value-type="float" office:value="35" calcext:value-type="float">
            <text:p>35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36" calcext:value-type="float">
            <text:p>36</text:p>
          </table:table-cell>
          <table:table-cell office:value-type="string" calcext:value-type="string">
            <text:p>Gen</text:p>
          </table:table-cell>
          <table:table-cell table:style-name="ce49" table:formula="of:=IF([.AE102]=[.AE101];[.AF101]+1;1)" office:value-type="float" office:value="36" calcext:value-type="float">
            <text:p>36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37" calcext:value-type="float">
            <text:p>37</text:p>
          </table:table-cell>
          <table:table-cell office:value-type="string" calcext:value-type="string">
            <text:p>Gen</text:p>
          </table:table-cell>
          <table:table-cell table:style-name="ce49" table:formula="of:=IF([.AE103]=[.AE102];[.AF102]+1;1)" office:value-type="float" office:value="37" calcext:value-type="float">
            <text:p>37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38" calcext:value-type="float">
            <text:p>38</text:p>
          </table:table-cell>
          <table:table-cell office:value-type="string" calcext:value-type="string">
            <text:p>Gen</text:p>
          </table:table-cell>
          <table:table-cell table:style-name="ce49" table:formula="of:=IF([.AE104]=[.AE103];[.AF103]+1;1)" office:value-type="float" office:value="38" calcext:value-type="float">
            <text:p>38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39" calcext:value-type="float">
            <text:p>39</text:p>
          </table:table-cell>
          <table:table-cell office:value-type="string" calcext:value-type="string">
            <text:p>Gen</text:p>
          </table:table-cell>
          <table:table-cell table:style-name="ce49" table:formula="of:=IF([.AE105]=[.AE104];[.AF104]+1;1)" office:value-type="float" office:value="39" calcext:value-type="float">
            <text:p>39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40" calcext:value-type="float">
            <text:p>40</text:p>
          </table:table-cell>
          <table:table-cell office:value-type="string" calcext:value-type="string">
            <text:p>Gen</text:p>
          </table:table-cell>
          <table:table-cell table:style-name="ce49" table:formula="of:=IF([.AE106]=[.AE105];[.AF105]+1;1)" office:value-type="float" office:value="40" calcext:value-type="float">
            <text:p>40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41" calcext:value-type="float">
            <text:p>41</text:p>
          </table:table-cell>
          <table:table-cell office:value-type="string" calcext:value-type="string">
            <text:p>Gen</text:p>
          </table:table-cell>
          <table:table-cell table:style-name="ce49" table:formula="of:=IF([.AE107]=[.AE106];[.AF106]+1;1)" office:value-type="float" office:value="41" calcext:value-type="float">
            <text:p>41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42" calcext:value-type="float">
            <text:p>42</text:p>
          </table:table-cell>
          <table:table-cell office:value-type="string" calcext:value-type="string">
            <text:p>Gen</text:p>
          </table:table-cell>
          <table:table-cell table:style-name="ce49" table:formula="of:=IF([.AE108]=[.AE107];[.AF107]+1;1)" office:value-type="float" office:value="42" calcext:value-type="float">
            <text:p>42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43" calcext:value-type="float">
            <text:p>43</text:p>
          </table:table-cell>
          <table:table-cell office:value-type="string" calcext:value-type="string">
            <text:p>Gen</text:p>
          </table:table-cell>
          <table:table-cell table:style-name="ce49" table:formula="of:=IF([.AE109]=[.AE108];[.AF108]+1;1)" office:value-type="float" office:value="43" calcext:value-type="float">
            <text:p>43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44" calcext:value-type="float">
            <text:p>44</text:p>
          </table:table-cell>
          <table:table-cell office:value-type="string" calcext:value-type="string">
            <text:p>Gen</text:p>
          </table:table-cell>
          <table:table-cell table:style-name="ce49" table:formula="of:=IF([.AE110]=[.AE109];[.AF109]+1;1)" office:value-type="float" office:value="44" calcext:value-type="float">
            <text:p>44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45" calcext:value-type="float">
            <text:p>45</text:p>
          </table:table-cell>
          <table:table-cell office:value-type="string" calcext:value-type="string">
            <text:p>Gen</text:p>
          </table:table-cell>
          <table:table-cell table:style-name="ce49" table:formula="of:=IF([.AE111]=[.AE110];[.AF110]+1;1)" office:value-type="float" office:value="45" calcext:value-type="float">
            <text:p>45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46" calcext:value-type="float">
            <text:p>46</text:p>
          </table:table-cell>
          <table:table-cell office:value-type="string" calcext:value-type="string">
            <text:p>Gen</text:p>
          </table:table-cell>
          <table:table-cell table:style-name="ce49" table:formula="of:=IF([.AE112]=[.AE111];[.AF111]+1;1)" office:value-type="float" office:value="46" calcext:value-type="float">
            <text:p>46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47" calcext:value-type="float">
            <text:p>47</text:p>
          </table:table-cell>
          <table:table-cell office:value-type="string" calcext:value-type="string">
            <text:p>Gen</text:p>
          </table:table-cell>
          <table:table-cell table:style-name="ce49" table:formula="of:=IF([.AE113]=[.AE112];[.AF112]+1;1)" office:value-type="float" office:value="47" calcext:value-type="float">
            <text:p>47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48" calcext:value-type="float">
            <text:p>48</text:p>
          </table:table-cell>
          <table:table-cell office:value-type="string" calcext:value-type="string">
            <text:p>Gen</text:p>
          </table:table-cell>
          <table:table-cell table:style-name="ce49" table:formula="of:=IF([.AE114]=[.AE113];[.AF113]+1;1)" office:value-type="float" office:value="48" calcext:value-type="float">
            <text:p>48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49" calcext:value-type="float">
            <text:p>49</text:p>
          </table:table-cell>
          <table:table-cell office:value-type="string" calcext:value-type="string">
            <text:p>Gen</text:p>
          </table:table-cell>
          <table:table-cell table:style-name="ce49" table:formula="of:=IF([.AE115]=[.AE114];[.AF114]+1;1)" office:value-type="float" office:value="49" calcext:value-type="float">
            <text:p>49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Gen</text:p>
          </table:table-cell>
          <table:table-cell table:style-name="ce49" table:formula="of:=IF([.AE116]=[.AE115];[.AF115]+1;1)" office:value-type="float" office:value="50" calcext:value-type="float">
            <text:p>50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51" calcext:value-type="float">
            <text:p>51</text:p>
          </table:table-cell>
          <table:table-cell office:value-type="string" calcext:value-type="string">
            <text:p>Exo</text:p>
          </table:table-cell>
          <table:table-cell table:style-name="ce49" table:formula="of:=IF([.AE117]=[.AE116];[.AF116]+1;1)" office:value-type="float" office:value="1" calcext:value-type="float">
            <text:p>1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52" calcext:value-type="float">
            <text:p>52</text:p>
          </table:table-cell>
          <table:table-cell office:value-type="string" calcext:value-type="string">
            <text:p>Exo</text:p>
          </table:table-cell>
          <table:table-cell table:style-name="ce49" table:formula="of:=IF([.AE118]=[.AE117];[.AF117]+1;1)" office:value-type="float" office:value="2" calcext:value-type="float">
            <text:p>2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53" calcext:value-type="float">
            <text:p>53</text:p>
          </table:table-cell>
          <table:table-cell office:value-type="string" calcext:value-type="string">
            <text:p>Exo</text:p>
          </table:table-cell>
          <table:table-cell table:style-name="ce49" table:formula="of:=IF([.AE119]=[.AE118];[.AF118]+1;1)" office:value-type="float" office:value="3" calcext:value-type="float">
            <text:p>3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54" calcext:value-type="float">
            <text:p>54</text:p>
          </table:table-cell>
          <table:table-cell office:value-type="string" calcext:value-type="string">
            <text:p>Exo</text:p>
          </table:table-cell>
          <table:table-cell table:style-name="ce49" table:formula="of:=IF([.AE120]=[.AE119];[.AF119]+1;1)" office:value-type="float" office:value="4" calcext:value-type="float">
            <text:p>4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55" calcext:value-type="float">
            <text:p>55</text:p>
          </table:table-cell>
          <table:table-cell office:value-type="string" calcext:value-type="string">
            <text:p>Exo</text:p>
          </table:table-cell>
          <table:table-cell table:style-name="ce49" table:formula="of:=IF([.AE121]=[.AE120];[.AF120]+1;1)" office:value-type="float" office:value="5" calcext:value-type="float">
            <text:p>5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56" calcext:value-type="float">
            <text:p>56</text:p>
          </table:table-cell>
          <table:table-cell office:value-type="string" calcext:value-type="string">
            <text:p>Exo</text:p>
          </table:table-cell>
          <table:table-cell table:style-name="ce49" table:formula="of:=IF([.AE122]=[.AE121];[.AF121]+1;1)" office:value-type="float" office:value="6" calcext:value-type="float">
            <text:p>6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57" calcext:value-type="float">
            <text:p>57</text:p>
          </table:table-cell>
          <table:table-cell office:value-type="string" calcext:value-type="string">
            <text:p>Exo</text:p>
          </table:table-cell>
          <table:table-cell table:style-name="ce49" table:formula="of:=IF([.AE123]=[.AE122];[.AF122]+1;1)" office:value-type="float" office:value="7" calcext:value-type="float">
            <text:p>7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58" calcext:value-type="float">
            <text:p>58</text:p>
          </table:table-cell>
          <table:table-cell office:value-type="string" calcext:value-type="string">
            <text:p>Exo</text:p>
          </table:table-cell>
          <table:table-cell table:style-name="ce49" table:formula="of:=IF([.AE124]=[.AE123];[.AF123]+1;1)" office:value-type="float" office:value="8" calcext:value-type="float">
            <text:p>8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59" calcext:value-type="float">
            <text:p>59</text:p>
          </table:table-cell>
          <table:table-cell office:value-type="string" calcext:value-type="string">
            <text:p>Exo</text:p>
          </table:table-cell>
          <table:table-cell table:style-name="ce49" table:formula="of:=IF([.AE125]=[.AE124];[.AF124]+1;1)" office:value-type="float" office:value="9" calcext:value-type="float">
            <text:p>9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60" calcext:value-type="float">
            <text:p>60</text:p>
          </table:table-cell>
          <table:table-cell office:value-type="string" calcext:value-type="string">
            <text:p>Exo</text:p>
          </table:table-cell>
          <table:table-cell table:style-name="ce49" table:formula="of:=IF([.AE126]=[.AE125];[.AF125]+1;1)" office:value-type="float" office:value="10" calcext:value-type="float">
            <text:p>10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61" calcext:value-type="float">
            <text:p>61</text:p>
          </table:table-cell>
          <table:table-cell office:value-type="string" calcext:value-type="string">
            <text:p>Exo</text:p>
          </table:table-cell>
          <table:table-cell table:style-name="ce49" table:formula="of:=IF([.AE127]=[.AE126];[.AF126]+1;1)" office:value-type="float" office:value="11" calcext:value-type="float">
            <text:p>11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62" calcext:value-type="float">
            <text:p>62</text:p>
          </table:table-cell>
          <table:table-cell office:value-type="string" calcext:value-type="string">
            <text:p>Exo</text:p>
          </table:table-cell>
          <table:table-cell table:style-name="ce49" table:formula="of:=IF([.AE128]=[.AE127];[.AF127]+1;1)" office:value-type="float" office:value="12" calcext:value-type="float">
            <text:p>12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63" calcext:value-type="float">
            <text:p>63</text:p>
          </table:table-cell>
          <table:table-cell office:value-type="string" calcext:value-type="string">
            <text:p>Exo</text:p>
          </table:table-cell>
          <table:table-cell table:style-name="ce49" table:formula="of:=IF([.AE129]=[.AE128];[.AF128]+1;1)" office:value-type="float" office:value="13" calcext:value-type="float">
            <text:p>13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64" calcext:value-type="float">
            <text:p>64</text:p>
          </table:table-cell>
          <table:table-cell office:value-type="string" calcext:value-type="string">
            <text:p>Exo</text:p>
          </table:table-cell>
          <table:table-cell table:style-name="ce49" table:formula="of:=IF([.AE130]=[.AE129];[.AF129]+1;1)" office:value-type="float" office:value="14" calcext:value-type="float">
            <text:p>14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Exo</text:p>
          </table:table-cell>
          <table:table-cell table:style-name="ce49" table:formula="of:=IF([.AE131]=[.AE130];[.AF130]+1;1)" office:value-type="float" office:value="15" calcext:value-type="float">
            <text:p>15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66" calcext:value-type="float">
            <text:p>66</text:p>
          </table:table-cell>
          <table:table-cell office:value-type="string" calcext:value-type="string">
            <text:p>Exo</text:p>
          </table:table-cell>
          <table:table-cell table:style-name="ce49" table:formula="of:=IF([.AE132]=[.AE131];[.AF131]+1;1)" office:value-type="float" office:value="16" calcext:value-type="float">
            <text:p>16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67" calcext:value-type="float">
            <text:p>67</text:p>
          </table:table-cell>
          <table:table-cell office:value-type="string" calcext:value-type="string">
            <text:p>Exo</text:p>
          </table:table-cell>
          <table:table-cell table:style-name="ce49" table:formula="of:=IF([.AE133]=[.AE132];[.AF132]+1;1)" office:value-type="float" office:value="17" calcext:value-type="float">
            <text:p>17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68" calcext:value-type="float">
            <text:p>68</text:p>
          </table:table-cell>
          <table:table-cell office:value-type="string" calcext:value-type="string">
            <text:p>Exo</text:p>
          </table:table-cell>
          <table:table-cell table:style-name="ce49" table:formula="of:=IF([.AE134]=[.AE133];[.AF133]+1;1)" office:value-type="float" office:value="18" calcext:value-type="float">
            <text:p>18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69" calcext:value-type="float">
            <text:p>69</text:p>
          </table:table-cell>
          <table:table-cell office:value-type="string" calcext:value-type="string">
            <text:p>Exo</text:p>
          </table:table-cell>
          <table:table-cell table:style-name="ce49" table:formula="of:=IF([.AE135]=[.AE134];[.AF134]+1;1)" office:value-type="float" office:value="19" calcext:value-type="float">
            <text:p>19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70" calcext:value-type="float">
            <text:p>70</text:p>
          </table:table-cell>
          <table:table-cell office:value-type="string" calcext:value-type="string">
            <text:p>Exo</text:p>
          </table:table-cell>
          <table:table-cell table:style-name="ce49" table:formula="of:=IF([.AE136]=[.AE135];[.AF135]+1;1)" office:value-type="float" office:value="20" calcext:value-type="float">
            <text:p>20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71" calcext:value-type="float">
            <text:p>71</text:p>
          </table:table-cell>
          <table:table-cell office:value-type="string" calcext:value-type="string">
            <text:p>Exo</text:p>
          </table:table-cell>
          <table:table-cell table:style-name="ce49" table:formula="of:=IF([.AE137]=[.AE136];[.AF136]+1;1)" office:value-type="float" office:value="21" calcext:value-type="float">
            <text:p>21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72" calcext:value-type="float">
            <text:p>72</text:p>
          </table:table-cell>
          <table:table-cell office:value-type="string" calcext:value-type="string">
            <text:p>Exo</text:p>
          </table:table-cell>
          <table:table-cell table:style-name="ce49" table:formula="of:=IF([.AE138]=[.AE137];[.AF137]+1;1)" office:value-type="float" office:value="22" calcext:value-type="float">
            <text:p>22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73" calcext:value-type="float">
            <text:p>73</text:p>
          </table:table-cell>
          <table:table-cell office:value-type="string" calcext:value-type="string">
            <text:p>Exo</text:p>
          </table:table-cell>
          <table:table-cell table:style-name="ce49" table:formula="of:=IF([.AE139]=[.AE138];[.AF138]+1;1)" office:value-type="float" office:value="23" calcext:value-type="float">
            <text:p>23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74" calcext:value-type="float">
            <text:p>74</text:p>
          </table:table-cell>
          <table:table-cell office:value-type="string" calcext:value-type="string">
            <text:p>Exo</text:p>
          </table:table-cell>
          <table:table-cell table:style-name="ce49" table:formula="of:=IF([.AE140]=[.AE139];[.AF139]+1;1)" office:value-type="float" office:value="24" calcext:value-type="float">
            <text:p>24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75" calcext:value-type="float">
            <text:p>75</text:p>
          </table:table-cell>
          <table:table-cell office:value-type="string" calcext:value-type="string">
            <text:p>Exo</text:p>
          </table:table-cell>
          <table:table-cell table:style-name="ce49" table:formula="of:=IF([.AE141]=[.AE140];[.AF140]+1;1)" office:value-type="float" office:value="25" calcext:value-type="float">
            <text:p>25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76" calcext:value-type="float">
            <text:p>76</text:p>
          </table:table-cell>
          <table:table-cell office:value-type="string" calcext:value-type="string">
            <text:p>Exo</text:p>
          </table:table-cell>
          <table:table-cell table:style-name="ce49" table:formula="of:=IF([.AE142]=[.AE141];[.AF141]+1;1)" office:value-type="float" office:value="26" calcext:value-type="float">
            <text:p>26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77" calcext:value-type="float">
            <text:p>77</text:p>
          </table:table-cell>
          <table:table-cell office:value-type="string" calcext:value-type="string">
            <text:p>Exo</text:p>
          </table:table-cell>
          <table:table-cell table:style-name="ce49" table:formula="of:=IF([.AE143]=[.AE142];[.AF142]+1;1)" office:value-type="float" office:value="27" calcext:value-type="float">
            <text:p>27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78" calcext:value-type="float">
            <text:p>78</text:p>
          </table:table-cell>
          <table:table-cell office:value-type="string" calcext:value-type="string">
            <text:p>Exo</text:p>
          </table:table-cell>
          <table:table-cell table:style-name="ce49" table:formula="of:=IF([.AE144]=[.AE143];[.AF143]+1;1)" office:value-type="float" office:value="28" calcext:value-type="float">
            <text:p>28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79" calcext:value-type="float">
            <text:p>79</text:p>
          </table:table-cell>
          <table:table-cell office:value-type="string" calcext:value-type="string">
            <text:p>Exo</text:p>
          </table:table-cell>
          <table:table-cell table:style-name="ce49" table:formula="of:=IF([.AE145]=[.AE144];[.AF144]+1;1)" office:value-type="float" office:value="29" calcext:value-type="float">
            <text:p>29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80" calcext:value-type="float">
            <text:p>80</text:p>
          </table:table-cell>
          <table:table-cell office:value-type="string" calcext:value-type="string">
            <text:p>Exo</text:p>
          </table:table-cell>
          <table:table-cell table:style-name="ce49" table:formula="of:=IF([.AE146]=[.AE145];[.AF145]+1;1)" office:value-type="float" office:value="30" calcext:value-type="float">
            <text:p>30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81" calcext:value-type="float">
            <text:p>81</text:p>
          </table:table-cell>
          <table:table-cell office:value-type="string" calcext:value-type="string">
            <text:p>Exo</text:p>
          </table:table-cell>
          <table:table-cell table:style-name="ce49" table:formula="of:=IF([.AE147]=[.AE146];[.AF146]+1;1)" office:value-type="float" office:value="31" calcext:value-type="float">
            <text:p>31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82" calcext:value-type="float">
            <text:p>82</text:p>
          </table:table-cell>
          <table:table-cell office:value-type="string" calcext:value-type="string">
            <text:p>Exo</text:p>
          </table:table-cell>
          <table:table-cell table:style-name="ce49" table:formula="of:=IF([.AE148]=[.AE147];[.AF147]+1;1)" office:value-type="float" office:value="32" calcext:value-type="float">
            <text:p>32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83" calcext:value-type="float">
            <text:p>83</text:p>
          </table:table-cell>
          <table:table-cell office:value-type="string" calcext:value-type="string">
            <text:p>Exo</text:p>
          </table:table-cell>
          <table:table-cell table:style-name="ce49" table:formula="of:=IF([.AE149]=[.AE148];[.AF148]+1;1)" office:value-type="float" office:value="33" calcext:value-type="float">
            <text:p>33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84" calcext:value-type="float">
            <text:p>84</text:p>
          </table:table-cell>
          <table:table-cell office:value-type="string" calcext:value-type="string">
            <text:p>Exo</text:p>
          </table:table-cell>
          <table:table-cell table:style-name="ce49" table:formula="of:=IF([.AE150]=[.AE149];[.AF149]+1;1)" office:value-type="float" office:value="34" calcext:value-type="float">
            <text:p>34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85" calcext:value-type="float">
            <text:p>85</text:p>
          </table:table-cell>
          <table:table-cell office:value-type="string" calcext:value-type="string">
            <text:p>Exo</text:p>
          </table:table-cell>
          <table:table-cell table:style-name="ce49" table:formula="of:=IF([.AE151]=[.AE150];[.AF150]+1;1)" office:value-type="float" office:value="35" calcext:value-type="float">
            <text:p>35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86" calcext:value-type="float">
            <text:p>86</text:p>
          </table:table-cell>
          <table:table-cell office:value-type="string" calcext:value-type="string">
            <text:p>Exo</text:p>
          </table:table-cell>
          <table:table-cell table:style-name="ce49" table:formula="of:=IF([.AE152]=[.AE151];[.AF151]+1;1)" office:value-type="float" office:value="36" calcext:value-type="float">
            <text:p>36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87" calcext:value-type="float">
            <text:p>87</text:p>
          </table:table-cell>
          <table:table-cell office:value-type="string" calcext:value-type="string">
            <text:p>Exo</text:p>
          </table:table-cell>
          <table:table-cell table:style-name="ce49" table:formula="of:=IF([.AE153]=[.AE152];[.AF152]+1;1)" office:value-type="float" office:value="37" calcext:value-type="float">
            <text:p>37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88" calcext:value-type="float">
            <text:p>88</text:p>
          </table:table-cell>
          <table:table-cell office:value-type="string" calcext:value-type="string">
            <text:p>Exo</text:p>
          </table:table-cell>
          <table:table-cell table:style-name="ce49" table:formula="of:=IF([.AE154]=[.AE153];[.AF153]+1;1)" office:value-type="float" office:value="38" calcext:value-type="float">
            <text:p>38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89" calcext:value-type="float">
            <text:p>89</text:p>
          </table:table-cell>
          <table:table-cell office:value-type="string" calcext:value-type="string">
            <text:p>Exo</text:p>
          </table:table-cell>
          <table:table-cell table:style-name="ce49" table:formula="of:=IF([.AE155]=[.AE154];[.AF154]+1;1)" office:value-type="float" office:value="39" calcext:value-type="float">
            <text:p>39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90" calcext:value-type="float">
            <text:p>90</text:p>
          </table:table-cell>
          <table:table-cell office:value-type="string" calcext:value-type="string">
            <text:p>Exo</text:p>
          </table:table-cell>
          <table:table-cell table:style-name="ce49" table:formula="of:=IF([.AE156]=[.AE155];[.AF155]+1;1)" office:value-type="float" office:value="40" calcext:value-type="float">
            <text:p>40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91" calcext:value-type="float">
            <text:p>91</text:p>
          </table:table-cell>
          <table:table-cell office:value-type="string" calcext:value-type="string">
            <text:p>Lev</text:p>
          </table:table-cell>
          <table:table-cell table:style-name="ce49" table:formula="of:=IF([.AE157]=[.AE156];[.AF156]+1;1)" office:value-type="float" office:value="1" calcext:value-type="float">
            <text:p>1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92" calcext:value-type="float">
            <text:p>92</text:p>
          </table:table-cell>
          <table:table-cell office:value-type="string" calcext:value-type="string">
            <text:p>Lev</text:p>
          </table:table-cell>
          <table:table-cell table:style-name="ce49" table:formula="of:=IF([.AE158]=[.AE157];[.AF157]+1;1)" office:value-type="float" office:value="2" calcext:value-type="float">
            <text:p>2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93" calcext:value-type="float">
            <text:p>93</text:p>
          </table:table-cell>
          <table:table-cell office:value-type="string" calcext:value-type="string">
            <text:p>Lev</text:p>
          </table:table-cell>
          <table:table-cell table:style-name="ce49" table:formula="of:=IF([.AE159]=[.AE158];[.AF158]+1;1)" office:value-type="float" office:value="3" calcext:value-type="float">
            <text:p>3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94" calcext:value-type="float">
            <text:p>94</text:p>
          </table:table-cell>
          <table:table-cell office:value-type="string" calcext:value-type="string">
            <text:p>Lev</text:p>
          </table:table-cell>
          <table:table-cell table:style-name="ce49" table:formula="of:=IF([.AE160]=[.AE159];[.AF159]+1;1)" office:value-type="float" office:value="4" calcext:value-type="float">
            <text:p>4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95" calcext:value-type="float">
            <text:p>95</text:p>
          </table:table-cell>
          <table:table-cell office:value-type="string" calcext:value-type="string">
            <text:p>Lev</text:p>
          </table:table-cell>
          <table:table-cell table:style-name="ce49" table:formula="of:=IF([.AE161]=[.AE160];[.AF160]+1;1)" office:value-type="float" office:value="5" calcext:value-type="float">
            <text:p>5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96" calcext:value-type="float">
            <text:p>96</text:p>
          </table:table-cell>
          <table:table-cell office:value-type="string" calcext:value-type="string">
            <text:p>Lev</text:p>
          </table:table-cell>
          <table:table-cell table:style-name="ce49" table:formula="of:=IF([.AE162]=[.AE161];[.AF161]+1;1)" office:value-type="float" office:value="6" calcext:value-type="float">
            <text:p>6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97" calcext:value-type="float">
            <text:p>97</text:p>
          </table:table-cell>
          <table:table-cell office:value-type="string" calcext:value-type="string">
            <text:p>Lev</text:p>
          </table:table-cell>
          <table:table-cell table:style-name="ce49" table:formula="of:=IF([.AE163]=[.AE162];[.AF162]+1;1)" office:value-type="float" office:value="7" calcext:value-type="float">
            <text:p>7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98" calcext:value-type="float">
            <text:p>98</text:p>
          </table:table-cell>
          <table:table-cell office:value-type="string" calcext:value-type="string">
            <text:p>Lev</text:p>
          </table:table-cell>
          <table:table-cell table:style-name="ce49" table:formula="of:=IF([.AE164]=[.AE163];[.AF163]+1;1)" office:value-type="float" office:value="8" calcext:value-type="float">
            <text:p>8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99" calcext:value-type="float">
            <text:p>99</text:p>
          </table:table-cell>
          <table:table-cell office:value-type="string" calcext:value-type="string">
            <text:p>Lev</text:p>
          </table:table-cell>
          <table:table-cell table:style-name="ce49" table:formula="of:=IF([.AE165]=[.AE164];[.AF164]+1;1)" office:value-type="float" office:value="9" calcext:value-type="float">
            <text:p>9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Lev</text:p>
          </table:table-cell>
          <table:table-cell table:style-name="ce49" table:formula="of:=IF([.AE166]=[.AE165];[.AF165]+1;1)" office:value-type="float" office:value="10" calcext:value-type="float">
            <text:p>10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101" calcext:value-type="float">
            <text:p>101</text:p>
          </table:table-cell>
          <table:table-cell office:value-type="string" calcext:value-type="string">
            <text:p>Lev</text:p>
          </table:table-cell>
          <table:table-cell table:style-name="ce49" table:formula="of:=IF([.AE167]=[.AE166];[.AF166]+1;1)" office:value-type="float" office:value="11" calcext:value-type="float">
            <text:p>11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102" calcext:value-type="float">
            <text:p>102</text:p>
          </table:table-cell>
          <table:table-cell office:value-type="string" calcext:value-type="string">
            <text:p>Lev</text:p>
          </table:table-cell>
          <table:table-cell table:style-name="ce49" table:formula="of:=IF([.AE168]=[.AE167];[.AF167]+1;1)" office:value-type="float" office:value="12" calcext:value-type="float">
            <text:p>12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103" calcext:value-type="float">
            <text:p>103</text:p>
          </table:table-cell>
          <table:table-cell office:value-type="string" calcext:value-type="string">
            <text:p>Lev</text:p>
          </table:table-cell>
          <table:table-cell table:style-name="ce49" table:formula="of:=IF([.AE169]=[.AE168];[.AF168]+1;1)" office:value-type="float" office:value="13" calcext:value-type="float">
            <text:p>13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104" calcext:value-type="float">
            <text:p>104</text:p>
          </table:table-cell>
          <table:table-cell office:value-type="string" calcext:value-type="string">
            <text:p>Lev</text:p>
          </table:table-cell>
          <table:table-cell table:style-name="ce49" table:formula="of:=IF([.AE170]=[.AE169];[.AF169]+1;1)" office:value-type="float" office:value="14" calcext:value-type="float">
            <text:p>14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105" calcext:value-type="float">
            <text:p>105</text:p>
          </table:table-cell>
          <table:table-cell office:value-type="string" calcext:value-type="string">
            <text:p>Lev</text:p>
          </table:table-cell>
          <table:table-cell table:style-name="ce49" table:formula="of:=IF([.AE171]=[.AE170];[.AF170]+1;1)" office:value-type="float" office:value="15" calcext:value-type="float">
            <text:p>15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106" calcext:value-type="float">
            <text:p>106</text:p>
          </table:table-cell>
          <table:table-cell office:value-type="string" calcext:value-type="string">
            <text:p>Lev</text:p>
          </table:table-cell>
          <table:table-cell table:style-name="ce49" table:formula="of:=IF([.AE172]=[.AE171];[.AF171]+1;1)" office:value-type="float" office:value="16" calcext:value-type="float">
            <text:p>16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107" calcext:value-type="float">
            <text:p>107</text:p>
          </table:table-cell>
          <table:table-cell office:value-type="string" calcext:value-type="string">
            <text:p>Lev</text:p>
          </table:table-cell>
          <table:table-cell table:style-name="ce49" table:formula="of:=IF([.AE173]=[.AE172];[.AF172]+1;1)" office:value-type="float" office:value="17" calcext:value-type="float">
            <text:p>17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108" calcext:value-type="float">
            <text:p>108</text:p>
          </table:table-cell>
          <table:table-cell office:value-type="string" calcext:value-type="string">
            <text:p>Lev</text:p>
          </table:table-cell>
          <table:table-cell table:style-name="ce49" table:formula="of:=IF([.AE174]=[.AE173];[.AF173]+1;1)" office:value-type="float" office:value="18" calcext:value-type="float">
            <text:p>18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109" calcext:value-type="float">
            <text:p>109</text:p>
          </table:table-cell>
          <table:table-cell office:value-type="string" calcext:value-type="string">
            <text:p>Lev</text:p>
          </table:table-cell>
          <table:table-cell table:style-name="ce49" table:formula="of:=IF([.AE175]=[.AE174];[.AF174]+1;1)" office:value-type="float" office:value="19" calcext:value-type="float">
            <text:p>19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110" calcext:value-type="float">
            <text:p>110</text:p>
          </table:table-cell>
          <table:table-cell office:value-type="string" calcext:value-type="string">
            <text:p>Lev</text:p>
          </table:table-cell>
          <table:table-cell table:style-name="ce49" table:formula="of:=IF([.AE176]=[.AE175];[.AF175]+1;1)" office:value-type="float" office:value="20" calcext:value-type="float">
            <text:p>20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111" calcext:value-type="float">
            <text:p>111</text:p>
          </table:table-cell>
          <table:table-cell office:value-type="string" calcext:value-type="string">
            <text:p>Lev</text:p>
          </table:table-cell>
          <table:table-cell table:style-name="ce49" table:formula="of:=IF([.AE177]=[.AE176];[.AF176]+1;1)" office:value-type="float" office:value="21" calcext:value-type="float">
            <text:p>21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112" calcext:value-type="float">
            <text:p>112</text:p>
          </table:table-cell>
          <table:table-cell office:value-type="string" calcext:value-type="string">
            <text:p>Lev</text:p>
          </table:table-cell>
          <table:table-cell table:style-name="ce49" table:formula="of:=IF([.AE178]=[.AE177];[.AF177]+1;1)" office:value-type="float" office:value="22" calcext:value-type="float">
            <text:p>22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113" calcext:value-type="float">
            <text:p>113</text:p>
          </table:table-cell>
          <table:table-cell office:value-type="string" calcext:value-type="string">
            <text:p>Lev</text:p>
          </table:table-cell>
          <table:table-cell table:style-name="ce49" table:formula="of:=IF([.AE179]=[.AE178];[.AF178]+1;1)" office:value-type="float" office:value="23" calcext:value-type="float">
            <text:p>23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114" calcext:value-type="float">
            <text:p>114</text:p>
          </table:table-cell>
          <table:table-cell office:value-type="string" calcext:value-type="string">
            <text:p>Lev</text:p>
          </table:table-cell>
          <table:table-cell table:style-name="ce49" table:formula="of:=IF([.AE180]=[.AE179];[.AF179]+1;1)" office:value-type="float" office:value="24" calcext:value-type="float">
            <text:p>24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115" calcext:value-type="float">
            <text:p>115</text:p>
          </table:table-cell>
          <table:table-cell office:value-type="string" calcext:value-type="string">
            <text:p>Lev</text:p>
          </table:table-cell>
          <table:table-cell table:style-name="ce49" table:formula="of:=IF([.AE181]=[.AE180];[.AF180]+1;1)" office:value-type="float" office:value="25" calcext:value-type="float">
            <text:p>25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116" calcext:value-type="float">
            <text:p>116</text:p>
          </table:table-cell>
          <table:table-cell office:value-type="string" calcext:value-type="string">
            <text:p>Lev</text:p>
          </table:table-cell>
          <table:table-cell table:style-name="ce49" table:formula="of:=IF([.AE182]=[.AE181];[.AF181]+1;1)" office:value-type="float" office:value="26" calcext:value-type="float">
            <text:p>26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117" calcext:value-type="float">
            <text:p>117</text:p>
          </table:table-cell>
          <table:table-cell office:value-type="string" calcext:value-type="string">
            <text:p>Lev</text:p>
          </table:table-cell>
          <table:table-cell table:style-name="ce49" table:formula="of:=IF([.AE183]=[.AE182];[.AF182]+1;1)" office:value-type="float" office:value="27" calcext:value-type="float">
            <text:p>27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118" calcext:value-type="float">
            <text:p>118</text:p>
          </table:table-cell>
          <table:table-cell office:value-type="string" calcext:value-type="string">
            <text:p>Num</text:p>
          </table:table-cell>
          <table:table-cell table:style-name="ce49" table:formula="of:=IF([.AE184]=[.AE183];[.AF183]+1;1)" office:value-type="float" office:value="1" calcext:value-type="float">
            <text:p>1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119" calcext:value-type="float">
            <text:p>119</text:p>
          </table:table-cell>
          <table:table-cell office:value-type="string" calcext:value-type="string">
            <text:p>Num</text:p>
          </table:table-cell>
          <table:table-cell table:style-name="ce49" table:formula="of:=IF([.AE185]=[.AE184];[.AF184]+1;1)" office:value-type="float" office:value="2" calcext:value-type="float">
            <text:p>2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Num</text:p>
          </table:table-cell>
          <table:table-cell table:style-name="ce49" table:formula="of:=IF([.AE186]=[.AE185];[.AF185]+1;1)" office:value-type="float" office:value="3" calcext:value-type="float">
            <text:p>3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121" calcext:value-type="float">
            <text:p>121</text:p>
          </table:table-cell>
          <table:table-cell office:value-type="string" calcext:value-type="string">
            <text:p>Num</text:p>
          </table:table-cell>
          <table:table-cell table:style-name="ce49" table:formula="of:=IF([.AE187]=[.AE186];[.AF186]+1;1)" office:value-type="float" office:value="4" calcext:value-type="float">
            <text:p>4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122" calcext:value-type="float">
            <text:p>122</text:p>
          </table:table-cell>
          <table:table-cell office:value-type="string" calcext:value-type="string">
            <text:p>Num</text:p>
          </table:table-cell>
          <table:table-cell table:style-name="ce49" table:formula="of:=IF([.AE188]=[.AE187];[.AF187]+1;1)" office:value-type="float" office:value="5" calcext:value-type="float">
            <text:p>5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123" calcext:value-type="float">
            <text:p>123</text:p>
          </table:table-cell>
          <table:table-cell office:value-type="string" calcext:value-type="string">
            <text:p>Num</text:p>
          </table:table-cell>
          <table:table-cell table:style-name="ce49" table:formula="of:=IF([.AE189]=[.AE188];[.AF188]+1;1)" office:value-type="float" office:value="6" calcext:value-type="float">
            <text:p>6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124" calcext:value-type="float">
            <text:p>124</text:p>
          </table:table-cell>
          <table:table-cell office:value-type="string" calcext:value-type="string">
            <text:p>Num</text:p>
          </table:table-cell>
          <table:table-cell table:style-name="ce49" table:formula="of:=IF([.AE190]=[.AE189];[.AF189]+1;1)" office:value-type="float" office:value="7" calcext:value-type="float">
            <text:p>7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125" calcext:value-type="float">
            <text:p>125</text:p>
          </table:table-cell>
          <table:table-cell office:value-type="string" calcext:value-type="string">
            <text:p>Num</text:p>
          </table:table-cell>
          <table:table-cell table:style-name="ce49" table:formula="of:=IF([.AE191]=[.AE190];[.AF190]+1;1)" office:value-type="float" office:value="8" calcext:value-type="float">
            <text:p>8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126" calcext:value-type="float">
            <text:p>126</text:p>
          </table:table-cell>
          <table:table-cell office:value-type="string" calcext:value-type="string">
            <text:p>Num</text:p>
          </table:table-cell>
          <table:table-cell table:style-name="ce49" table:formula="of:=IF([.AE192]=[.AE191];[.AF191]+1;1)" office:value-type="float" office:value="9" calcext:value-type="float">
            <text:p>9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127" calcext:value-type="float">
            <text:p>127</text:p>
          </table:table-cell>
          <table:table-cell office:value-type="string" calcext:value-type="string">
            <text:p>Num</text:p>
          </table:table-cell>
          <table:table-cell table:style-name="ce49" table:formula="of:=IF([.AE193]=[.AE192];[.AF192]+1;1)" office:value-type="float" office:value="10" calcext:value-type="float">
            <text:p>10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128" calcext:value-type="float">
            <text:p>128</text:p>
          </table:table-cell>
          <table:table-cell office:value-type="string" calcext:value-type="string">
            <text:p>Num</text:p>
          </table:table-cell>
          <table:table-cell table:style-name="ce49" table:formula="of:=IF([.AE194]=[.AE193];[.AF193]+1;1)" office:value-type="float" office:value="11" calcext:value-type="float">
            <text:p>11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129" calcext:value-type="float">
            <text:p>129</text:p>
          </table:table-cell>
          <table:table-cell office:value-type="string" calcext:value-type="string">
            <text:p>Num</text:p>
          </table:table-cell>
          <table:table-cell table:style-name="ce49" table:formula="of:=IF([.AE195]=[.AE194];[.AF194]+1;1)" office:value-type="float" office:value="12" calcext:value-type="float">
            <text:p>12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130" calcext:value-type="float">
            <text:p>130</text:p>
          </table:table-cell>
          <table:table-cell office:value-type="string" calcext:value-type="string">
            <text:p>Num</text:p>
          </table:table-cell>
          <table:table-cell table:style-name="ce49" table:formula="of:=IF([.AE196]=[.AE195];[.AF195]+1;1)" office:value-type="float" office:value="13" calcext:value-type="float">
            <text:p>13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131" calcext:value-type="float">
            <text:p>131</text:p>
          </table:table-cell>
          <table:table-cell office:value-type="string" calcext:value-type="string">
            <text:p>Num</text:p>
          </table:table-cell>
          <table:table-cell table:style-name="ce49" table:formula="of:=IF([.AE197]=[.AE196];[.AF196]+1;1)" office:value-type="float" office:value="14" calcext:value-type="float">
            <text:p>14</text:p>
          </table:table-cell>
          <table:table-cell table:style-name="ce49"/>
          <table:table-cell table:style-name="ce2" table:number-columns-repeated="2"/>
          <table:table-cell table:style-name="ce18"/>
          <table:table-cell table:style-name="ce2" table:number-columns-repeated="221"/>
          <table:table-cell table:style-name="ce58" table:number-columns-repeated="767"/>
        </table:table-row>
        <table:table-row table:style-name="ro3">
          <table:table-cell table:style-name="ce2" table:number-columns-repeated="6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4"/>
          <table:table-cell table:style-name="ce18"/>
          <table:table-cell table:style-name="ce2" table:number-columns-repeated="2"/>
          <table:table-cell office:value-type="float" office:value="132" calcext:value-type="float">
            <text:p>132</text:p>
          </table:table-cell>
          <table:table-cell office:value-type="string" calcext:value-type="string">
            <text:p>Num</text:p>
          </table:table-cell>
          <table:table-cell table:style-name="ce49" table:formula="of:=IF([.AE198]=[.AE197];[.AF197]+1;1)" office:value-type="float" office:value="15" calcext:value-type="float">
            <text:p>1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33" calcext:value-type="float">
            <text:p>133</text:p>
          </table:table-cell>
          <table:table-cell office:value-type="string" calcext:value-type="string">
            <text:p>Num</text:p>
          </table:table-cell>
          <table:table-cell table:style-name="ce49" table:formula="of:=IF([.AE199]=[.AE198];[.AF198]+1;1)" office:value-type="float" office:value="16" calcext:value-type="float">
            <text:p>1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34" calcext:value-type="float">
            <text:p>134</text:p>
          </table:table-cell>
          <table:table-cell office:value-type="string" calcext:value-type="string">
            <text:p>Num</text:p>
          </table:table-cell>
          <table:table-cell table:style-name="ce49" table:formula="of:=IF([.AE200]=[.AE199];[.AF199]+1;1)" office:value-type="float" office:value="17" calcext:value-type="float">
            <text:p>1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35" calcext:value-type="float">
            <text:p>135</text:p>
          </table:table-cell>
          <table:table-cell office:value-type="string" calcext:value-type="string">
            <text:p>Num</text:p>
          </table:table-cell>
          <table:table-cell table:style-name="ce49" table:formula="of:=IF([.AE201]=[.AE200];[.AF200]+1;1)" office:value-type="float" office:value="18" calcext:value-type="float">
            <text:p>1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36" calcext:value-type="float">
            <text:p>136</text:p>
          </table:table-cell>
          <table:table-cell office:value-type="string" calcext:value-type="string">
            <text:p>Num</text:p>
          </table:table-cell>
          <table:table-cell table:style-name="ce49" table:formula="of:=IF([.AE202]=[.AE201];[.AF201]+1;1)" office:value-type="float" office:value="19" calcext:value-type="float">
            <text:p>1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37" calcext:value-type="float">
            <text:p>137</text:p>
          </table:table-cell>
          <table:table-cell office:value-type="string" calcext:value-type="string">
            <text:p>Num</text:p>
          </table:table-cell>
          <table:table-cell table:style-name="ce49" table:formula="of:=IF([.AE203]=[.AE202];[.AF202]+1;1)" office:value-type="float" office:value="20" calcext:value-type="float">
            <text:p>2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38" calcext:value-type="float">
            <text:p>138</text:p>
          </table:table-cell>
          <table:table-cell office:value-type="string" calcext:value-type="string">
            <text:p>Num</text:p>
          </table:table-cell>
          <table:table-cell table:style-name="ce49" table:formula="of:=IF([.AE204]=[.AE203];[.AF203]+1;1)" office:value-type="float" office:value="21" calcext:value-type="float">
            <text:p>2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39" calcext:value-type="float">
            <text:p>139</text:p>
          </table:table-cell>
          <table:table-cell office:value-type="string" calcext:value-type="string">
            <text:p>Num</text:p>
          </table:table-cell>
          <table:table-cell table:style-name="ce49" table:formula="of:=IF([.AE205]=[.AE204];[.AF204]+1;1)" office:value-type="float" office:value="22" calcext:value-type="float">
            <text:p>2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40" calcext:value-type="float">
            <text:p>140</text:p>
          </table:table-cell>
          <table:table-cell office:value-type="string" calcext:value-type="string">
            <text:p>Num</text:p>
          </table:table-cell>
          <table:table-cell table:style-name="ce49" table:formula="of:=IF([.AE206]=[.AE205];[.AF205]+1;1)" office:value-type="float" office:value="23" calcext:value-type="float">
            <text:p>2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41" calcext:value-type="float">
            <text:p>141</text:p>
          </table:table-cell>
          <table:table-cell office:value-type="string" calcext:value-type="string">
            <text:p>Num</text:p>
          </table:table-cell>
          <table:table-cell table:style-name="ce49" table:formula="of:=IF([.AE207]=[.AE206];[.AF206]+1;1)" office:value-type="float" office:value="24" calcext:value-type="float">
            <text:p>2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42" calcext:value-type="float">
            <text:p>142</text:p>
          </table:table-cell>
          <table:table-cell office:value-type="string" calcext:value-type="string">
            <text:p>Num</text:p>
          </table:table-cell>
          <table:table-cell table:style-name="ce49" table:formula="of:=IF([.AE208]=[.AE207];[.AF207]+1;1)" office:value-type="float" office:value="25" calcext:value-type="float">
            <text:p>2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43" calcext:value-type="float">
            <text:p>143</text:p>
          </table:table-cell>
          <table:table-cell office:value-type="string" calcext:value-type="string">
            <text:p>Num</text:p>
          </table:table-cell>
          <table:table-cell table:style-name="ce49" table:formula="of:=IF([.AE209]=[.AE208];[.AF208]+1;1)" office:value-type="float" office:value="26" calcext:value-type="float">
            <text:p>2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44" calcext:value-type="float">
            <text:p>144</text:p>
          </table:table-cell>
          <table:table-cell office:value-type="string" calcext:value-type="string">
            <text:p>Num</text:p>
          </table:table-cell>
          <table:table-cell table:style-name="ce49" table:formula="of:=IF([.AE210]=[.AE209];[.AF209]+1;1)" office:value-type="float" office:value="27" calcext:value-type="float">
            <text:p>2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45" calcext:value-type="float">
            <text:p>145</text:p>
          </table:table-cell>
          <table:table-cell office:value-type="string" calcext:value-type="string">
            <text:p>Num</text:p>
          </table:table-cell>
          <table:table-cell table:style-name="ce49" table:formula="of:=IF([.AE211]=[.AE210];[.AF210]+1;1)" office:value-type="float" office:value="28" calcext:value-type="float">
            <text:p>2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46" calcext:value-type="float">
            <text:p>146</text:p>
          </table:table-cell>
          <table:table-cell office:value-type="string" calcext:value-type="string">
            <text:p>Num</text:p>
          </table:table-cell>
          <table:table-cell table:style-name="ce49" table:formula="of:=IF([.AE212]=[.AE211];[.AF211]+1;1)" office:value-type="float" office:value="29" calcext:value-type="float">
            <text:p>2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47" calcext:value-type="float">
            <text:p>147</text:p>
          </table:table-cell>
          <table:table-cell office:value-type="string" calcext:value-type="string">
            <text:p>Num</text:p>
          </table:table-cell>
          <table:table-cell table:style-name="ce49" table:formula="of:=IF([.AE213]=[.AE212];[.AF212]+1;1)" office:value-type="float" office:value="30" calcext:value-type="float">
            <text:p>3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48" calcext:value-type="float">
            <text:p>148</text:p>
          </table:table-cell>
          <table:table-cell office:value-type="string" calcext:value-type="string">
            <text:p>Num</text:p>
          </table:table-cell>
          <table:table-cell table:style-name="ce49" table:formula="of:=IF([.AE214]=[.AE213];[.AF213]+1;1)" office:value-type="float" office:value="31" calcext:value-type="float">
            <text:p>3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49" calcext:value-type="float">
            <text:p>149</text:p>
          </table:table-cell>
          <table:table-cell office:value-type="string" calcext:value-type="string">
            <text:p>Num</text:p>
          </table:table-cell>
          <table:table-cell table:style-name="ce49" table:formula="of:=IF([.AE215]=[.AE214];[.AF214]+1;1)" office:value-type="float" office:value="32" calcext:value-type="float">
            <text:p>3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50" calcext:value-type="float">
            <text:p>150</text:p>
          </table:table-cell>
          <table:table-cell office:value-type="string" calcext:value-type="string">
            <text:p>Num</text:p>
          </table:table-cell>
          <table:table-cell table:style-name="ce49" table:formula="of:=IF([.AE216]=[.AE215];[.AF215]+1;1)" office:value-type="float" office:value="33" calcext:value-type="float">
            <text:p>3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51" calcext:value-type="float">
            <text:p>151</text:p>
          </table:table-cell>
          <table:table-cell office:value-type="string" calcext:value-type="string">
            <text:p>Num</text:p>
          </table:table-cell>
          <table:table-cell table:style-name="ce49" table:formula="of:=IF([.AE217]=[.AE216];[.AF216]+1;1)" office:value-type="float" office:value="34" calcext:value-type="float">
            <text:p>3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52" calcext:value-type="float">
            <text:p>152</text:p>
          </table:table-cell>
          <table:table-cell office:value-type="string" calcext:value-type="string">
            <text:p>Num</text:p>
          </table:table-cell>
          <table:table-cell table:style-name="ce49" table:formula="of:=IF([.AE218]=[.AE217];[.AF217]+1;1)" office:value-type="float" office:value="35" calcext:value-type="float">
            <text:p>3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53" calcext:value-type="float">
            <text:p>153</text:p>
          </table:table-cell>
          <table:table-cell office:value-type="string" calcext:value-type="string">
            <text:p>Num</text:p>
          </table:table-cell>
          <table:table-cell table:style-name="ce49" table:formula="of:=IF([.AE219]=[.AE218];[.AF218]+1;1)" office:value-type="float" office:value="36" calcext:value-type="float">
            <text:p>3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54" calcext:value-type="float">
            <text:p>154</text:p>
          </table:table-cell>
          <table:table-cell office:value-type="string" calcext:value-type="string">
            <text:p>Deu</text:p>
          </table:table-cell>
          <table:table-cell table:style-name="ce49" table:formula="of:=IF([.AE220]=[.AE219];[.AF219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55" calcext:value-type="float">
            <text:p>155</text:p>
          </table:table-cell>
          <table:table-cell office:value-type="string" calcext:value-type="string">
            <text:p>Deu</text:p>
          </table:table-cell>
          <table:table-cell table:style-name="ce49" table:formula="of:=IF([.AE221]=[.AE220];[.AF220]+1;1)" office:value-type="float" office:value="2" calcext:value-type="float">
            <text:p>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56" calcext:value-type="float">
            <text:p>156</text:p>
          </table:table-cell>
          <table:table-cell office:value-type="string" calcext:value-type="string">
            <text:p>Deu</text:p>
          </table:table-cell>
          <table:table-cell table:style-name="ce49" table:formula="of:=IF([.AE222]=[.AE221];[.AF221]+1;1)" office:value-type="float" office:value="3" calcext:value-type="float">
            <text:p>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57" calcext:value-type="float">
            <text:p>157</text:p>
          </table:table-cell>
          <table:table-cell office:value-type="string" calcext:value-type="string">
            <text:p>Deu</text:p>
          </table:table-cell>
          <table:table-cell table:style-name="ce49" table:formula="of:=IF([.AE223]=[.AE222];[.AF222]+1;1)" office:value-type="float" office:value="4" calcext:value-type="float">
            <text:p>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58" calcext:value-type="float">
            <text:p>158</text:p>
          </table:table-cell>
          <table:table-cell office:value-type="string" calcext:value-type="string">
            <text:p>Deu</text:p>
          </table:table-cell>
          <table:table-cell table:style-name="ce49" table:formula="of:=IF([.AE224]=[.AE223];[.AF223]+1;1)" office:value-type="float" office:value="5" calcext:value-type="float">
            <text:p>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59" calcext:value-type="float">
            <text:p>159</text:p>
          </table:table-cell>
          <table:table-cell office:value-type="string" calcext:value-type="string">
            <text:p>Deu</text:p>
          </table:table-cell>
          <table:table-cell table:style-name="ce49" table:formula="of:=IF([.AE225]=[.AE224];[.AF224]+1;1)" office:value-type="float" office:value="6" calcext:value-type="float">
            <text:p>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60" calcext:value-type="float">
            <text:p>160</text:p>
          </table:table-cell>
          <table:table-cell office:value-type="string" calcext:value-type="string">
            <text:p>Deu</text:p>
          </table:table-cell>
          <table:table-cell table:style-name="ce49" table:formula="of:=IF([.AE226]=[.AE225];[.AF225]+1;1)" office:value-type="float" office:value="7" calcext:value-type="float">
            <text:p>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61" calcext:value-type="float">
            <text:p>161</text:p>
          </table:table-cell>
          <table:table-cell office:value-type="string" calcext:value-type="string">
            <text:p>Deu</text:p>
          </table:table-cell>
          <table:table-cell table:style-name="ce49" table:formula="of:=IF([.AE227]=[.AE226];[.AF226]+1;1)" office:value-type="float" office:value="8" calcext:value-type="float">
            <text:p>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62" calcext:value-type="float">
            <text:p>162</text:p>
          </table:table-cell>
          <table:table-cell office:value-type="string" calcext:value-type="string">
            <text:p>Deu</text:p>
          </table:table-cell>
          <table:table-cell table:style-name="ce49" table:formula="of:=IF([.AE228]=[.AE227];[.AF227]+1;1)" office:value-type="float" office:value="9" calcext:value-type="float">
            <text:p>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63" calcext:value-type="float">
            <text:p>163</text:p>
          </table:table-cell>
          <table:table-cell office:value-type="string" calcext:value-type="string">
            <text:p>Deu</text:p>
          </table:table-cell>
          <table:table-cell table:style-name="ce49" table:formula="of:=IF([.AE229]=[.AE228];[.AF228]+1;1)" office:value-type="float" office:value="10" calcext:value-type="float">
            <text:p>1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64" calcext:value-type="float">
            <text:p>164</text:p>
          </table:table-cell>
          <table:table-cell office:value-type="string" calcext:value-type="string">
            <text:p>Deu</text:p>
          </table:table-cell>
          <table:table-cell table:style-name="ce49" table:formula="of:=IF([.AE230]=[.AE229];[.AF229]+1;1)" office:value-type="float" office:value="11" calcext:value-type="float">
            <text:p>1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65" calcext:value-type="float">
            <text:p>165</text:p>
          </table:table-cell>
          <table:table-cell office:value-type="string" calcext:value-type="string">
            <text:p>Deu</text:p>
          </table:table-cell>
          <table:table-cell table:style-name="ce49" table:formula="of:=IF([.AE231]=[.AE230];[.AF230]+1;1)" office:value-type="float" office:value="12" calcext:value-type="float">
            <text:p>1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66" calcext:value-type="float">
            <text:p>166</text:p>
          </table:table-cell>
          <table:table-cell office:value-type="string" calcext:value-type="string">
            <text:p>Deu</text:p>
          </table:table-cell>
          <table:table-cell table:style-name="ce49" table:formula="of:=IF([.AE232]=[.AE231];[.AF231]+1;1)" office:value-type="float" office:value="13" calcext:value-type="float">
            <text:p>1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67" calcext:value-type="float">
            <text:p>167</text:p>
          </table:table-cell>
          <table:table-cell office:value-type="string" calcext:value-type="string">
            <text:p>Deu</text:p>
          </table:table-cell>
          <table:table-cell table:style-name="ce49" table:formula="of:=IF([.AE233]=[.AE232];[.AF232]+1;1)" office:value-type="float" office:value="14" calcext:value-type="float">
            <text:p>1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68" calcext:value-type="float">
            <text:p>168</text:p>
          </table:table-cell>
          <table:table-cell office:value-type="string" calcext:value-type="string">
            <text:p>Deu</text:p>
          </table:table-cell>
          <table:table-cell table:style-name="ce49" table:formula="of:=IF([.AE234]=[.AE233];[.AF233]+1;1)" office:value-type="float" office:value="15" calcext:value-type="float">
            <text:p>1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69" calcext:value-type="float">
            <text:p>169</text:p>
          </table:table-cell>
          <table:table-cell office:value-type="string" calcext:value-type="string">
            <text:p>Deu</text:p>
          </table:table-cell>
          <table:table-cell table:style-name="ce49" table:formula="of:=IF([.AE235]=[.AE234];[.AF234]+1;1)" office:value-type="float" office:value="16" calcext:value-type="float">
            <text:p>1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70" calcext:value-type="float">
            <text:p>170</text:p>
          </table:table-cell>
          <table:table-cell office:value-type="string" calcext:value-type="string">
            <text:p>Deu</text:p>
          </table:table-cell>
          <table:table-cell table:style-name="ce49" table:formula="of:=IF([.AE236]=[.AE235];[.AF235]+1;1)" office:value-type="float" office:value="17" calcext:value-type="float">
            <text:p>1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71" calcext:value-type="float">
            <text:p>171</text:p>
          </table:table-cell>
          <table:table-cell office:value-type="string" calcext:value-type="string">
            <text:p>Deu</text:p>
          </table:table-cell>
          <table:table-cell table:style-name="ce49" table:formula="of:=IF([.AE237]=[.AE236];[.AF236]+1;1)" office:value-type="float" office:value="18" calcext:value-type="float">
            <text:p>1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72" calcext:value-type="float">
            <text:p>172</text:p>
          </table:table-cell>
          <table:table-cell office:value-type="string" calcext:value-type="string">
            <text:p>Deu</text:p>
          </table:table-cell>
          <table:table-cell table:style-name="ce49" table:formula="of:=IF([.AE238]=[.AE237];[.AF237]+1;1)" office:value-type="float" office:value="19" calcext:value-type="float">
            <text:p>1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73" calcext:value-type="float">
            <text:p>173</text:p>
          </table:table-cell>
          <table:table-cell office:value-type="string" calcext:value-type="string">
            <text:p>Deu</text:p>
          </table:table-cell>
          <table:table-cell table:style-name="ce49" table:formula="of:=IF([.AE239]=[.AE238];[.AF238]+1;1)" office:value-type="float" office:value="20" calcext:value-type="float">
            <text:p>2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74" calcext:value-type="float">
            <text:p>174</text:p>
          </table:table-cell>
          <table:table-cell office:value-type="string" calcext:value-type="string">
            <text:p>Deu</text:p>
          </table:table-cell>
          <table:table-cell table:style-name="ce49" table:formula="of:=IF([.AE240]=[.AE239];[.AF239]+1;1)" office:value-type="float" office:value="21" calcext:value-type="float">
            <text:p>2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75" calcext:value-type="float">
            <text:p>175</text:p>
          </table:table-cell>
          <table:table-cell office:value-type="string" calcext:value-type="string">
            <text:p>Deu</text:p>
          </table:table-cell>
          <table:table-cell table:style-name="ce49" table:formula="of:=IF([.AE241]=[.AE240];[.AF240]+1;1)" office:value-type="float" office:value="22" calcext:value-type="float">
            <text:p>2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76" calcext:value-type="float">
            <text:p>176</text:p>
          </table:table-cell>
          <table:table-cell office:value-type="string" calcext:value-type="string">
            <text:p>Deu</text:p>
          </table:table-cell>
          <table:table-cell table:style-name="ce49" table:formula="of:=IF([.AE242]=[.AE241];[.AF241]+1;1)" office:value-type="float" office:value="23" calcext:value-type="float">
            <text:p>2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77" calcext:value-type="float">
            <text:p>177</text:p>
          </table:table-cell>
          <table:table-cell office:value-type="string" calcext:value-type="string">
            <text:p>Deu</text:p>
          </table:table-cell>
          <table:table-cell table:style-name="ce49" table:formula="of:=IF([.AE243]=[.AE242];[.AF242]+1;1)" office:value-type="float" office:value="24" calcext:value-type="float">
            <text:p>2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78" calcext:value-type="float">
            <text:p>178</text:p>
          </table:table-cell>
          <table:table-cell office:value-type="string" calcext:value-type="string">
            <text:p>Deu</text:p>
          </table:table-cell>
          <table:table-cell table:style-name="ce49" table:formula="of:=IF([.AE244]=[.AE243];[.AF243]+1;1)" office:value-type="float" office:value="25" calcext:value-type="float">
            <text:p>2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79" calcext:value-type="float">
            <text:p>179</text:p>
          </table:table-cell>
          <table:table-cell office:value-type="string" calcext:value-type="string">
            <text:p>Deu</text:p>
          </table:table-cell>
          <table:table-cell table:style-name="ce49" table:formula="of:=IF([.AE245]=[.AE244];[.AF244]+1;1)" office:value-type="float" office:value="26" calcext:value-type="float">
            <text:p>2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80" calcext:value-type="float">
            <text:p>180</text:p>
          </table:table-cell>
          <table:table-cell office:value-type="string" calcext:value-type="string">
            <text:p>Deu</text:p>
          </table:table-cell>
          <table:table-cell table:style-name="ce49" table:formula="of:=IF([.AE246]=[.AE245];[.AF245]+1;1)" office:value-type="float" office:value="27" calcext:value-type="float">
            <text:p>2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81" calcext:value-type="float">
            <text:p>181</text:p>
          </table:table-cell>
          <table:table-cell office:value-type="string" calcext:value-type="string">
            <text:p>Deu</text:p>
          </table:table-cell>
          <table:table-cell table:style-name="ce49" table:formula="of:=IF([.AE247]=[.AE246];[.AF246]+1;1)" office:value-type="float" office:value="28" calcext:value-type="float">
            <text:p>2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82" calcext:value-type="float">
            <text:p>182</text:p>
          </table:table-cell>
          <table:table-cell office:value-type="string" calcext:value-type="string">
            <text:p>Deu</text:p>
          </table:table-cell>
          <table:table-cell table:style-name="ce49" table:formula="of:=IF([.AE248]=[.AE247];[.AF247]+1;1)" office:value-type="float" office:value="29" calcext:value-type="float">
            <text:p>2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83" calcext:value-type="float">
            <text:p>183</text:p>
          </table:table-cell>
          <table:table-cell office:value-type="string" calcext:value-type="string">
            <text:p>Deu</text:p>
          </table:table-cell>
          <table:table-cell table:style-name="ce49" table:formula="of:=IF([.AE249]=[.AE248];[.AF248]+1;1)" office:value-type="float" office:value="30" calcext:value-type="float">
            <text:p>3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84" calcext:value-type="float">
            <text:p>184</text:p>
          </table:table-cell>
          <table:table-cell office:value-type="string" calcext:value-type="string">
            <text:p>Deu</text:p>
          </table:table-cell>
          <table:table-cell table:style-name="ce49" table:formula="of:=IF([.AE250]=[.AE249];[.AF249]+1;1)" office:value-type="float" office:value="31" calcext:value-type="float">
            <text:p>3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85" calcext:value-type="float">
            <text:p>185</text:p>
          </table:table-cell>
          <table:table-cell office:value-type="string" calcext:value-type="string">
            <text:p>Deu</text:p>
          </table:table-cell>
          <table:table-cell table:style-name="ce49" table:formula="of:=IF([.AE251]=[.AE250];[.AF250]+1;1)" office:value-type="float" office:value="32" calcext:value-type="float">
            <text:p>3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86" calcext:value-type="float">
            <text:p>186</text:p>
          </table:table-cell>
          <table:table-cell office:value-type="string" calcext:value-type="string">
            <text:p>Deu</text:p>
          </table:table-cell>
          <table:table-cell table:style-name="ce49" table:formula="of:=IF([.AE252]=[.AE251];[.AF251]+1;1)" office:value-type="float" office:value="33" calcext:value-type="float">
            <text:p>3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87" calcext:value-type="float">
            <text:p>187</text:p>
          </table:table-cell>
          <table:table-cell office:value-type="string" calcext:value-type="string">
            <text:p>Deu</text:p>
          </table:table-cell>
          <table:table-cell table:style-name="ce49" table:formula="of:=IF([.AE253]=[.AE252];[.AF252]+1;1)" office:value-type="float" office:value="34" calcext:value-type="float">
            <text:p>3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88" calcext:value-type="float">
            <text:p>188</text:p>
          </table:table-cell>
          <table:table-cell office:value-type="string" calcext:value-type="string">
            <text:p>Jos</text:p>
          </table:table-cell>
          <table:table-cell table:style-name="ce49" table:formula="of:=IF([.AE254]=[.AE253];[.AF253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89" calcext:value-type="float">
            <text:p>189</text:p>
          </table:table-cell>
          <table:table-cell office:value-type="string" calcext:value-type="string">
            <text:p>Jos</text:p>
          </table:table-cell>
          <table:table-cell table:style-name="ce49" table:formula="of:=IF([.AE255]=[.AE254];[.AF254]+1;1)" office:value-type="float" office:value="2" calcext:value-type="float">
            <text:p>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90" calcext:value-type="float">
            <text:p>190</text:p>
          </table:table-cell>
          <table:table-cell office:value-type="string" calcext:value-type="string">
            <text:p>Jos</text:p>
          </table:table-cell>
          <table:table-cell table:style-name="ce49" table:formula="of:=IF([.AE256]=[.AE255];[.AF255]+1;1)" office:value-type="float" office:value="3" calcext:value-type="float">
            <text:p>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91" calcext:value-type="float">
            <text:p>191</text:p>
          </table:table-cell>
          <table:table-cell office:value-type="string" calcext:value-type="string">
            <text:p>Jos</text:p>
          </table:table-cell>
          <table:table-cell table:style-name="ce49" table:formula="of:=IF([.AE257]=[.AE256];[.AF256]+1;1)" office:value-type="float" office:value="4" calcext:value-type="float">
            <text:p>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92" calcext:value-type="float">
            <text:p>192</text:p>
          </table:table-cell>
          <table:table-cell office:value-type="string" calcext:value-type="string">
            <text:p>Jos</text:p>
          </table:table-cell>
          <table:table-cell table:style-name="ce49" table:formula="of:=IF([.AE258]=[.AE257];[.AF257]+1;1)" office:value-type="float" office:value="5" calcext:value-type="float">
            <text:p>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93" calcext:value-type="float">
            <text:p>193</text:p>
          </table:table-cell>
          <table:table-cell office:value-type="string" calcext:value-type="string">
            <text:p>Jos</text:p>
          </table:table-cell>
          <table:table-cell table:style-name="ce49" table:formula="of:=IF([.AE259]=[.AE258];[.AF258]+1;1)" office:value-type="float" office:value="6" calcext:value-type="float">
            <text:p>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94" calcext:value-type="float">
            <text:p>194</text:p>
          </table:table-cell>
          <table:table-cell office:value-type="string" calcext:value-type="string">
            <text:p>Jos</text:p>
          </table:table-cell>
          <table:table-cell table:style-name="ce49" table:formula="of:=IF([.AE260]=[.AE259];[.AF259]+1;1)" office:value-type="float" office:value="7" calcext:value-type="float">
            <text:p>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95" calcext:value-type="float">
            <text:p>195</text:p>
          </table:table-cell>
          <table:table-cell office:value-type="string" calcext:value-type="string">
            <text:p>Jos</text:p>
          </table:table-cell>
          <table:table-cell table:style-name="ce49" table:formula="of:=IF([.AE261]=[.AE260];[.AF260]+1;1)" office:value-type="float" office:value="8" calcext:value-type="float">
            <text:p>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96" calcext:value-type="float">
            <text:p>196</text:p>
          </table:table-cell>
          <table:table-cell office:value-type="string" calcext:value-type="string">
            <text:p>Jos</text:p>
          </table:table-cell>
          <table:table-cell table:style-name="ce49" table:formula="of:=IF([.AE262]=[.AE261];[.AF261]+1;1)" office:value-type="float" office:value="9" calcext:value-type="float">
            <text:p>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97" calcext:value-type="float">
            <text:p>197</text:p>
          </table:table-cell>
          <table:table-cell office:value-type="string" calcext:value-type="string">
            <text:p>Jos</text:p>
          </table:table-cell>
          <table:table-cell table:style-name="ce49" table:formula="of:=IF([.AE263]=[.AE262];[.AF262]+1;1)" office:value-type="float" office:value="10" calcext:value-type="float">
            <text:p>1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98" calcext:value-type="float">
            <text:p>198</text:p>
          </table:table-cell>
          <table:table-cell office:value-type="string" calcext:value-type="string">
            <text:p>Jos</text:p>
          </table:table-cell>
          <table:table-cell table:style-name="ce49" table:formula="of:=IF([.AE264]=[.AE263];[.AF263]+1;1)" office:value-type="float" office:value="11" calcext:value-type="float">
            <text:p>1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99" calcext:value-type="float">
            <text:p>199</text:p>
          </table:table-cell>
          <table:table-cell office:value-type="string" calcext:value-type="string">
            <text:p>Jos</text:p>
          </table:table-cell>
          <table:table-cell table:style-name="ce49" table:formula="of:=IF([.AE265]=[.AE264];[.AF264]+1;1)" office:value-type="float" office:value="12" calcext:value-type="float">
            <text:p>1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00" calcext:value-type="float">
            <text:p>200</text:p>
          </table:table-cell>
          <table:table-cell office:value-type="string" calcext:value-type="string">
            <text:p>Jos</text:p>
          </table:table-cell>
          <table:table-cell table:style-name="ce49" table:formula="of:=IF([.AE266]=[.AE265];[.AF265]+1;1)" office:value-type="float" office:value="13" calcext:value-type="float">
            <text:p>1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01" calcext:value-type="float">
            <text:p>201</text:p>
          </table:table-cell>
          <table:table-cell office:value-type="string" calcext:value-type="string">
            <text:p>Jos</text:p>
          </table:table-cell>
          <table:table-cell table:style-name="ce49" table:formula="of:=IF([.AE267]=[.AE266];[.AF266]+1;1)" office:value-type="float" office:value="14" calcext:value-type="float">
            <text:p>1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02" calcext:value-type="float">
            <text:p>202</text:p>
          </table:table-cell>
          <table:table-cell office:value-type="string" calcext:value-type="string">
            <text:p>Jos</text:p>
          </table:table-cell>
          <table:table-cell table:style-name="ce49" table:formula="of:=IF([.AE268]=[.AE267];[.AF267]+1;1)" office:value-type="float" office:value="15" calcext:value-type="float">
            <text:p>1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03" calcext:value-type="float">
            <text:p>203</text:p>
          </table:table-cell>
          <table:table-cell office:value-type="string" calcext:value-type="string">
            <text:p>Jos</text:p>
          </table:table-cell>
          <table:table-cell table:style-name="ce49" table:formula="of:=IF([.AE269]=[.AE268];[.AF268]+1;1)" office:value-type="float" office:value="16" calcext:value-type="float">
            <text:p>1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04" calcext:value-type="float">
            <text:p>204</text:p>
          </table:table-cell>
          <table:table-cell office:value-type="string" calcext:value-type="string">
            <text:p>Jos</text:p>
          </table:table-cell>
          <table:table-cell table:style-name="ce49" table:formula="of:=IF([.AE270]=[.AE269];[.AF269]+1;1)" office:value-type="float" office:value="17" calcext:value-type="float">
            <text:p>1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05" calcext:value-type="float">
            <text:p>205</text:p>
          </table:table-cell>
          <table:table-cell office:value-type="string" calcext:value-type="string">
            <text:p>Jos</text:p>
          </table:table-cell>
          <table:table-cell table:style-name="ce49" table:formula="of:=IF([.AE271]=[.AE270];[.AF270]+1;1)" office:value-type="float" office:value="18" calcext:value-type="float">
            <text:p>1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06" calcext:value-type="float">
            <text:p>206</text:p>
          </table:table-cell>
          <table:table-cell office:value-type="string" calcext:value-type="string">
            <text:p>Jos</text:p>
          </table:table-cell>
          <table:table-cell table:style-name="ce49" table:formula="of:=IF([.AE272]=[.AE271];[.AF271]+1;1)" office:value-type="float" office:value="19" calcext:value-type="float">
            <text:p>1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07" calcext:value-type="float">
            <text:p>207</text:p>
          </table:table-cell>
          <table:table-cell office:value-type="string" calcext:value-type="string">
            <text:p>Jos</text:p>
          </table:table-cell>
          <table:table-cell table:style-name="ce49" table:formula="of:=IF([.AE273]=[.AE272];[.AF272]+1;1)" office:value-type="float" office:value="20" calcext:value-type="float">
            <text:p>2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08" calcext:value-type="float">
            <text:p>208</text:p>
          </table:table-cell>
          <table:table-cell office:value-type="string" calcext:value-type="string">
            <text:p>Jos</text:p>
          </table:table-cell>
          <table:table-cell table:style-name="ce49" table:formula="of:=IF([.AE274]=[.AE273];[.AF273]+1;1)" office:value-type="float" office:value="21" calcext:value-type="float">
            <text:p>2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09" calcext:value-type="float">
            <text:p>209</text:p>
          </table:table-cell>
          <table:table-cell office:value-type="string" calcext:value-type="string">
            <text:p>Jos</text:p>
          </table:table-cell>
          <table:table-cell table:style-name="ce49" table:formula="of:=IF([.AE275]=[.AE274];[.AF274]+1;1)" office:value-type="float" office:value="22" calcext:value-type="float">
            <text:p>2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10" calcext:value-type="float">
            <text:p>210</text:p>
          </table:table-cell>
          <table:table-cell office:value-type="string" calcext:value-type="string">
            <text:p>Jos</text:p>
          </table:table-cell>
          <table:table-cell table:style-name="ce49" table:formula="of:=IF([.AE276]=[.AE275];[.AF275]+1;1)" office:value-type="float" office:value="23" calcext:value-type="float">
            <text:p>2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11" calcext:value-type="float">
            <text:p>211</text:p>
          </table:table-cell>
          <table:table-cell office:value-type="string" calcext:value-type="string">
            <text:p>Jos</text:p>
          </table:table-cell>
          <table:table-cell table:style-name="ce49" table:formula="of:=IF([.AE277]=[.AE276];[.AF276]+1;1)" office:value-type="float" office:value="24" calcext:value-type="float">
            <text:p>2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12" calcext:value-type="float">
            <text:p>212</text:p>
          </table:table-cell>
          <table:table-cell office:value-type="string" calcext:value-type="string">
            <text:p>Jdg</text:p>
          </table:table-cell>
          <table:table-cell table:style-name="ce49" table:formula="of:=IF([.AE278]=[.AE277];[.AF277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13" calcext:value-type="float">
            <text:p>213</text:p>
          </table:table-cell>
          <table:table-cell office:value-type="string" calcext:value-type="string">
            <text:p>Jdg</text:p>
          </table:table-cell>
          <table:table-cell table:style-name="ce49" table:formula="of:=IF([.AE279]=[.AE278];[.AF278]+1;1)" office:value-type="float" office:value="2" calcext:value-type="float">
            <text:p>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14" calcext:value-type="float">
            <text:p>214</text:p>
          </table:table-cell>
          <table:table-cell office:value-type="string" calcext:value-type="string">
            <text:p>Jdg</text:p>
          </table:table-cell>
          <table:table-cell table:style-name="ce49" table:formula="of:=IF([.AE280]=[.AE279];[.AF279]+1;1)" office:value-type="float" office:value="3" calcext:value-type="float">
            <text:p>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15" calcext:value-type="float">
            <text:p>215</text:p>
          </table:table-cell>
          <table:table-cell office:value-type="string" calcext:value-type="string">
            <text:p>Jdg</text:p>
          </table:table-cell>
          <table:table-cell table:style-name="ce49" table:formula="of:=IF([.AE281]=[.AE280];[.AF280]+1;1)" office:value-type="float" office:value="4" calcext:value-type="float">
            <text:p>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16" calcext:value-type="float">
            <text:p>216</text:p>
          </table:table-cell>
          <table:table-cell office:value-type="string" calcext:value-type="string">
            <text:p>Jdg</text:p>
          </table:table-cell>
          <table:table-cell table:style-name="ce49" table:formula="of:=IF([.AE282]=[.AE281];[.AF281]+1;1)" office:value-type="float" office:value="5" calcext:value-type="float">
            <text:p>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17" calcext:value-type="float">
            <text:p>217</text:p>
          </table:table-cell>
          <table:table-cell office:value-type="string" calcext:value-type="string">
            <text:p>Jdg</text:p>
          </table:table-cell>
          <table:table-cell table:style-name="ce49" table:formula="of:=IF([.AE283]=[.AE282];[.AF282]+1;1)" office:value-type="float" office:value="6" calcext:value-type="float">
            <text:p>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18" calcext:value-type="float">
            <text:p>218</text:p>
          </table:table-cell>
          <table:table-cell office:value-type="string" calcext:value-type="string">
            <text:p>Jdg</text:p>
          </table:table-cell>
          <table:table-cell table:style-name="ce49" table:formula="of:=IF([.AE284]=[.AE283];[.AF283]+1;1)" office:value-type="float" office:value="7" calcext:value-type="float">
            <text:p>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19" calcext:value-type="float">
            <text:p>219</text:p>
          </table:table-cell>
          <table:table-cell office:value-type="string" calcext:value-type="string">
            <text:p>Jdg</text:p>
          </table:table-cell>
          <table:table-cell table:style-name="ce49" table:formula="of:=IF([.AE285]=[.AE284];[.AF284]+1;1)" office:value-type="float" office:value="8" calcext:value-type="float">
            <text:p>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20" calcext:value-type="float">
            <text:p>220</text:p>
          </table:table-cell>
          <table:table-cell office:value-type="string" calcext:value-type="string">
            <text:p>Jdg</text:p>
          </table:table-cell>
          <table:table-cell table:style-name="ce49" table:formula="of:=IF([.AE286]=[.AE285];[.AF285]+1;1)" office:value-type="float" office:value="9" calcext:value-type="float">
            <text:p>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21" calcext:value-type="float">
            <text:p>221</text:p>
          </table:table-cell>
          <table:table-cell office:value-type="string" calcext:value-type="string">
            <text:p>Jdg</text:p>
          </table:table-cell>
          <table:table-cell table:style-name="ce49" table:formula="of:=IF([.AE287]=[.AE286];[.AF286]+1;1)" office:value-type="float" office:value="10" calcext:value-type="float">
            <text:p>1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22" calcext:value-type="float">
            <text:p>222</text:p>
          </table:table-cell>
          <table:table-cell office:value-type="string" calcext:value-type="string">
            <text:p>Jdg</text:p>
          </table:table-cell>
          <table:table-cell table:style-name="ce49" table:formula="of:=IF([.AE288]=[.AE287];[.AF287]+1;1)" office:value-type="float" office:value="11" calcext:value-type="float">
            <text:p>1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23" calcext:value-type="float">
            <text:p>223</text:p>
          </table:table-cell>
          <table:table-cell office:value-type="string" calcext:value-type="string">
            <text:p>Jdg</text:p>
          </table:table-cell>
          <table:table-cell table:style-name="ce49" table:formula="of:=IF([.AE289]=[.AE288];[.AF288]+1;1)" office:value-type="float" office:value="12" calcext:value-type="float">
            <text:p>1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24" calcext:value-type="float">
            <text:p>224</text:p>
          </table:table-cell>
          <table:table-cell office:value-type="string" calcext:value-type="string">
            <text:p>Jdg</text:p>
          </table:table-cell>
          <table:table-cell table:style-name="ce49" table:formula="of:=IF([.AE290]=[.AE289];[.AF289]+1;1)" office:value-type="float" office:value="13" calcext:value-type="float">
            <text:p>1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25" calcext:value-type="float">
            <text:p>225</text:p>
          </table:table-cell>
          <table:table-cell office:value-type="string" calcext:value-type="string">
            <text:p>Jdg</text:p>
          </table:table-cell>
          <table:table-cell table:style-name="ce49" table:formula="of:=IF([.AE291]=[.AE290];[.AF290]+1;1)" office:value-type="float" office:value="14" calcext:value-type="float">
            <text:p>1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26" calcext:value-type="float">
            <text:p>226</text:p>
          </table:table-cell>
          <table:table-cell office:value-type="string" calcext:value-type="string">
            <text:p>Jdg</text:p>
          </table:table-cell>
          <table:table-cell table:style-name="ce49" table:formula="of:=IF([.AE292]=[.AE291];[.AF291]+1;1)" office:value-type="float" office:value="15" calcext:value-type="float">
            <text:p>1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27" calcext:value-type="float">
            <text:p>227</text:p>
          </table:table-cell>
          <table:table-cell office:value-type="string" calcext:value-type="string">
            <text:p>Jdg</text:p>
          </table:table-cell>
          <table:table-cell table:style-name="ce49" table:formula="of:=IF([.AE293]=[.AE292];[.AF292]+1;1)" office:value-type="float" office:value="16" calcext:value-type="float">
            <text:p>1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28" calcext:value-type="float">
            <text:p>228</text:p>
          </table:table-cell>
          <table:table-cell office:value-type="string" calcext:value-type="string">
            <text:p>Jdg</text:p>
          </table:table-cell>
          <table:table-cell table:style-name="ce49" table:formula="of:=IF([.AE294]=[.AE293];[.AF293]+1;1)" office:value-type="float" office:value="17" calcext:value-type="float">
            <text:p>1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29" calcext:value-type="float">
            <text:p>229</text:p>
          </table:table-cell>
          <table:table-cell office:value-type="string" calcext:value-type="string">
            <text:p>Jdg</text:p>
          </table:table-cell>
          <table:table-cell table:style-name="ce49" table:formula="of:=IF([.AE295]=[.AE294];[.AF294]+1;1)" office:value-type="float" office:value="18" calcext:value-type="float">
            <text:p>1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30" calcext:value-type="float">
            <text:p>230</text:p>
          </table:table-cell>
          <table:table-cell office:value-type="string" calcext:value-type="string">
            <text:p>Jdg</text:p>
          </table:table-cell>
          <table:table-cell table:style-name="ce49" table:formula="of:=IF([.AE296]=[.AE295];[.AF295]+1;1)" office:value-type="float" office:value="19" calcext:value-type="float">
            <text:p>1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31" calcext:value-type="float">
            <text:p>231</text:p>
          </table:table-cell>
          <table:table-cell office:value-type="string" calcext:value-type="string">
            <text:p>Jdg</text:p>
          </table:table-cell>
          <table:table-cell table:style-name="ce49" table:formula="of:=IF([.AE297]=[.AE296];[.AF296]+1;1)" office:value-type="float" office:value="20" calcext:value-type="float">
            <text:p>2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32" calcext:value-type="float">
            <text:p>232</text:p>
          </table:table-cell>
          <table:table-cell office:value-type="string" calcext:value-type="string">
            <text:p>Jdg</text:p>
          </table:table-cell>
          <table:table-cell table:style-name="ce49" table:formula="of:=IF([.AE298]=[.AE297];[.AF297]+1;1)" office:value-type="float" office:value="21" calcext:value-type="float">
            <text:p>2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33" calcext:value-type="float">
            <text:p>233</text:p>
          </table:table-cell>
          <table:table-cell office:value-type="string" calcext:value-type="string">
            <text:p>Rut</text:p>
          </table:table-cell>
          <table:table-cell table:style-name="ce49" table:formula="of:=IF([.AE299]=[.AE298];[.AF298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34" calcext:value-type="float">
            <text:p>234</text:p>
          </table:table-cell>
          <table:table-cell office:value-type="string" calcext:value-type="string">
            <text:p>Rut</text:p>
          </table:table-cell>
          <table:table-cell table:style-name="ce49" table:formula="of:=IF([.AE300]=[.AE299];[.AF299]+1;1)" office:value-type="float" office:value="2" calcext:value-type="float">
            <text:p>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35" calcext:value-type="float">
            <text:p>235</text:p>
          </table:table-cell>
          <table:table-cell office:value-type="string" calcext:value-type="string">
            <text:p>Rut</text:p>
          </table:table-cell>
          <table:table-cell table:style-name="ce49" table:formula="of:=IF([.AE301]=[.AE300];[.AF300]+1;1)" office:value-type="float" office:value="3" calcext:value-type="float">
            <text:p>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36" calcext:value-type="float">
            <text:p>236</text:p>
          </table:table-cell>
          <table:table-cell office:value-type="string" calcext:value-type="string">
            <text:p>Rut</text:p>
          </table:table-cell>
          <table:table-cell table:style-name="ce49" table:formula="of:=IF([.AE302]=[.AE301];[.AF301]+1;1)" office:value-type="float" office:value="4" calcext:value-type="float">
            <text:p>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37" calcext:value-type="float">
            <text:p>237</text:p>
          </table:table-cell>
          <table:table-cell office:value-type="string" calcext:value-type="string">
            <text:p>1Sa</text:p>
          </table:table-cell>
          <table:table-cell table:style-name="ce49" table:formula="of:=IF([.AE303]=[.AE302];[.AF302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38" calcext:value-type="float">
            <text:p>238</text:p>
          </table:table-cell>
          <table:table-cell office:value-type="string" calcext:value-type="string">
            <text:p>1Sa</text:p>
          </table:table-cell>
          <table:table-cell table:style-name="ce49" table:formula="of:=IF([.AE304]=[.AE303];[.AF303]+1;1)" office:value-type="float" office:value="2" calcext:value-type="float">
            <text:p>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39" calcext:value-type="float">
            <text:p>239</text:p>
          </table:table-cell>
          <table:table-cell office:value-type="string" calcext:value-type="string">
            <text:p>1Sa</text:p>
          </table:table-cell>
          <table:table-cell table:style-name="ce49" table:formula="of:=IF([.AE305]=[.AE304];[.AF304]+1;1)" office:value-type="float" office:value="3" calcext:value-type="float">
            <text:p>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40" calcext:value-type="float">
            <text:p>240</text:p>
          </table:table-cell>
          <table:table-cell office:value-type="string" calcext:value-type="string">
            <text:p>1Sa</text:p>
          </table:table-cell>
          <table:table-cell table:style-name="ce49" table:formula="of:=IF([.AE306]=[.AE305];[.AF305]+1;1)" office:value-type="float" office:value="4" calcext:value-type="float">
            <text:p>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41" calcext:value-type="float">
            <text:p>241</text:p>
          </table:table-cell>
          <table:table-cell office:value-type="string" calcext:value-type="string">
            <text:p>1Sa</text:p>
          </table:table-cell>
          <table:table-cell table:style-name="ce49" table:formula="of:=IF([.AE307]=[.AE306];[.AF306]+1;1)" office:value-type="float" office:value="5" calcext:value-type="float">
            <text:p>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42" calcext:value-type="float">
            <text:p>242</text:p>
          </table:table-cell>
          <table:table-cell office:value-type="string" calcext:value-type="string">
            <text:p>1Sa</text:p>
          </table:table-cell>
          <table:table-cell table:style-name="ce49" table:formula="of:=IF([.AE308]=[.AE307];[.AF307]+1;1)" office:value-type="float" office:value="6" calcext:value-type="float">
            <text:p>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43" calcext:value-type="float">
            <text:p>243</text:p>
          </table:table-cell>
          <table:table-cell office:value-type="string" calcext:value-type="string">
            <text:p>1Sa</text:p>
          </table:table-cell>
          <table:table-cell table:style-name="ce49" table:formula="of:=IF([.AE309]=[.AE308];[.AF308]+1;1)" office:value-type="float" office:value="7" calcext:value-type="float">
            <text:p>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44" calcext:value-type="float">
            <text:p>244</text:p>
          </table:table-cell>
          <table:table-cell office:value-type="string" calcext:value-type="string">
            <text:p>1Sa</text:p>
          </table:table-cell>
          <table:table-cell table:style-name="ce49" table:formula="of:=IF([.AE310]=[.AE309];[.AF309]+1;1)" office:value-type="float" office:value="8" calcext:value-type="float">
            <text:p>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45" calcext:value-type="float">
            <text:p>245</text:p>
          </table:table-cell>
          <table:table-cell office:value-type="string" calcext:value-type="string">
            <text:p>1Sa</text:p>
          </table:table-cell>
          <table:table-cell table:style-name="ce49" table:formula="of:=IF([.AE311]=[.AE310];[.AF310]+1;1)" office:value-type="float" office:value="9" calcext:value-type="float">
            <text:p>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46" calcext:value-type="float">
            <text:p>246</text:p>
          </table:table-cell>
          <table:table-cell office:value-type="string" calcext:value-type="string">
            <text:p>1Sa</text:p>
          </table:table-cell>
          <table:table-cell table:style-name="ce49" table:formula="of:=IF([.AE312]=[.AE311];[.AF311]+1;1)" office:value-type="float" office:value="10" calcext:value-type="float">
            <text:p>1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47" calcext:value-type="float">
            <text:p>247</text:p>
          </table:table-cell>
          <table:table-cell office:value-type="string" calcext:value-type="string">
            <text:p>1Sa</text:p>
          </table:table-cell>
          <table:table-cell table:style-name="ce49" table:formula="of:=IF([.AE313]=[.AE312];[.AF312]+1;1)" office:value-type="float" office:value="11" calcext:value-type="float">
            <text:p>1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48" calcext:value-type="float">
            <text:p>248</text:p>
          </table:table-cell>
          <table:table-cell office:value-type="string" calcext:value-type="string">
            <text:p>1Sa</text:p>
          </table:table-cell>
          <table:table-cell table:style-name="ce49" table:formula="of:=IF([.AE314]=[.AE313];[.AF313]+1;1)" office:value-type="float" office:value="12" calcext:value-type="float">
            <text:p>1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49" calcext:value-type="float">
            <text:p>249</text:p>
          </table:table-cell>
          <table:table-cell office:value-type="string" calcext:value-type="string">
            <text:p>1Sa</text:p>
          </table:table-cell>
          <table:table-cell table:style-name="ce49" table:formula="of:=IF([.AE315]=[.AE314];[.AF314]+1;1)" office:value-type="float" office:value="13" calcext:value-type="float">
            <text:p>1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50" calcext:value-type="float">
            <text:p>250</text:p>
          </table:table-cell>
          <table:table-cell office:value-type="string" calcext:value-type="string">
            <text:p>1Sa</text:p>
          </table:table-cell>
          <table:table-cell table:style-name="ce49" table:formula="of:=IF([.AE316]=[.AE315];[.AF315]+1;1)" office:value-type="float" office:value="14" calcext:value-type="float">
            <text:p>1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51" calcext:value-type="float">
            <text:p>251</text:p>
          </table:table-cell>
          <table:table-cell office:value-type="string" calcext:value-type="string">
            <text:p>1Sa</text:p>
          </table:table-cell>
          <table:table-cell table:style-name="ce49" table:formula="of:=IF([.AE317]=[.AE316];[.AF316]+1;1)" office:value-type="float" office:value="15" calcext:value-type="float">
            <text:p>1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52" calcext:value-type="float">
            <text:p>252</text:p>
          </table:table-cell>
          <table:table-cell office:value-type="string" calcext:value-type="string">
            <text:p>1Sa</text:p>
          </table:table-cell>
          <table:table-cell table:style-name="ce49" table:formula="of:=IF([.AE318]=[.AE317];[.AF317]+1;1)" office:value-type="float" office:value="16" calcext:value-type="float">
            <text:p>1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53" calcext:value-type="float">
            <text:p>253</text:p>
          </table:table-cell>
          <table:table-cell office:value-type="string" calcext:value-type="string">
            <text:p>1Sa</text:p>
          </table:table-cell>
          <table:table-cell table:style-name="ce49" table:formula="of:=IF([.AE319]=[.AE318];[.AF318]+1;1)" office:value-type="float" office:value="17" calcext:value-type="float">
            <text:p>1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54" calcext:value-type="float">
            <text:p>254</text:p>
          </table:table-cell>
          <table:table-cell office:value-type="string" calcext:value-type="string">
            <text:p>1Sa</text:p>
          </table:table-cell>
          <table:table-cell table:style-name="ce49" table:formula="of:=IF([.AE320]=[.AE319];[.AF319]+1;1)" office:value-type="float" office:value="18" calcext:value-type="float">
            <text:p>1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55" calcext:value-type="float">
            <text:p>255</text:p>
          </table:table-cell>
          <table:table-cell office:value-type="string" calcext:value-type="string">
            <text:p>1Sa</text:p>
          </table:table-cell>
          <table:table-cell table:style-name="ce49" table:formula="of:=IF([.AE321]=[.AE320];[.AF320]+1;1)" office:value-type="float" office:value="19" calcext:value-type="float">
            <text:p>1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56" calcext:value-type="float">
            <text:p>256</text:p>
          </table:table-cell>
          <table:table-cell office:value-type="string" calcext:value-type="string">
            <text:p>1Sa</text:p>
          </table:table-cell>
          <table:table-cell table:style-name="ce49" table:formula="of:=IF([.AE322]=[.AE321];[.AF321]+1;1)" office:value-type="float" office:value="20" calcext:value-type="float">
            <text:p>2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57" calcext:value-type="float">
            <text:p>257</text:p>
          </table:table-cell>
          <table:table-cell office:value-type="string" calcext:value-type="string">
            <text:p>1Sa</text:p>
          </table:table-cell>
          <table:table-cell table:style-name="ce49" table:formula="of:=IF([.AE323]=[.AE322];[.AF322]+1;1)" office:value-type="float" office:value="21" calcext:value-type="float">
            <text:p>2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58" calcext:value-type="float">
            <text:p>258</text:p>
          </table:table-cell>
          <table:table-cell office:value-type="string" calcext:value-type="string">
            <text:p>1Sa</text:p>
          </table:table-cell>
          <table:table-cell table:style-name="ce49" table:formula="of:=IF([.AE324]=[.AE323];[.AF323]+1;1)" office:value-type="float" office:value="22" calcext:value-type="float">
            <text:p>2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59" calcext:value-type="float">
            <text:p>259</text:p>
          </table:table-cell>
          <table:table-cell office:value-type="string" calcext:value-type="string">
            <text:p>1Sa</text:p>
          </table:table-cell>
          <table:table-cell table:style-name="ce49" table:formula="of:=IF([.AE325]=[.AE324];[.AF324]+1;1)" office:value-type="float" office:value="23" calcext:value-type="float">
            <text:p>2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60" calcext:value-type="float">
            <text:p>260</text:p>
          </table:table-cell>
          <table:table-cell office:value-type="string" calcext:value-type="string">
            <text:p>1Sa</text:p>
          </table:table-cell>
          <table:table-cell table:style-name="ce49" table:formula="of:=IF([.AE326]=[.AE325];[.AF325]+1;1)" office:value-type="float" office:value="24" calcext:value-type="float">
            <text:p>2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61" calcext:value-type="float">
            <text:p>261</text:p>
          </table:table-cell>
          <table:table-cell office:value-type="string" calcext:value-type="string">
            <text:p>1Sa</text:p>
          </table:table-cell>
          <table:table-cell table:style-name="ce49" table:formula="of:=IF([.AE327]=[.AE326];[.AF326]+1;1)" office:value-type="float" office:value="25" calcext:value-type="float">
            <text:p>2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62" calcext:value-type="float">
            <text:p>262</text:p>
          </table:table-cell>
          <table:table-cell office:value-type="string" calcext:value-type="string">
            <text:p>1Sa</text:p>
          </table:table-cell>
          <table:table-cell table:style-name="ce49" table:formula="of:=IF([.AE328]=[.AE327];[.AF327]+1;1)" office:value-type="float" office:value="26" calcext:value-type="float">
            <text:p>2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63" calcext:value-type="float">
            <text:p>263</text:p>
          </table:table-cell>
          <table:table-cell office:value-type="string" calcext:value-type="string">
            <text:p>1Sa</text:p>
          </table:table-cell>
          <table:table-cell table:style-name="ce49" table:formula="of:=IF([.AE329]=[.AE328];[.AF328]+1;1)" office:value-type="float" office:value="27" calcext:value-type="float">
            <text:p>2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64" calcext:value-type="float">
            <text:p>264</text:p>
          </table:table-cell>
          <table:table-cell office:value-type="string" calcext:value-type="string">
            <text:p>1Sa</text:p>
          </table:table-cell>
          <table:table-cell table:style-name="ce49" table:formula="of:=IF([.AE330]=[.AE329];[.AF329]+1;1)" office:value-type="float" office:value="28" calcext:value-type="float">
            <text:p>2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65" calcext:value-type="float">
            <text:p>265</text:p>
          </table:table-cell>
          <table:table-cell office:value-type="string" calcext:value-type="string">
            <text:p>1Sa</text:p>
          </table:table-cell>
          <table:table-cell table:style-name="ce49" table:formula="of:=IF([.AE331]=[.AE330];[.AF330]+1;1)" office:value-type="float" office:value="29" calcext:value-type="float">
            <text:p>2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66" calcext:value-type="float">
            <text:p>266</text:p>
          </table:table-cell>
          <table:table-cell office:value-type="string" calcext:value-type="string">
            <text:p>1Sa</text:p>
          </table:table-cell>
          <table:table-cell table:style-name="ce49" table:formula="of:=IF([.AE332]=[.AE331];[.AF331]+1;1)" office:value-type="float" office:value="30" calcext:value-type="float">
            <text:p>3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67" calcext:value-type="float">
            <text:p>267</text:p>
          </table:table-cell>
          <table:table-cell office:value-type="string" calcext:value-type="string">
            <text:p>1Sa</text:p>
          </table:table-cell>
          <table:table-cell table:style-name="ce49" table:formula="of:=IF([.AE333]=[.AE332];[.AF332]+1;1)" office:value-type="float" office:value="31" calcext:value-type="float">
            <text:p>3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68" calcext:value-type="float">
            <text:p>268</text:p>
          </table:table-cell>
          <table:table-cell office:value-type="string" calcext:value-type="string">
            <text:p>2Sa</text:p>
          </table:table-cell>
          <table:table-cell table:style-name="ce49" table:formula="of:=IF([.AE334]=[.AE333];[.AF333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69" calcext:value-type="float">
            <text:p>269</text:p>
          </table:table-cell>
          <table:table-cell office:value-type="string" calcext:value-type="string">
            <text:p>2Sa</text:p>
          </table:table-cell>
          <table:table-cell table:style-name="ce49" table:formula="of:=IF([.AE335]=[.AE334];[.AF334]+1;1)" office:value-type="float" office:value="2" calcext:value-type="float">
            <text:p>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70" calcext:value-type="float">
            <text:p>270</text:p>
          </table:table-cell>
          <table:table-cell office:value-type="string" calcext:value-type="string">
            <text:p>2Sa</text:p>
          </table:table-cell>
          <table:table-cell table:style-name="ce49" table:formula="of:=IF([.AE336]=[.AE335];[.AF335]+1;1)" office:value-type="float" office:value="3" calcext:value-type="float">
            <text:p>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71" calcext:value-type="float">
            <text:p>271</text:p>
          </table:table-cell>
          <table:table-cell office:value-type="string" calcext:value-type="string">
            <text:p>2Sa</text:p>
          </table:table-cell>
          <table:table-cell table:style-name="ce49" table:formula="of:=IF([.AE337]=[.AE336];[.AF336]+1;1)" office:value-type="float" office:value="4" calcext:value-type="float">
            <text:p>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72" calcext:value-type="float">
            <text:p>272</text:p>
          </table:table-cell>
          <table:table-cell office:value-type="string" calcext:value-type="string">
            <text:p>2Sa</text:p>
          </table:table-cell>
          <table:table-cell table:style-name="ce49" table:formula="of:=IF([.AE338]=[.AE337];[.AF337]+1;1)" office:value-type="float" office:value="5" calcext:value-type="float">
            <text:p>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73" calcext:value-type="float">
            <text:p>273</text:p>
          </table:table-cell>
          <table:table-cell office:value-type="string" calcext:value-type="string">
            <text:p>2Sa</text:p>
          </table:table-cell>
          <table:table-cell table:style-name="ce49" table:formula="of:=IF([.AE339]=[.AE338];[.AF338]+1;1)" office:value-type="float" office:value="6" calcext:value-type="float">
            <text:p>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74" calcext:value-type="float">
            <text:p>274</text:p>
          </table:table-cell>
          <table:table-cell office:value-type="string" calcext:value-type="string">
            <text:p>2Sa</text:p>
          </table:table-cell>
          <table:table-cell table:style-name="ce49" table:formula="of:=IF([.AE340]=[.AE339];[.AF339]+1;1)" office:value-type="float" office:value="7" calcext:value-type="float">
            <text:p>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75" calcext:value-type="float">
            <text:p>275</text:p>
          </table:table-cell>
          <table:table-cell office:value-type="string" calcext:value-type="string">
            <text:p>2Sa</text:p>
          </table:table-cell>
          <table:table-cell table:style-name="ce49" table:formula="of:=IF([.AE341]=[.AE340];[.AF340]+1;1)" office:value-type="float" office:value="8" calcext:value-type="float">
            <text:p>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76" calcext:value-type="float">
            <text:p>276</text:p>
          </table:table-cell>
          <table:table-cell office:value-type="string" calcext:value-type="string">
            <text:p>2Sa</text:p>
          </table:table-cell>
          <table:table-cell table:style-name="ce49" table:formula="of:=IF([.AE342]=[.AE341];[.AF341]+1;1)" office:value-type="float" office:value="9" calcext:value-type="float">
            <text:p>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77" calcext:value-type="float">
            <text:p>277</text:p>
          </table:table-cell>
          <table:table-cell office:value-type="string" calcext:value-type="string">
            <text:p>2Sa</text:p>
          </table:table-cell>
          <table:table-cell table:style-name="ce49" table:formula="of:=IF([.AE343]=[.AE342];[.AF342]+1;1)" office:value-type="float" office:value="10" calcext:value-type="float">
            <text:p>1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78" calcext:value-type="float">
            <text:p>278</text:p>
          </table:table-cell>
          <table:table-cell office:value-type="string" calcext:value-type="string">
            <text:p>2Sa</text:p>
          </table:table-cell>
          <table:table-cell table:style-name="ce49" table:formula="of:=IF([.AE344]=[.AE343];[.AF343]+1;1)" office:value-type="float" office:value="11" calcext:value-type="float">
            <text:p>1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79" calcext:value-type="float">
            <text:p>279</text:p>
          </table:table-cell>
          <table:table-cell office:value-type="string" calcext:value-type="string">
            <text:p>2Sa</text:p>
          </table:table-cell>
          <table:table-cell table:style-name="ce49" table:formula="of:=IF([.AE345]=[.AE344];[.AF344]+1;1)" office:value-type="float" office:value="12" calcext:value-type="float">
            <text:p>1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80" calcext:value-type="float">
            <text:p>280</text:p>
          </table:table-cell>
          <table:table-cell office:value-type="string" calcext:value-type="string">
            <text:p>2Sa</text:p>
          </table:table-cell>
          <table:table-cell table:style-name="ce49" table:formula="of:=IF([.AE346]=[.AE345];[.AF345]+1;1)" office:value-type="float" office:value="13" calcext:value-type="float">
            <text:p>1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81" calcext:value-type="float">
            <text:p>281</text:p>
          </table:table-cell>
          <table:table-cell office:value-type="string" calcext:value-type="string">
            <text:p>2Sa</text:p>
          </table:table-cell>
          <table:table-cell table:style-name="ce49" table:formula="of:=IF([.AE347]=[.AE346];[.AF346]+1;1)" office:value-type="float" office:value="14" calcext:value-type="float">
            <text:p>1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82" calcext:value-type="float">
            <text:p>282</text:p>
          </table:table-cell>
          <table:table-cell office:value-type="string" calcext:value-type="string">
            <text:p>2Sa</text:p>
          </table:table-cell>
          <table:table-cell table:style-name="ce49" table:formula="of:=IF([.AE348]=[.AE347];[.AF347]+1;1)" office:value-type="float" office:value="15" calcext:value-type="float">
            <text:p>1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83" calcext:value-type="float">
            <text:p>283</text:p>
          </table:table-cell>
          <table:table-cell office:value-type="string" calcext:value-type="string">
            <text:p>2Sa</text:p>
          </table:table-cell>
          <table:table-cell table:style-name="ce49" table:formula="of:=IF([.AE349]=[.AE348];[.AF348]+1;1)" office:value-type="float" office:value="16" calcext:value-type="float">
            <text:p>1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84" calcext:value-type="float">
            <text:p>284</text:p>
          </table:table-cell>
          <table:table-cell office:value-type="string" calcext:value-type="string">
            <text:p>2Sa</text:p>
          </table:table-cell>
          <table:table-cell table:style-name="ce49" table:formula="of:=IF([.AE350]=[.AE349];[.AF349]+1;1)" office:value-type="float" office:value="17" calcext:value-type="float">
            <text:p>1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85" calcext:value-type="float">
            <text:p>285</text:p>
          </table:table-cell>
          <table:table-cell office:value-type="string" calcext:value-type="string">
            <text:p>2Sa</text:p>
          </table:table-cell>
          <table:table-cell table:style-name="ce49" table:formula="of:=IF([.AE351]=[.AE350];[.AF350]+1;1)" office:value-type="float" office:value="18" calcext:value-type="float">
            <text:p>1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86" calcext:value-type="float">
            <text:p>286</text:p>
          </table:table-cell>
          <table:table-cell office:value-type="string" calcext:value-type="string">
            <text:p>2Sa</text:p>
          </table:table-cell>
          <table:table-cell table:style-name="ce49" table:formula="of:=IF([.AE352]=[.AE351];[.AF351]+1;1)" office:value-type="float" office:value="19" calcext:value-type="float">
            <text:p>1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87" calcext:value-type="float">
            <text:p>287</text:p>
          </table:table-cell>
          <table:table-cell office:value-type="string" calcext:value-type="string">
            <text:p>2Sa</text:p>
          </table:table-cell>
          <table:table-cell table:style-name="ce49" table:formula="of:=IF([.AE353]=[.AE352];[.AF352]+1;1)" office:value-type="float" office:value="20" calcext:value-type="float">
            <text:p>2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88" calcext:value-type="float">
            <text:p>288</text:p>
          </table:table-cell>
          <table:table-cell office:value-type="string" calcext:value-type="string">
            <text:p>2Sa</text:p>
          </table:table-cell>
          <table:table-cell table:style-name="ce49" table:formula="of:=IF([.AE354]=[.AE353];[.AF353]+1;1)" office:value-type="float" office:value="21" calcext:value-type="float">
            <text:p>2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89" calcext:value-type="float">
            <text:p>289</text:p>
          </table:table-cell>
          <table:table-cell office:value-type="string" calcext:value-type="string">
            <text:p>2Sa</text:p>
          </table:table-cell>
          <table:table-cell table:style-name="ce49" table:formula="of:=IF([.AE355]=[.AE354];[.AF354]+1;1)" office:value-type="float" office:value="22" calcext:value-type="float">
            <text:p>2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90" calcext:value-type="float">
            <text:p>290</text:p>
          </table:table-cell>
          <table:table-cell office:value-type="string" calcext:value-type="string">
            <text:p>2Sa</text:p>
          </table:table-cell>
          <table:table-cell table:style-name="ce49" table:formula="of:=IF([.AE356]=[.AE355];[.AF355]+1;1)" office:value-type="float" office:value="23" calcext:value-type="float">
            <text:p>2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91" calcext:value-type="float">
            <text:p>291</text:p>
          </table:table-cell>
          <table:table-cell office:value-type="string" calcext:value-type="string">
            <text:p>2Sa</text:p>
          </table:table-cell>
          <table:table-cell table:style-name="ce49" table:formula="of:=IF([.AE357]=[.AE356];[.AF356]+1;1)" office:value-type="float" office:value="24" calcext:value-type="float">
            <text:p>2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92" calcext:value-type="float">
            <text:p>292</text:p>
          </table:table-cell>
          <table:table-cell office:value-type="string" calcext:value-type="string">
            <text:p>1Ki</text:p>
          </table:table-cell>
          <table:table-cell table:style-name="ce49" table:formula="of:=IF([.AE358]=[.AE357];[.AF357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93" calcext:value-type="float">
            <text:p>293</text:p>
          </table:table-cell>
          <table:table-cell office:value-type="string" calcext:value-type="string">
            <text:p>1Ki</text:p>
          </table:table-cell>
          <table:table-cell table:style-name="ce49" table:formula="of:=IF([.AE359]=[.AE358];[.AF358]+1;1)" office:value-type="float" office:value="2" calcext:value-type="float">
            <text:p>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94" calcext:value-type="float">
            <text:p>294</text:p>
          </table:table-cell>
          <table:table-cell office:value-type="string" calcext:value-type="string">
            <text:p>1Ki</text:p>
          </table:table-cell>
          <table:table-cell table:style-name="ce49" table:formula="of:=IF([.AE360]=[.AE359];[.AF359]+1;1)" office:value-type="float" office:value="3" calcext:value-type="float">
            <text:p>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95" calcext:value-type="float">
            <text:p>295</text:p>
          </table:table-cell>
          <table:table-cell office:value-type="string" calcext:value-type="string">
            <text:p>1Ki</text:p>
          </table:table-cell>
          <table:table-cell table:style-name="ce49" table:formula="of:=IF([.AE361]=[.AE360];[.AF360]+1;1)" office:value-type="float" office:value="4" calcext:value-type="float">
            <text:p>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96" calcext:value-type="float">
            <text:p>296</text:p>
          </table:table-cell>
          <table:table-cell office:value-type="string" calcext:value-type="string">
            <text:p>1Ki</text:p>
          </table:table-cell>
          <table:table-cell table:style-name="ce49" table:formula="of:=IF([.AE362]=[.AE361];[.AF361]+1;1)" office:value-type="float" office:value="5" calcext:value-type="float">
            <text:p>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97" calcext:value-type="float">
            <text:p>297</text:p>
          </table:table-cell>
          <table:table-cell office:value-type="string" calcext:value-type="string">
            <text:p>1Ki</text:p>
          </table:table-cell>
          <table:table-cell table:style-name="ce49" table:formula="of:=IF([.AE363]=[.AE362];[.AF362]+1;1)" office:value-type="float" office:value="6" calcext:value-type="float">
            <text:p>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98" calcext:value-type="float">
            <text:p>298</text:p>
          </table:table-cell>
          <table:table-cell office:value-type="string" calcext:value-type="string">
            <text:p>1Ki</text:p>
          </table:table-cell>
          <table:table-cell table:style-name="ce49" table:formula="of:=IF([.AE364]=[.AE363];[.AF363]+1;1)" office:value-type="float" office:value="7" calcext:value-type="float">
            <text:p>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299" calcext:value-type="float">
            <text:p>299</text:p>
          </table:table-cell>
          <table:table-cell office:value-type="string" calcext:value-type="string">
            <text:p>1Ki</text:p>
          </table:table-cell>
          <table:table-cell table:style-name="ce49" table:formula="of:=IF([.AE365]=[.AE364];[.AF364]+1;1)" office:value-type="float" office:value="8" calcext:value-type="float">
            <text:p>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00" calcext:value-type="float">
            <text:p>300</text:p>
          </table:table-cell>
          <table:table-cell office:value-type="string" calcext:value-type="string">
            <text:p>1Ki</text:p>
          </table:table-cell>
          <table:table-cell table:style-name="ce49" table:formula="of:=IF([.AE366]=[.AE365];[.AF365]+1;1)" office:value-type="float" office:value="9" calcext:value-type="float">
            <text:p>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01" calcext:value-type="float">
            <text:p>301</text:p>
          </table:table-cell>
          <table:table-cell office:value-type="string" calcext:value-type="string">
            <text:p>1Ki</text:p>
          </table:table-cell>
          <table:table-cell table:style-name="ce49" table:formula="of:=IF([.AE367]=[.AE366];[.AF366]+1;1)" office:value-type="float" office:value="10" calcext:value-type="float">
            <text:p>1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02" calcext:value-type="float">
            <text:p>302</text:p>
          </table:table-cell>
          <table:table-cell office:value-type="string" calcext:value-type="string">
            <text:p>1Ki</text:p>
          </table:table-cell>
          <table:table-cell table:style-name="ce49" table:formula="of:=IF([.AE368]=[.AE367];[.AF367]+1;1)" office:value-type="float" office:value="11" calcext:value-type="float">
            <text:p>1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03" calcext:value-type="float">
            <text:p>303</text:p>
          </table:table-cell>
          <table:table-cell office:value-type="string" calcext:value-type="string">
            <text:p>1Ki</text:p>
          </table:table-cell>
          <table:table-cell table:style-name="ce49" table:formula="of:=IF([.AE369]=[.AE368];[.AF368]+1;1)" office:value-type="float" office:value="12" calcext:value-type="float">
            <text:p>1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04" calcext:value-type="float">
            <text:p>304</text:p>
          </table:table-cell>
          <table:table-cell office:value-type="string" calcext:value-type="string">
            <text:p>1Ki</text:p>
          </table:table-cell>
          <table:table-cell table:style-name="ce49" table:formula="of:=IF([.AE370]=[.AE369];[.AF369]+1;1)" office:value-type="float" office:value="13" calcext:value-type="float">
            <text:p>1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05" calcext:value-type="float">
            <text:p>305</text:p>
          </table:table-cell>
          <table:table-cell office:value-type="string" calcext:value-type="string">
            <text:p>1Ki</text:p>
          </table:table-cell>
          <table:table-cell table:style-name="ce49" table:formula="of:=IF([.AE371]=[.AE370];[.AF370]+1;1)" office:value-type="float" office:value="14" calcext:value-type="float">
            <text:p>1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06" calcext:value-type="float">
            <text:p>306</text:p>
          </table:table-cell>
          <table:table-cell office:value-type="string" calcext:value-type="string">
            <text:p>1Ki</text:p>
          </table:table-cell>
          <table:table-cell table:style-name="ce49" table:formula="of:=IF([.AE372]=[.AE371];[.AF371]+1;1)" office:value-type="float" office:value="15" calcext:value-type="float">
            <text:p>1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07" calcext:value-type="float">
            <text:p>307</text:p>
          </table:table-cell>
          <table:table-cell office:value-type="string" calcext:value-type="string">
            <text:p>1Ki</text:p>
          </table:table-cell>
          <table:table-cell table:style-name="ce49" table:formula="of:=IF([.AE373]=[.AE372];[.AF372]+1;1)" office:value-type="float" office:value="16" calcext:value-type="float">
            <text:p>1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08" calcext:value-type="float">
            <text:p>308</text:p>
          </table:table-cell>
          <table:table-cell office:value-type="string" calcext:value-type="string">
            <text:p>1Ki</text:p>
          </table:table-cell>
          <table:table-cell table:style-name="ce49" table:formula="of:=IF([.AE374]=[.AE373];[.AF373]+1;1)" office:value-type="float" office:value="17" calcext:value-type="float">
            <text:p>1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09" calcext:value-type="float">
            <text:p>309</text:p>
          </table:table-cell>
          <table:table-cell office:value-type="string" calcext:value-type="string">
            <text:p>1Ki</text:p>
          </table:table-cell>
          <table:table-cell table:style-name="ce49" table:formula="of:=IF([.AE375]=[.AE374];[.AF374]+1;1)" office:value-type="float" office:value="18" calcext:value-type="float">
            <text:p>1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10" calcext:value-type="float">
            <text:p>310</text:p>
          </table:table-cell>
          <table:table-cell office:value-type="string" calcext:value-type="string">
            <text:p>1Ki</text:p>
          </table:table-cell>
          <table:table-cell table:style-name="ce49" table:formula="of:=IF([.AE376]=[.AE375];[.AF375]+1;1)" office:value-type="float" office:value="19" calcext:value-type="float">
            <text:p>1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11" calcext:value-type="float">
            <text:p>311</text:p>
          </table:table-cell>
          <table:table-cell office:value-type="string" calcext:value-type="string">
            <text:p>1Ki</text:p>
          </table:table-cell>
          <table:table-cell table:style-name="ce49" table:formula="of:=IF([.AE377]=[.AE376];[.AF376]+1;1)" office:value-type="float" office:value="20" calcext:value-type="float">
            <text:p>2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12" calcext:value-type="float">
            <text:p>312</text:p>
          </table:table-cell>
          <table:table-cell office:value-type="string" calcext:value-type="string">
            <text:p>1Ki</text:p>
          </table:table-cell>
          <table:table-cell table:style-name="ce49" table:formula="of:=IF([.AE378]=[.AE377];[.AF377]+1;1)" office:value-type="float" office:value="21" calcext:value-type="float">
            <text:p>2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13" calcext:value-type="float">
            <text:p>313</text:p>
          </table:table-cell>
          <table:table-cell office:value-type="string" calcext:value-type="string">
            <text:p>1Ki</text:p>
          </table:table-cell>
          <table:table-cell table:style-name="ce49" table:formula="of:=IF([.AE379]=[.AE378];[.AF378]+1;1)" office:value-type="float" office:value="22" calcext:value-type="float">
            <text:p>2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14" calcext:value-type="float">
            <text:p>314</text:p>
          </table:table-cell>
          <table:table-cell office:value-type="string" calcext:value-type="string">
            <text:p>2Ki</text:p>
          </table:table-cell>
          <table:table-cell table:style-name="ce49" table:formula="of:=IF([.AE380]=[.AE379];[.AF379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15" calcext:value-type="float">
            <text:p>315</text:p>
          </table:table-cell>
          <table:table-cell office:value-type="string" calcext:value-type="string">
            <text:p>2Ki</text:p>
          </table:table-cell>
          <table:table-cell table:style-name="ce49" table:formula="of:=IF([.AE381]=[.AE380];[.AF380]+1;1)" office:value-type="float" office:value="2" calcext:value-type="float">
            <text:p>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16" calcext:value-type="float">
            <text:p>316</text:p>
          </table:table-cell>
          <table:table-cell office:value-type="string" calcext:value-type="string">
            <text:p>2Ki</text:p>
          </table:table-cell>
          <table:table-cell table:style-name="ce49" table:formula="of:=IF([.AE382]=[.AE381];[.AF381]+1;1)" office:value-type="float" office:value="3" calcext:value-type="float">
            <text:p>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17" calcext:value-type="float">
            <text:p>317</text:p>
          </table:table-cell>
          <table:table-cell office:value-type="string" calcext:value-type="string">
            <text:p>2Ki</text:p>
          </table:table-cell>
          <table:table-cell table:style-name="ce49" table:formula="of:=IF([.AE383]=[.AE382];[.AF382]+1;1)" office:value-type="float" office:value="4" calcext:value-type="float">
            <text:p>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18" calcext:value-type="float">
            <text:p>318</text:p>
          </table:table-cell>
          <table:table-cell office:value-type="string" calcext:value-type="string">
            <text:p>2Ki</text:p>
          </table:table-cell>
          <table:table-cell table:style-name="ce49" table:formula="of:=IF([.AE384]=[.AE383];[.AF383]+1;1)" office:value-type="float" office:value="5" calcext:value-type="float">
            <text:p>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19" calcext:value-type="float">
            <text:p>319</text:p>
          </table:table-cell>
          <table:table-cell office:value-type="string" calcext:value-type="string">
            <text:p>2Ki</text:p>
          </table:table-cell>
          <table:table-cell table:style-name="ce49" table:formula="of:=IF([.AE385]=[.AE384];[.AF384]+1;1)" office:value-type="float" office:value="6" calcext:value-type="float">
            <text:p>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20" calcext:value-type="float">
            <text:p>320</text:p>
          </table:table-cell>
          <table:table-cell office:value-type="string" calcext:value-type="string">
            <text:p>2Ki</text:p>
          </table:table-cell>
          <table:table-cell table:style-name="ce49" table:formula="of:=IF([.AE386]=[.AE385];[.AF385]+1;1)" office:value-type="float" office:value="7" calcext:value-type="float">
            <text:p>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21" calcext:value-type="float">
            <text:p>321</text:p>
          </table:table-cell>
          <table:table-cell office:value-type="string" calcext:value-type="string">
            <text:p>2Ki</text:p>
          </table:table-cell>
          <table:table-cell table:style-name="ce49" table:formula="of:=IF([.AE387]=[.AE386];[.AF386]+1;1)" office:value-type="float" office:value="8" calcext:value-type="float">
            <text:p>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22" calcext:value-type="float">
            <text:p>322</text:p>
          </table:table-cell>
          <table:table-cell office:value-type="string" calcext:value-type="string">
            <text:p>2Ki</text:p>
          </table:table-cell>
          <table:table-cell table:style-name="ce49" table:formula="of:=IF([.AE388]=[.AE387];[.AF387]+1;1)" office:value-type="float" office:value="9" calcext:value-type="float">
            <text:p>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23" calcext:value-type="float">
            <text:p>323</text:p>
          </table:table-cell>
          <table:table-cell office:value-type="string" calcext:value-type="string">
            <text:p>2Ki</text:p>
          </table:table-cell>
          <table:table-cell table:style-name="ce49" table:formula="of:=IF([.AE389]=[.AE388];[.AF388]+1;1)" office:value-type="float" office:value="10" calcext:value-type="float">
            <text:p>1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24" calcext:value-type="float">
            <text:p>324</text:p>
          </table:table-cell>
          <table:table-cell office:value-type="string" calcext:value-type="string">
            <text:p>2Ki</text:p>
          </table:table-cell>
          <table:table-cell table:style-name="ce49" table:formula="of:=IF([.AE390]=[.AE389];[.AF389]+1;1)" office:value-type="float" office:value="11" calcext:value-type="float">
            <text:p>1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25" calcext:value-type="float">
            <text:p>325</text:p>
          </table:table-cell>
          <table:table-cell office:value-type="string" calcext:value-type="string">
            <text:p>2Ki</text:p>
          </table:table-cell>
          <table:table-cell table:style-name="ce49" table:formula="of:=IF([.AE391]=[.AE390];[.AF390]+1;1)" office:value-type="float" office:value="12" calcext:value-type="float">
            <text:p>1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26" calcext:value-type="float">
            <text:p>326</text:p>
          </table:table-cell>
          <table:table-cell office:value-type="string" calcext:value-type="string">
            <text:p>2Ki</text:p>
          </table:table-cell>
          <table:table-cell table:style-name="ce49" table:formula="of:=IF([.AE392]=[.AE391];[.AF391]+1;1)" office:value-type="float" office:value="13" calcext:value-type="float">
            <text:p>1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27" calcext:value-type="float">
            <text:p>327</text:p>
          </table:table-cell>
          <table:table-cell office:value-type="string" calcext:value-type="string">
            <text:p>2Ki</text:p>
          </table:table-cell>
          <table:table-cell table:style-name="ce49" table:formula="of:=IF([.AE393]=[.AE392];[.AF392]+1;1)" office:value-type="float" office:value="14" calcext:value-type="float">
            <text:p>1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28" calcext:value-type="float">
            <text:p>328</text:p>
          </table:table-cell>
          <table:table-cell office:value-type="string" calcext:value-type="string">
            <text:p>2Ki</text:p>
          </table:table-cell>
          <table:table-cell table:style-name="ce49" table:formula="of:=IF([.AE394]=[.AE393];[.AF393]+1;1)" office:value-type="float" office:value="15" calcext:value-type="float">
            <text:p>1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29" calcext:value-type="float">
            <text:p>329</text:p>
          </table:table-cell>
          <table:table-cell office:value-type="string" calcext:value-type="string">
            <text:p>2Ki</text:p>
          </table:table-cell>
          <table:table-cell table:style-name="ce49" table:formula="of:=IF([.AE395]=[.AE394];[.AF394]+1;1)" office:value-type="float" office:value="16" calcext:value-type="float">
            <text:p>1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30" calcext:value-type="float">
            <text:p>330</text:p>
          </table:table-cell>
          <table:table-cell office:value-type="string" calcext:value-type="string">
            <text:p>2Ki</text:p>
          </table:table-cell>
          <table:table-cell table:style-name="ce49" table:formula="of:=IF([.AE396]=[.AE395];[.AF395]+1;1)" office:value-type="float" office:value="17" calcext:value-type="float">
            <text:p>1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31" calcext:value-type="float">
            <text:p>331</text:p>
          </table:table-cell>
          <table:table-cell office:value-type="string" calcext:value-type="string">
            <text:p>2Ki</text:p>
          </table:table-cell>
          <table:table-cell table:style-name="ce49" table:formula="of:=IF([.AE397]=[.AE396];[.AF396]+1;1)" office:value-type="float" office:value="18" calcext:value-type="float">
            <text:p>1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32" calcext:value-type="float">
            <text:p>332</text:p>
          </table:table-cell>
          <table:table-cell office:value-type="string" calcext:value-type="string">
            <text:p>2Ki</text:p>
          </table:table-cell>
          <table:table-cell table:style-name="ce49" table:formula="of:=IF([.AE398]=[.AE397];[.AF397]+1;1)" office:value-type="float" office:value="19" calcext:value-type="float">
            <text:p>1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33" calcext:value-type="float">
            <text:p>333</text:p>
          </table:table-cell>
          <table:table-cell office:value-type="string" calcext:value-type="string">
            <text:p>2Ki</text:p>
          </table:table-cell>
          <table:table-cell table:style-name="ce49" table:formula="of:=IF([.AE399]=[.AE398];[.AF398]+1;1)" office:value-type="float" office:value="20" calcext:value-type="float">
            <text:p>2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34" calcext:value-type="float">
            <text:p>334</text:p>
          </table:table-cell>
          <table:table-cell office:value-type="string" calcext:value-type="string">
            <text:p>2Ki</text:p>
          </table:table-cell>
          <table:table-cell table:style-name="ce49" table:formula="of:=IF([.AE400]=[.AE399];[.AF399]+1;1)" office:value-type="float" office:value="21" calcext:value-type="float">
            <text:p>2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35" calcext:value-type="float">
            <text:p>335</text:p>
          </table:table-cell>
          <table:table-cell office:value-type="string" calcext:value-type="string">
            <text:p>2Ki</text:p>
          </table:table-cell>
          <table:table-cell table:style-name="ce49" table:formula="of:=IF([.AE401]=[.AE400];[.AF400]+1;1)" office:value-type="float" office:value="22" calcext:value-type="float">
            <text:p>2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36" calcext:value-type="float">
            <text:p>336</text:p>
          </table:table-cell>
          <table:table-cell office:value-type="string" calcext:value-type="string">
            <text:p>2Ki</text:p>
          </table:table-cell>
          <table:table-cell table:style-name="ce49" table:formula="of:=IF([.AE402]=[.AE401];[.AF401]+1;1)" office:value-type="float" office:value="23" calcext:value-type="float">
            <text:p>2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37" calcext:value-type="float">
            <text:p>337</text:p>
          </table:table-cell>
          <table:table-cell office:value-type="string" calcext:value-type="string">
            <text:p>2Ki</text:p>
          </table:table-cell>
          <table:table-cell table:style-name="ce49" table:formula="of:=IF([.AE403]=[.AE402];[.AF402]+1;1)" office:value-type="float" office:value="24" calcext:value-type="float">
            <text:p>2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38" calcext:value-type="float">
            <text:p>338</text:p>
          </table:table-cell>
          <table:table-cell office:value-type="string" calcext:value-type="string">
            <text:p>2Ki</text:p>
          </table:table-cell>
          <table:table-cell table:style-name="ce49" table:formula="of:=IF([.AE404]=[.AE403];[.AF403]+1;1)" office:value-type="float" office:value="25" calcext:value-type="float">
            <text:p>2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39" calcext:value-type="float">
            <text:p>339</text:p>
          </table:table-cell>
          <table:table-cell office:value-type="string" calcext:value-type="string">
            <text:p>1Ch</text:p>
          </table:table-cell>
          <table:table-cell table:style-name="ce49" table:formula="of:=IF([.AE405]=[.AE404];[.AF404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40" calcext:value-type="float">
            <text:p>340</text:p>
          </table:table-cell>
          <table:table-cell office:value-type="string" calcext:value-type="string">
            <text:p>1Ch</text:p>
          </table:table-cell>
          <table:table-cell table:style-name="ce49" table:formula="of:=IF([.AE406]=[.AE405];[.AF405]+1;1)" office:value-type="float" office:value="2" calcext:value-type="float">
            <text:p>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41" calcext:value-type="float">
            <text:p>341</text:p>
          </table:table-cell>
          <table:table-cell office:value-type="string" calcext:value-type="string">
            <text:p>1Ch</text:p>
          </table:table-cell>
          <table:table-cell table:style-name="ce49" table:formula="of:=IF([.AE407]=[.AE406];[.AF406]+1;1)" office:value-type="float" office:value="3" calcext:value-type="float">
            <text:p>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42" calcext:value-type="float">
            <text:p>342</text:p>
          </table:table-cell>
          <table:table-cell office:value-type="string" calcext:value-type="string">
            <text:p>1Ch</text:p>
          </table:table-cell>
          <table:table-cell table:style-name="ce49" table:formula="of:=IF([.AE408]=[.AE407];[.AF407]+1;1)" office:value-type="float" office:value="4" calcext:value-type="float">
            <text:p>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43" calcext:value-type="float">
            <text:p>343</text:p>
          </table:table-cell>
          <table:table-cell office:value-type="string" calcext:value-type="string">
            <text:p>1Ch</text:p>
          </table:table-cell>
          <table:table-cell table:style-name="ce49" table:formula="of:=IF([.AE409]=[.AE408];[.AF408]+1;1)" office:value-type="float" office:value="5" calcext:value-type="float">
            <text:p>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44" calcext:value-type="float">
            <text:p>344</text:p>
          </table:table-cell>
          <table:table-cell office:value-type="string" calcext:value-type="string">
            <text:p>1Ch</text:p>
          </table:table-cell>
          <table:table-cell table:style-name="ce49" table:formula="of:=IF([.AE410]=[.AE409];[.AF409]+1;1)" office:value-type="float" office:value="6" calcext:value-type="float">
            <text:p>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45" calcext:value-type="float">
            <text:p>345</text:p>
          </table:table-cell>
          <table:table-cell office:value-type="string" calcext:value-type="string">
            <text:p>1Ch</text:p>
          </table:table-cell>
          <table:table-cell table:style-name="ce49" table:formula="of:=IF([.AE411]=[.AE410];[.AF410]+1;1)" office:value-type="float" office:value="7" calcext:value-type="float">
            <text:p>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46" calcext:value-type="float">
            <text:p>346</text:p>
          </table:table-cell>
          <table:table-cell office:value-type="string" calcext:value-type="string">
            <text:p>1Ch</text:p>
          </table:table-cell>
          <table:table-cell table:style-name="ce49" table:formula="of:=IF([.AE412]=[.AE411];[.AF411]+1;1)" office:value-type="float" office:value="8" calcext:value-type="float">
            <text:p>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47" calcext:value-type="float">
            <text:p>347</text:p>
          </table:table-cell>
          <table:table-cell office:value-type="string" calcext:value-type="string">
            <text:p>1Ch</text:p>
          </table:table-cell>
          <table:table-cell table:style-name="ce49" table:formula="of:=IF([.AE413]=[.AE412];[.AF412]+1;1)" office:value-type="float" office:value="9" calcext:value-type="float">
            <text:p>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48" calcext:value-type="float">
            <text:p>348</text:p>
          </table:table-cell>
          <table:table-cell office:value-type="string" calcext:value-type="string">
            <text:p>1Ch</text:p>
          </table:table-cell>
          <table:table-cell table:style-name="ce49" table:formula="of:=IF([.AE414]=[.AE413];[.AF413]+1;1)" office:value-type="float" office:value="10" calcext:value-type="float">
            <text:p>1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49" calcext:value-type="float">
            <text:p>349</text:p>
          </table:table-cell>
          <table:table-cell office:value-type="string" calcext:value-type="string">
            <text:p>1Ch</text:p>
          </table:table-cell>
          <table:table-cell table:style-name="ce49" table:formula="of:=IF([.AE415]=[.AE414];[.AF414]+1;1)" office:value-type="float" office:value="11" calcext:value-type="float">
            <text:p>1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50" calcext:value-type="float">
            <text:p>350</text:p>
          </table:table-cell>
          <table:table-cell office:value-type="string" calcext:value-type="string">
            <text:p>1Ch</text:p>
          </table:table-cell>
          <table:table-cell table:style-name="ce49" table:formula="of:=IF([.AE416]=[.AE415];[.AF415]+1;1)" office:value-type="float" office:value="12" calcext:value-type="float">
            <text:p>1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51" calcext:value-type="float">
            <text:p>351</text:p>
          </table:table-cell>
          <table:table-cell office:value-type="string" calcext:value-type="string">
            <text:p>1Ch</text:p>
          </table:table-cell>
          <table:table-cell table:style-name="ce49" table:formula="of:=IF([.AE417]=[.AE416];[.AF416]+1;1)" office:value-type="float" office:value="13" calcext:value-type="float">
            <text:p>1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52" calcext:value-type="float">
            <text:p>352</text:p>
          </table:table-cell>
          <table:table-cell office:value-type="string" calcext:value-type="string">
            <text:p>1Ch</text:p>
          </table:table-cell>
          <table:table-cell table:style-name="ce49" table:formula="of:=IF([.AE418]=[.AE417];[.AF417]+1;1)" office:value-type="float" office:value="14" calcext:value-type="float">
            <text:p>1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53" calcext:value-type="float">
            <text:p>353</text:p>
          </table:table-cell>
          <table:table-cell office:value-type="string" calcext:value-type="string">
            <text:p>1Ch</text:p>
          </table:table-cell>
          <table:table-cell table:style-name="ce49" table:formula="of:=IF([.AE419]=[.AE418];[.AF418]+1;1)" office:value-type="float" office:value="15" calcext:value-type="float">
            <text:p>1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54" calcext:value-type="float">
            <text:p>354</text:p>
          </table:table-cell>
          <table:table-cell office:value-type="string" calcext:value-type="string">
            <text:p>1Ch</text:p>
          </table:table-cell>
          <table:table-cell table:style-name="ce49" table:formula="of:=IF([.AE420]=[.AE419];[.AF419]+1;1)" office:value-type="float" office:value="16" calcext:value-type="float">
            <text:p>1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55" calcext:value-type="float">
            <text:p>355</text:p>
          </table:table-cell>
          <table:table-cell office:value-type="string" calcext:value-type="string">
            <text:p>1Ch</text:p>
          </table:table-cell>
          <table:table-cell table:style-name="ce49" table:formula="of:=IF([.AE421]=[.AE420];[.AF420]+1;1)" office:value-type="float" office:value="17" calcext:value-type="float">
            <text:p>1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56" calcext:value-type="float">
            <text:p>356</text:p>
          </table:table-cell>
          <table:table-cell office:value-type="string" calcext:value-type="string">
            <text:p>1Ch</text:p>
          </table:table-cell>
          <table:table-cell table:style-name="ce49" table:formula="of:=IF([.AE422]=[.AE421];[.AF421]+1;1)" office:value-type="float" office:value="18" calcext:value-type="float">
            <text:p>1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57" calcext:value-type="float">
            <text:p>357</text:p>
          </table:table-cell>
          <table:table-cell office:value-type="string" calcext:value-type="string">
            <text:p>1Ch</text:p>
          </table:table-cell>
          <table:table-cell table:style-name="ce49" table:formula="of:=IF([.AE423]=[.AE422];[.AF422]+1;1)" office:value-type="float" office:value="19" calcext:value-type="float">
            <text:p>1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58" calcext:value-type="float">
            <text:p>358</text:p>
          </table:table-cell>
          <table:table-cell office:value-type="string" calcext:value-type="string">
            <text:p>1Ch</text:p>
          </table:table-cell>
          <table:table-cell table:style-name="ce49" table:formula="of:=IF([.AE424]=[.AE423];[.AF423]+1;1)" office:value-type="float" office:value="20" calcext:value-type="float">
            <text:p>2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59" calcext:value-type="float">
            <text:p>359</text:p>
          </table:table-cell>
          <table:table-cell office:value-type="string" calcext:value-type="string">
            <text:p>1Ch</text:p>
          </table:table-cell>
          <table:table-cell table:style-name="ce49" table:formula="of:=IF([.AE425]=[.AE424];[.AF424]+1;1)" office:value-type="float" office:value="21" calcext:value-type="float">
            <text:p>2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60" calcext:value-type="float">
            <text:p>360</text:p>
          </table:table-cell>
          <table:table-cell office:value-type="string" calcext:value-type="string">
            <text:p>1Ch</text:p>
          </table:table-cell>
          <table:table-cell table:style-name="ce49" table:formula="of:=IF([.AE426]=[.AE425];[.AF425]+1;1)" office:value-type="float" office:value="22" calcext:value-type="float">
            <text:p>2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61" calcext:value-type="float">
            <text:p>361</text:p>
          </table:table-cell>
          <table:table-cell office:value-type="string" calcext:value-type="string">
            <text:p>1Ch</text:p>
          </table:table-cell>
          <table:table-cell table:style-name="ce49" table:formula="of:=IF([.AE427]=[.AE426];[.AF426]+1;1)" office:value-type="float" office:value="23" calcext:value-type="float">
            <text:p>2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62" calcext:value-type="float">
            <text:p>362</text:p>
          </table:table-cell>
          <table:table-cell office:value-type="string" calcext:value-type="string">
            <text:p>1Ch</text:p>
          </table:table-cell>
          <table:table-cell table:style-name="ce49" table:formula="of:=IF([.AE428]=[.AE427];[.AF427]+1;1)" office:value-type="float" office:value="24" calcext:value-type="float">
            <text:p>2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63" calcext:value-type="float">
            <text:p>363</text:p>
          </table:table-cell>
          <table:table-cell office:value-type="string" calcext:value-type="string">
            <text:p>1Ch</text:p>
          </table:table-cell>
          <table:table-cell table:style-name="ce49" table:formula="of:=IF([.AE429]=[.AE428];[.AF428]+1;1)" office:value-type="float" office:value="25" calcext:value-type="float">
            <text:p>2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64" calcext:value-type="float">
            <text:p>364</text:p>
          </table:table-cell>
          <table:table-cell office:value-type="string" calcext:value-type="string">
            <text:p>1Ch</text:p>
          </table:table-cell>
          <table:table-cell table:style-name="ce49" table:formula="of:=IF([.AE430]=[.AE429];[.AF429]+1;1)" office:value-type="float" office:value="26" calcext:value-type="float">
            <text:p>2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65" calcext:value-type="float">
            <text:p>365</text:p>
          </table:table-cell>
          <table:table-cell office:value-type="string" calcext:value-type="string">
            <text:p>1Ch</text:p>
          </table:table-cell>
          <table:table-cell table:style-name="ce49" table:formula="of:=IF([.AE431]=[.AE430];[.AF430]+1;1)" office:value-type="float" office:value="27" calcext:value-type="float">
            <text:p>2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66" calcext:value-type="float">
            <text:p>366</text:p>
          </table:table-cell>
          <table:table-cell office:value-type="string" calcext:value-type="string">
            <text:p>1Ch</text:p>
          </table:table-cell>
          <table:table-cell table:style-name="ce49" table:formula="of:=IF([.AE432]=[.AE431];[.AF431]+1;1)" office:value-type="float" office:value="28" calcext:value-type="float">
            <text:p>2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67" calcext:value-type="float">
            <text:p>367</text:p>
          </table:table-cell>
          <table:table-cell office:value-type="string" calcext:value-type="string">
            <text:p>1Ch</text:p>
          </table:table-cell>
          <table:table-cell table:style-name="ce49" table:formula="of:=IF([.AE433]=[.AE432];[.AF432]+1;1)" office:value-type="float" office:value="29" calcext:value-type="float">
            <text:p>2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68" calcext:value-type="float">
            <text:p>368</text:p>
          </table:table-cell>
          <table:table-cell office:value-type="string" calcext:value-type="string">
            <text:p>2Ch</text:p>
          </table:table-cell>
          <table:table-cell table:style-name="ce49" table:formula="of:=IF([.AE434]=[.AE433];[.AF433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69" calcext:value-type="float">
            <text:p>369</text:p>
          </table:table-cell>
          <table:table-cell office:value-type="string" calcext:value-type="string">
            <text:p>2Ch</text:p>
          </table:table-cell>
          <table:table-cell table:style-name="ce49" table:formula="of:=IF([.AE435]=[.AE434];[.AF434]+1;1)" office:value-type="float" office:value="2" calcext:value-type="float">
            <text:p>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70" calcext:value-type="float">
            <text:p>370</text:p>
          </table:table-cell>
          <table:table-cell office:value-type="string" calcext:value-type="string">
            <text:p>2Ch</text:p>
          </table:table-cell>
          <table:table-cell table:style-name="ce49" table:formula="of:=IF([.AE436]=[.AE435];[.AF435]+1;1)" office:value-type="float" office:value="3" calcext:value-type="float">
            <text:p>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71" calcext:value-type="float">
            <text:p>371</text:p>
          </table:table-cell>
          <table:table-cell office:value-type="string" calcext:value-type="string">
            <text:p>2Ch</text:p>
          </table:table-cell>
          <table:table-cell table:style-name="ce49" table:formula="of:=IF([.AE437]=[.AE436];[.AF436]+1;1)" office:value-type="float" office:value="4" calcext:value-type="float">
            <text:p>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72" calcext:value-type="float">
            <text:p>372</text:p>
          </table:table-cell>
          <table:table-cell office:value-type="string" calcext:value-type="string">
            <text:p>2Ch</text:p>
          </table:table-cell>
          <table:table-cell table:style-name="ce49" table:formula="of:=IF([.AE438]=[.AE437];[.AF437]+1;1)" office:value-type="float" office:value="5" calcext:value-type="float">
            <text:p>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73" calcext:value-type="float">
            <text:p>373</text:p>
          </table:table-cell>
          <table:table-cell office:value-type="string" calcext:value-type="string">
            <text:p>2Ch</text:p>
          </table:table-cell>
          <table:table-cell table:style-name="ce49" table:formula="of:=IF([.AE439]=[.AE438];[.AF438]+1;1)" office:value-type="float" office:value="6" calcext:value-type="float">
            <text:p>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74" calcext:value-type="float">
            <text:p>374</text:p>
          </table:table-cell>
          <table:table-cell office:value-type="string" calcext:value-type="string">
            <text:p>2Ch</text:p>
          </table:table-cell>
          <table:table-cell table:style-name="ce49" table:formula="of:=IF([.AE440]=[.AE439];[.AF439]+1;1)" office:value-type="float" office:value="7" calcext:value-type="float">
            <text:p>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75" calcext:value-type="float">
            <text:p>375</text:p>
          </table:table-cell>
          <table:table-cell office:value-type="string" calcext:value-type="string">
            <text:p>2Ch</text:p>
          </table:table-cell>
          <table:table-cell table:style-name="ce49" table:formula="of:=IF([.AE441]=[.AE440];[.AF440]+1;1)" office:value-type="float" office:value="8" calcext:value-type="float">
            <text:p>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76" calcext:value-type="float">
            <text:p>376</text:p>
          </table:table-cell>
          <table:table-cell office:value-type="string" calcext:value-type="string">
            <text:p>2Ch</text:p>
          </table:table-cell>
          <table:table-cell table:style-name="ce49" table:formula="of:=IF([.AE442]=[.AE441];[.AF441]+1;1)" office:value-type="float" office:value="9" calcext:value-type="float">
            <text:p>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77" calcext:value-type="float">
            <text:p>377</text:p>
          </table:table-cell>
          <table:table-cell office:value-type="string" calcext:value-type="string">
            <text:p>2Ch</text:p>
          </table:table-cell>
          <table:table-cell table:style-name="ce49" table:formula="of:=IF([.AE443]=[.AE442];[.AF442]+1;1)" office:value-type="float" office:value="10" calcext:value-type="float">
            <text:p>1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78" calcext:value-type="float">
            <text:p>378</text:p>
          </table:table-cell>
          <table:table-cell office:value-type="string" calcext:value-type="string">
            <text:p>2Ch</text:p>
          </table:table-cell>
          <table:table-cell table:style-name="ce49" table:formula="of:=IF([.AE444]=[.AE443];[.AF443]+1;1)" office:value-type="float" office:value="11" calcext:value-type="float">
            <text:p>1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79" calcext:value-type="float">
            <text:p>379</text:p>
          </table:table-cell>
          <table:table-cell office:value-type="string" calcext:value-type="string">
            <text:p>2Ch</text:p>
          </table:table-cell>
          <table:table-cell table:style-name="ce49" table:formula="of:=IF([.AE445]=[.AE444];[.AF444]+1;1)" office:value-type="float" office:value="12" calcext:value-type="float">
            <text:p>1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80" calcext:value-type="float">
            <text:p>380</text:p>
          </table:table-cell>
          <table:table-cell office:value-type="string" calcext:value-type="string">
            <text:p>2Ch</text:p>
          </table:table-cell>
          <table:table-cell table:style-name="ce49" table:formula="of:=IF([.AE446]=[.AE445];[.AF445]+1;1)" office:value-type="float" office:value="13" calcext:value-type="float">
            <text:p>1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81" calcext:value-type="float">
            <text:p>381</text:p>
          </table:table-cell>
          <table:table-cell office:value-type="string" calcext:value-type="string">
            <text:p>2Ch</text:p>
          </table:table-cell>
          <table:table-cell table:style-name="ce49" table:formula="of:=IF([.AE447]=[.AE446];[.AF446]+1;1)" office:value-type="float" office:value="14" calcext:value-type="float">
            <text:p>1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82" calcext:value-type="float">
            <text:p>382</text:p>
          </table:table-cell>
          <table:table-cell office:value-type="string" calcext:value-type="string">
            <text:p>2Ch</text:p>
          </table:table-cell>
          <table:table-cell table:style-name="ce49" table:formula="of:=IF([.AE448]=[.AE447];[.AF447]+1;1)" office:value-type="float" office:value="15" calcext:value-type="float">
            <text:p>1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83" calcext:value-type="float">
            <text:p>383</text:p>
          </table:table-cell>
          <table:table-cell office:value-type="string" calcext:value-type="string">
            <text:p>2Ch</text:p>
          </table:table-cell>
          <table:table-cell table:style-name="ce49" table:formula="of:=IF([.AE449]=[.AE448];[.AF448]+1;1)" office:value-type="float" office:value="16" calcext:value-type="float">
            <text:p>1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84" calcext:value-type="float">
            <text:p>384</text:p>
          </table:table-cell>
          <table:table-cell office:value-type="string" calcext:value-type="string">
            <text:p>2Ch</text:p>
          </table:table-cell>
          <table:table-cell table:style-name="ce49" table:formula="of:=IF([.AE450]=[.AE449];[.AF449]+1;1)" office:value-type="float" office:value="17" calcext:value-type="float">
            <text:p>1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85" calcext:value-type="float">
            <text:p>385</text:p>
          </table:table-cell>
          <table:table-cell office:value-type="string" calcext:value-type="string">
            <text:p>2Ch</text:p>
          </table:table-cell>
          <table:table-cell table:style-name="ce49" table:formula="of:=IF([.AE451]=[.AE450];[.AF450]+1;1)" office:value-type="float" office:value="18" calcext:value-type="float">
            <text:p>1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86" calcext:value-type="float">
            <text:p>386</text:p>
          </table:table-cell>
          <table:table-cell office:value-type="string" calcext:value-type="string">
            <text:p>2Ch</text:p>
          </table:table-cell>
          <table:table-cell table:style-name="ce49" table:formula="of:=IF([.AE452]=[.AE451];[.AF451]+1;1)" office:value-type="float" office:value="19" calcext:value-type="float">
            <text:p>1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87" calcext:value-type="float">
            <text:p>387</text:p>
          </table:table-cell>
          <table:table-cell office:value-type="string" calcext:value-type="string">
            <text:p>2Ch</text:p>
          </table:table-cell>
          <table:table-cell table:style-name="ce49" table:formula="of:=IF([.AE453]=[.AE452];[.AF452]+1;1)" office:value-type="float" office:value="20" calcext:value-type="float">
            <text:p>2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88" calcext:value-type="float">
            <text:p>388</text:p>
          </table:table-cell>
          <table:table-cell office:value-type="string" calcext:value-type="string">
            <text:p>2Ch</text:p>
          </table:table-cell>
          <table:table-cell table:style-name="ce49" table:formula="of:=IF([.AE454]=[.AE453];[.AF453]+1;1)" office:value-type="float" office:value="21" calcext:value-type="float">
            <text:p>2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89" calcext:value-type="float">
            <text:p>389</text:p>
          </table:table-cell>
          <table:table-cell office:value-type="string" calcext:value-type="string">
            <text:p>2Ch</text:p>
          </table:table-cell>
          <table:table-cell table:style-name="ce49" table:formula="of:=IF([.AE455]=[.AE454];[.AF454]+1;1)" office:value-type="float" office:value="22" calcext:value-type="float">
            <text:p>2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90" calcext:value-type="float">
            <text:p>390</text:p>
          </table:table-cell>
          <table:table-cell office:value-type="string" calcext:value-type="string">
            <text:p>2Ch</text:p>
          </table:table-cell>
          <table:table-cell table:style-name="ce49" table:formula="of:=IF([.AE456]=[.AE455];[.AF455]+1;1)" office:value-type="float" office:value="23" calcext:value-type="float">
            <text:p>2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91" calcext:value-type="float">
            <text:p>391</text:p>
          </table:table-cell>
          <table:table-cell office:value-type="string" calcext:value-type="string">
            <text:p>2Ch</text:p>
          </table:table-cell>
          <table:table-cell table:style-name="ce49" table:formula="of:=IF([.AE457]=[.AE456];[.AF456]+1;1)" office:value-type="float" office:value="24" calcext:value-type="float">
            <text:p>2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92" calcext:value-type="float">
            <text:p>392</text:p>
          </table:table-cell>
          <table:table-cell office:value-type="string" calcext:value-type="string">
            <text:p>2Ch</text:p>
          </table:table-cell>
          <table:table-cell table:style-name="ce49" table:formula="of:=IF([.AE458]=[.AE457];[.AF457]+1;1)" office:value-type="float" office:value="25" calcext:value-type="float">
            <text:p>2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93" calcext:value-type="float">
            <text:p>393</text:p>
          </table:table-cell>
          <table:table-cell office:value-type="string" calcext:value-type="string">
            <text:p>2Ch</text:p>
          </table:table-cell>
          <table:table-cell table:style-name="ce49" table:formula="of:=IF([.AE459]=[.AE458];[.AF458]+1;1)" office:value-type="float" office:value="26" calcext:value-type="float">
            <text:p>2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94" calcext:value-type="float">
            <text:p>394</text:p>
          </table:table-cell>
          <table:table-cell office:value-type="string" calcext:value-type="string">
            <text:p>2Ch</text:p>
          </table:table-cell>
          <table:table-cell table:style-name="ce49" table:formula="of:=IF([.AE460]=[.AE459];[.AF459]+1;1)" office:value-type="float" office:value="27" calcext:value-type="float">
            <text:p>2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95" calcext:value-type="float">
            <text:p>395</text:p>
          </table:table-cell>
          <table:table-cell office:value-type="string" calcext:value-type="string">
            <text:p>2Ch</text:p>
          </table:table-cell>
          <table:table-cell table:style-name="ce49" table:formula="of:=IF([.AE461]=[.AE460];[.AF460]+1;1)" office:value-type="float" office:value="28" calcext:value-type="float">
            <text:p>2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96" calcext:value-type="float">
            <text:p>396</text:p>
          </table:table-cell>
          <table:table-cell office:value-type="string" calcext:value-type="string">
            <text:p>2Ch</text:p>
          </table:table-cell>
          <table:table-cell table:style-name="ce49" table:formula="of:=IF([.AE462]=[.AE461];[.AF461]+1;1)" office:value-type="float" office:value="29" calcext:value-type="float">
            <text:p>2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97" calcext:value-type="float">
            <text:p>397</text:p>
          </table:table-cell>
          <table:table-cell office:value-type="string" calcext:value-type="string">
            <text:p>2Ch</text:p>
          </table:table-cell>
          <table:table-cell table:style-name="ce49" table:formula="of:=IF([.AE463]=[.AE462];[.AF462]+1;1)" office:value-type="float" office:value="30" calcext:value-type="float">
            <text:p>3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98" calcext:value-type="float">
            <text:p>398</text:p>
          </table:table-cell>
          <table:table-cell office:value-type="string" calcext:value-type="string">
            <text:p>2Ch</text:p>
          </table:table-cell>
          <table:table-cell table:style-name="ce49" table:formula="of:=IF([.AE464]=[.AE463];[.AF463]+1;1)" office:value-type="float" office:value="31" calcext:value-type="float">
            <text:p>3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399" calcext:value-type="float">
            <text:p>399</text:p>
          </table:table-cell>
          <table:table-cell office:value-type="string" calcext:value-type="string">
            <text:p>2Ch</text:p>
          </table:table-cell>
          <table:table-cell table:style-name="ce49" table:formula="of:=IF([.AE465]=[.AE464];[.AF464]+1;1)" office:value-type="float" office:value="32" calcext:value-type="float">
            <text:p>3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00" calcext:value-type="float">
            <text:p>400</text:p>
          </table:table-cell>
          <table:table-cell office:value-type="string" calcext:value-type="string">
            <text:p>2Ch</text:p>
          </table:table-cell>
          <table:table-cell table:style-name="ce49" table:formula="of:=IF([.AE466]=[.AE465];[.AF465]+1;1)" office:value-type="float" office:value="33" calcext:value-type="float">
            <text:p>3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01" calcext:value-type="float">
            <text:p>401</text:p>
          </table:table-cell>
          <table:table-cell office:value-type="string" calcext:value-type="string">
            <text:p>2Ch</text:p>
          </table:table-cell>
          <table:table-cell table:style-name="ce49" table:formula="of:=IF([.AE467]=[.AE466];[.AF466]+1;1)" office:value-type="float" office:value="34" calcext:value-type="float">
            <text:p>3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02" calcext:value-type="float">
            <text:p>402</text:p>
          </table:table-cell>
          <table:table-cell office:value-type="string" calcext:value-type="string">
            <text:p>2Ch</text:p>
          </table:table-cell>
          <table:table-cell table:style-name="ce49" table:formula="of:=IF([.AE468]=[.AE467];[.AF467]+1;1)" office:value-type="float" office:value="35" calcext:value-type="float">
            <text:p>3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03" calcext:value-type="float">
            <text:p>403</text:p>
          </table:table-cell>
          <table:table-cell office:value-type="string" calcext:value-type="string">
            <text:p>2Ch</text:p>
          </table:table-cell>
          <table:table-cell table:style-name="ce49" table:formula="of:=IF([.AE469]=[.AE468];[.AF468]+1;1)" office:value-type="float" office:value="36" calcext:value-type="float">
            <text:p>3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04" calcext:value-type="float">
            <text:p>404</text:p>
          </table:table-cell>
          <table:table-cell office:value-type="string" calcext:value-type="string">
            <text:p>Ezr</text:p>
          </table:table-cell>
          <table:table-cell table:style-name="ce49" table:formula="of:=IF([.AE470]=[.AE469];[.AF469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05" calcext:value-type="float">
            <text:p>405</text:p>
          </table:table-cell>
          <table:table-cell office:value-type="string" calcext:value-type="string">
            <text:p>Ezr</text:p>
          </table:table-cell>
          <table:table-cell table:style-name="ce49" table:formula="of:=IF([.AE471]=[.AE470];[.AF470]+1;1)" office:value-type="float" office:value="2" calcext:value-type="float">
            <text:p>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06" calcext:value-type="float">
            <text:p>406</text:p>
          </table:table-cell>
          <table:table-cell office:value-type="string" calcext:value-type="string">
            <text:p>Ezr</text:p>
          </table:table-cell>
          <table:table-cell table:style-name="ce49" table:formula="of:=IF([.AE472]=[.AE471];[.AF471]+1;1)" office:value-type="float" office:value="3" calcext:value-type="float">
            <text:p>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07" calcext:value-type="float">
            <text:p>407</text:p>
          </table:table-cell>
          <table:table-cell office:value-type="string" calcext:value-type="string">
            <text:p>Ezr</text:p>
          </table:table-cell>
          <table:table-cell table:style-name="ce49" table:formula="of:=IF([.AE473]=[.AE472];[.AF472]+1;1)" office:value-type="float" office:value="4" calcext:value-type="float">
            <text:p>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08" calcext:value-type="float">
            <text:p>408</text:p>
          </table:table-cell>
          <table:table-cell office:value-type="string" calcext:value-type="string">
            <text:p>Ezr</text:p>
          </table:table-cell>
          <table:table-cell table:style-name="ce49" table:formula="of:=IF([.AE474]=[.AE473];[.AF473]+1;1)" office:value-type="float" office:value="5" calcext:value-type="float">
            <text:p>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09" calcext:value-type="float">
            <text:p>409</text:p>
          </table:table-cell>
          <table:table-cell office:value-type="string" calcext:value-type="string">
            <text:p>Ezr</text:p>
          </table:table-cell>
          <table:table-cell table:style-name="ce49" table:formula="of:=IF([.AE475]=[.AE474];[.AF474]+1;1)" office:value-type="float" office:value="6" calcext:value-type="float">
            <text:p>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10" calcext:value-type="float">
            <text:p>410</text:p>
          </table:table-cell>
          <table:table-cell office:value-type="string" calcext:value-type="string">
            <text:p>Ezr</text:p>
          </table:table-cell>
          <table:table-cell table:style-name="ce49" table:formula="of:=IF([.AE476]=[.AE475];[.AF475]+1;1)" office:value-type="float" office:value="7" calcext:value-type="float">
            <text:p>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11" calcext:value-type="float">
            <text:p>411</text:p>
          </table:table-cell>
          <table:table-cell office:value-type="string" calcext:value-type="string">
            <text:p>Ezr</text:p>
          </table:table-cell>
          <table:table-cell table:style-name="ce49" table:formula="of:=IF([.AE477]=[.AE476];[.AF476]+1;1)" office:value-type="float" office:value="8" calcext:value-type="float">
            <text:p>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12" calcext:value-type="float">
            <text:p>412</text:p>
          </table:table-cell>
          <table:table-cell office:value-type="string" calcext:value-type="string">
            <text:p>Ezr</text:p>
          </table:table-cell>
          <table:table-cell table:style-name="ce49" table:formula="of:=IF([.AE478]=[.AE477];[.AF477]+1;1)" office:value-type="float" office:value="9" calcext:value-type="float">
            <text:p>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13" calcext:value-type="float">
            <text:p>413</text:p>
          </table:table-cell>
          <table:table-cell office:value-type="string" calcext:value-type="string">
            <text:p>Ezr</text:p>
          </table:table-cell>
          <table:table-cell table:style-name="ce49" table:formula="of:=IF([.AE479]=[.AE478];[.AF478]+1;1)" office:value-type="float" office:value="10" calcext:value-type="float">
            <text:p>1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14" calcext:value-type="float">
            <text:p>414</text:p>
          </table:table-cell>
          <table:table-cell office:value-type="string" calcext:value-type="string">
            <text:p>Neh</text:p>
          </table:table-cell>
          <table:table-cell table:style-name="ce49" table:formula="of:=IF([.AE480]=[.AE479];[.AF479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15" calcext:value-type="float">
            <text:p>415</text:p>
          </table:table-cell>
          <table:table-cell office:value-type="string" calcext:value-type="string">
            <text:p>Neh</text:p>
          </table:table-cell>
          <table:table-cell table:style-name="ce49" table:formula="of:=IF([.AE481]=[.AE480];[.AF480]+1;1)" office:value-type="float" office:value="2" calcext:value-type="float">
            <text:p>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16" calcext:value-type="float">
            <text:p>416</text:p>
          </table:table-cell>
          <table:table-cell office:value-type="string" calcext:value-type="string">
            <text:p>Neh</text:p>
          </table:table-cell>
          <table:table-cell table:style-name="ce49" table:formula="of:=IF([.AE482]=[.AE481];[.AF481]+1;1)" office:value-type="float" office:value="3" calcext:value-type="float">
            <text:p>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17" calcext:value-type="float">
            <text:p>417</text:p>
          </table:table-cell>
          <table:table-cell office:value-type="string" calcext:value-type="string">
            <text:p>Neh</text:p>
          </table:table-cell>
          <table:table-cell table:style-name="ce49" table:formula="of:=IF([.AE483]=[.AE482];[.AF482]+1;1)" office:value-type="float" office:value="4" calcext:value-type="float">
            <text:p>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18" calcext:value-type="float">
            <text:p>418</text:p>
          </table:table-cell>
          <table:table-cell office:value-type="string" calcext:value-type="string">
            <text:p>Neh</text:p>
          </table:table-cell>
          <table:table-cell table:style-name="ce49" table:formula="of:=IF([.AE484]=[.AE483];[.AF483]+1;1)" office:value-type="float" office:value="5" calcext:value-type="float">
            <text:p>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19" calcext:value-type="float">
            <text:p>419</text:p>
          </table:table-cell>
          <table:table-cell office:value-type="string" calcext:value-type="string">
            <text:p>Neh</text:p>
          </table:table-cell>
          <table:table-cell table:style-name="ce49" table:formula="of:=IF([.AE485]=[.AE484];[.AF484]+1;1)" office:value-type="float" office:value="6" calcext:value-type="float">
            <text:p>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20" calcext:value-type="float">
            <text:p>420</text:p>
          </table:table-cell>
          <table:table-cell office:value-type="string" calcext:value-type="string">
            <text:p>Neh</text:p>
          </table:table-cell>
          <table:table-cell table:style-name="ce49" table:formula="of:=IF([.AE486]=[.AE485];[.AF485]+1;1)" office:value-type="float" office:value="7" calcext:value-type="float">
            <text:p>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21" calcext:value-type="float">
            <text:p>421</text:p>
          </table:table-cell>
          <table:table-cell office:value-type="string" calcext:value-type="string">
            <text:p>Neh</text:p>
          </table:table-cell>
          <table:table-cell table:style-name="ce49" table:formula="of:=IF([.AE487]=[.AE486];[.AF486]+1;1)" office:value-type="float" office:value="8" calcext:value-type="float">
            <text:p>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22" calcext:value-type="float">
            <text:p>422</text:p>
          </table:table-cell>
          <table:table-cell office:value-type="string" calcext:value-type="string">
            <text:p>Neh</text:p>
          </table:table-cell>
          <table:table-cell table:style-name="ce49" table:formula="of:=IF([.AE488]=[.AE487];[.AF487]+1;1)" office:value-type="float" office:value="9" calcext:value-type="float">
            <text:p>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23" calcext:value-type="float">
            <text:p>423</text:p>
          </table:table-cell>
          <table:table-cell office:value-type="string" calcext:value-type="string">
            <text:p>Neh</text:p>
          </table:table-cell>
          <table:table-cell table:style-name="ce49" table:formula="of:=IF([.AE489]=[.AE488];[.AF488]+1;1)" office:value-type="float" office:value="10" calcext:value-type="float">
            <text:p>1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24" calcext:value-type="float">
            <text:p>424</text:p>
          </table:table-cell>
          <table:table-cell office:value-type="string" calcext:value-type="string">
            <text:p>Neh</text:p>
          </table:table-cell>
          <table:table-cell table:style-name="ce49" table:formula="of:=IF([.AE490]=[.AE489];[.AF489]+1;1)" office:value-type="float" office:value="11" calcext:value-type="float">
            <text:p>1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25" calcext:value-type="float">
            <text:p>425</text:p>
          </table:table-cell>
          <table:table-cell office:value-type="string" calcext:value-type="string">
            <text:p>Neh</text:p>
          </table:table-cell>
          <table:table-cell table:style-name="ce49" table:formula="of:=IF([.AE491]=[.AE490];[.AF490]+1;1)" office:value-type="float" office:value="12" calcext:value-type="float">
            <text:p>1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26" calcext:value-type="float">
            <text:p>426</text:p>
          </table:table-cell>
          <table:table-cell office:value-type="string" calcext:value-type="string">
            <text:p>Neh</text:p>
          </table:table-cell>
          <table:table-cell table:style-name="ce49" table:formula="of:=IF([.AE492]=[.AE491];[.AF491]+1;1)" office:value-type="float" office:value="13" calcext:value-type="float">
            <text:p>1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27" calcext:value-type="float">
            <text:p>427</text:p>
          </table:table-cell>
          <table:table-cell office:value-type="string" calcext:value-type="string">
            <text:p>Est</text:p>
          </table:table-cell>
          <table:table-cell table:style-name="ce49" table:formula="of:=IF([.AE493]=[.AE492];[.AF492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28" calcext:value-type="float">
            <text:p>428</text:p>
          </table:table-cell>
          <table:table-cell office:value-type="string" calcext:value-type="string">
            <text:p>Est</text:p>
          </table:table-cell>
          <table:table-cell table:style-name="ce49" table:formula="of:=IF([.AE494]=[.AE493];[.AF493]+1;1)" office:value-type="float" office:value="2" calcext:value-type="float">
            <text:p>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29" calcext:value-type="float">
            <text:p>429</text:p>
          </table:table-cell>
          <table:table-cell office:value-type="string" calcext:value-type="string">
            <text:p>Est</text:p>
          </table:table-cell>
          <table:table-cell table:style-name="ce49" table:formula="of:=IF([.AE495]=[.AE494];[.AF494]+1;1)" office:value-type="float" office:value="3" calcext:value-type="float">
            <text:p>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30" calcext:value-type="float">
            <text:p>430</text:p>
          </table:table-cell>
          <table:table-cell office:value-type="string" calcext:value-type="string">
            <text:p>Est</text:p>
          </table:table-cell>
          <table:table-cell table:style-name="ce49" table:formula="of:=IF([.AE496]=[.AE495];[.AF495]+1;1)" office:value-type="float" office:value="4" calcext:value-type="float">
            <text:p>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31" calcext:value-type="float">
            <text:p>431</text:p>
          </table:table-cell>
          <table:table-cell office:value-type="string" calcext:value-type="string">
            <text:p>Est</text:p>
          </table:table-cell>
          <table:table-cell table:style-name="ce49" table:formula="of:=IF([.AE497]=[.AE496];[.AF496]+1;1)" office:value-type="float" office:value="5" calcext:value-type="float">
            <text:p>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32" calcext:value-type="float">
            <text:p>432</text:p>
          </table:table-cell>
          <table:table-cell office:value-type="string" calcext:value-type="string">
            <text:p>Est</text:p>
          </table:table-cell>
          <table:table-cell table:style-name="ce49" table:formula="of:=IF([.AE498]=[.AE497];[.AF497]+1;1)" office:value-type="float" office:value="6" calcext:value-type="float">
            <text:p>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33" calcext:value-type="float">
            <text:p>433</text:p>
          </table:table-cell>
          <table:table-cell office:value-type="string" calcext:value-type="string">
            <text:p>Est</text:p>
          </table:table-cell>
          <table:table-cell table:style-name="ce49" table:formula="of:=IF([.AE499]=[.AE498];[.AF498]+1;1)" office:value-type="float" office:value="7" calcext:value-type="float">
            <text:p>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34" calcext:value-type="float">
            <text:p>434</text:p>
          </table:table-cell>
          <table:table-cell office:value-type="string" calcext:value-type="string">
            <text:p>Est</text:p>
          </table:table-cell>
          <table:table-cell table:style-name="ce49" table:formula="of:=IF([.AE500]=[.AE499];[.AF499]+1;1)" office:value-type="float" office:value="8" calcext:value-type="float">
            <text:p>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35" calcext:value-type="float">
            <text:p>435</text:p>
          </table:table-cell>
          <table:table-cell office:value-type="string" calcext:value-type="string">
            <text:p>Est</text:p>
          </table:table-cell>
          <table:table-cell table:style-name="ce49" table:formula="of:=IF([.AE501]=[.AE500];[.AF500]+1;1)" office:value-type="float" office:value="9" calcext:value-type="float">
            <text:p>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36" calcext:value-type="float">
            <text:p>436</text:p>
          </table:table-cell>
          <table:table-cell office:value-type="string" calcext:value-type="string">
            <text:p>Est</text:p>
          </table:table-cell>
          <table:table-cell table:style-name="ce49" table:formula="of:=IF([.AE502]=[.AE501];[.AF501]+1;1)" office:value-type="float" office:value="10" calcext:value-type="float">
            <text:p>1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37" calcext:value-type="float">
            <text:p>437</text:p>
          </table:table-cell>
          <table:table-cell office:value-type="string" calcext:value-type="string">
            <text:p>Job</text:p>
          </table:table-cell>
          <table:table-cell table:style-name="ce49" table:formula="of:=IF([.AE503]=[.AE502];[.AF502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38" calcext:value-type="float">
            <text:p>438</text:p>
          </table:table-cell>
          <table:table-cell office:value-type="string" calcext:value-type="string">
            <text:p>Job</text:p>
          </table:table-cell>
          <table:table-cell table:style-name="ce49" table:formula="of:=IF([.AE504]=[.AE503];[.AF503]+1;1)" office:value-type="float" office:value="2" calcext:value-type="float">
            <text:p>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39" calcext:value-type="float">
            <text:p>439</text:p>
          </table:table-cell>
          <table:table-cell office:value-type="string" calcext:value-type="string">
            <text:p>Job</text:p>
          </table:table-cell>
          <table:table-cell table:style-name="ce49" table:formula="of:=IF([.AE505]=[.AE504];[.AF504]+1;1)" office:value-type="float" office:value="3" calcext:value-type="float">
            <text:p>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40" calcext:value-type="float">
            <text:p>440</text:p>
          </table:table-cell>
          <table:table-cell office:value-type="string" calcext:value-type="string">
            <text:p>Job</text:p>
          </table:table-cell>
          <table:table-cell table:style-name="ce49" table:formula="of:=IF([.AE506]=[.AE505];[.AF505]+1;1)" office:value-type="float" office:value="4" calcext:value-type="float">
            <text:p>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41" calcext:value-type="float">
            <text:p>441</text:p>
          </table:table-cell>
          <table:table-cell office:value-type="string" calcext:value-type="string">
            <text:p>Job</text:p>
          </table:table-cell>
          <table:table-cell table:style-name="ce49" table:formula="of:=IF([.AE507]=[.AE506];[.AF506]+1;1)" office:value-type="float" office:value="5" calcext:value-type="float">
            <text:p>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42" calcext:value-type="float">
            <text:p>442</text:p>
          </table:table-cell>
          <table:table-cell office:value-type="string" calcext:value-type="string">
            <text:p>Job</text:p>
          </table:table-cell>
          <table:table-cell table:style-name="ce49" table:formula="of:=IF([.AE508]=[.AE507];[.AF507]+1;1)" office:value-type="float" office:value="6" calcext:value-type="float">
            <text:p>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43" calcext:value-type="float">
            <text:p>443</text:p>
          </table:table-cell>
          <table:table-cell office:value-type="string" calcext:value-type="string">
            <text:p>Job</text:p>
          </table:table-cell>
          <table:table-cell table:style-name="ce49" table:formula="of:=IF([.AE509]=[.AE508];[.AF508]+1;1)" office:value-type="float" office:value="7" calcext:value-type="float">
            <text:p>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44" calcext:value-type="float">
            <text:p>444</text:p>
          </table:table-cell>
          <table:table-cell office:value-type="string" calcext:value-type="string">
            <text:p>Job</text:p>
          </table:table-cell>
          <table:table-cell table:style-name="ce49" table:formula="of:=IF([.AE510]=[.AE509];[.AF509]+1;1)" office:value-type="float" office:value="8" calcext:value-type="float">
            <text:p>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45" calcext:value-type="float">
            <text:p>445</text:p>
          </table:table-cell>
          <table:table-cell office:value-type="string" calcext:value-type="string">
            <text:p>Job</text:p>
          </table:table-cell>
          <table:table-cell table:style-name="ce49" table:formula="of:=IF([.AE511]=[.AE510];[.AF510]+1;1)" office:value-type="float" office:value="9" calcext:value-type="float">
            <text:p>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46" calcext:value-type="float">
            <text:p>446</text:p>
          </table:table-cell>
          <table:table-cell office:value-type="string" calcext:value-type="string">
            <text:p>Job</text:p>
          </table:table-cell>
          <table:table-cell table:style-name="ce49" table:formula="of:=IF([.AE512]=[.AE511];[.AF511]+1;1)" office:value-type="float" office:value="10" calcext:value-type="float">
            <text:p>1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47" calcext:value-type="float">
            <text:p>447</text:p>
          </table:table-cell>
          <table:table-cell office:value-type="string" calcext:value-type="string">
            <text:p>Job</text:p>
          </table:table-cell>
          <table:table-cell table:style-name="ce49" table:formula="of:=IF([.AE513]=[.AE512];[.AF512]+1;1)" office:value-type="float" office:value="11" calcext:value-type="float">
            <text:p>1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48" calcext:value-type="float">
            <text:p>448</text:p>
          </table:table-cell>
          <table:table-cell office:value-type="string" calcext:value-type="string">
            <text:p>Job</text:p>
          </table:table-cell>
          <table:table-cell table:style-name="ce49" table:formula="of:=IF([.AE514]=[.AE513];[.AF513]+1;1)" office:value-type="float" office:value="12" calcext:value-type="float">
            <text:p>1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49" calcext:value-type="float">
            <text:p>449</text:p>
          </table:table-cell>
          <table:table-cell office:value-type="string" calcext:value-type="string">
            <text:p>Job</text:p>
          </table:table-cell>
          <table:table-cell table:style-name="ce49" table:formula="of:=IF([.AE515]=[.AE514];[.AF514]+1;1)" office:value-type="float" office:value="13" calcext:value-type="float">
            <text:p>1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50" calcext:value-type="float">
            <text:p>450</text:p>
          </table:table-cell>
          <table:table-cell office:value-type="string" calcext:value-type="string">
            <text:p>Job</text:p>
          </table:table-cell>
          <table:table-cell table:style-name="ce49" table:formula="of:=IF([.AE516]=[.AE515];[.AF515]+1;1)" office:value-type="float" office:value="14" calcext:value-type="float">
            <text:p>1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51" calcext:value-type="float">
            <text:p>451</text:p>
          </table:table-cell>
          <table:table-cell office:value-type="string" calcext:value-type="string">
            <text:p>Job</text:p>
          </table:table-cell>
          <table:table-cell table:style-name="ce49" table:formula="of:=IF([.AE517]=[.AE516];[.AF516]+1;1)" office:value-type="float" office:value="15" calcext:value-type="float">
            <text:p>1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52" calcext:value-type="float">
            <text:p>452</text:p>
          </table:table-cell>
          <table:table-cell office:value-type="string" calcext:value-type="string">
            <text:p>Job</text:p>
          </table:table-cell>
          <table:table-cell table:style-name="ce49" table:formula="of:=IF([.AE518]=[.AE517];[.AF517]+1;1)" office:value-type="float" office:value="16" calcext:value-type="float">
            <text:p>1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53" calcext:value-type="float">
            <text:p>453</text:p>
          </table:table-cell>
          <table:table-cell office:value-type="string" calcext:value-type="string">
            <text:p>Job</text:p>
          </table:table-cell>
          <table:table-cell table:style-name="ce49" table:formula="of:=IF([.AE519]=[.AE518];[.AF518]+1;1)" office:value-type="float" office:value="17" calcext:value-type="float">
            <text:p>1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54" calcext:value-type="float">
            <text:p>454</text:p>
          </table:table-cell>
          <table:table-cell office:value-type="string" calcext:value-type="string">
            <text:p>Job</text:p>
          </table:table-cell>
          <table:table-cell table:style-name="ce49" table:formula="of:=IF([.AE520]=[.AE519];[.AF519]+1;1)" office:value-type="float" office:value="18" calcext:value-type="float">
            <text:p>1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55" calcext:value-type="float">
            <text:p>455</text:p>
          </table:table-cell>
          <table:table-cell office:value-type="string" calcext:value-type="string">
            <text:p>Job</text:p>
          </table:table-cell>
          <table:table-cell table:style-name="ce49" table:formula="of:=IF([.AE521]=[.AE520];[.AF520]+1;1)" office:value-type="float" office:value="19" calcext:value-type="float">
            <text:p>1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56" calcext:value-type="float">
            <text:p>456</text:p>
          </table:table-cell>
          <table:table-cell office:value-type="string" calcext:value-type="string">
            <text:p>Job</text:p>
          </table:table-cell>
          <table:table-cell table:style-name="ce49" table:formula="of:=IF([.AE522]=[.AE521];[.AF521]+1;1)" office:value-type="float" office:value="20" calcext:value-type="float">
            <text:p>2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57" calcext:value-type="float">
            <text:p>457</text:p>
          </table:table-cell>
          <table:table-cell office:value-type="string" calcext:value-type="string">
            <text:p>Job</text:p>
          </table:table-cell>
          <table:table-cell table:style-name="ce49" table:formula="of:=IF([.AE523]=[.AE522];[.AF522]+1;1)" office:value-type="float" office:value="21" calcext:value-type="float">
            <text:p>2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58" calcext:value-type="float">
            <text:p>458</text:p>
          </table:table-cell>
          <table:table-cell office:value-type="string" calcext:value-type="string">
            <text:p>Job</text:p>
          </table:table-cell>
          <table:table-cell table:style-name="ce49" table:formula="of:=IF([.AE524]=[.AE523];[.AF523]+1;1)" office:value-type="float" office:value="22" calcext:value-type="float">
            <text:p>2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59" calcext:value-type="float">
            <text:p>459</text:p>
          </table:table-cell>
          <table:table-cell office:value-type="string" calcext:value-type="string">
            <text:p>Job</text:p>
          </table:table-cell>
          <table:table-cell table:style-name="ce49" table:formula="of:=IF([.AE525]=[.AE524];[.AF524]+1;1)" office:value-type="float" office:value="23" calcext:value-type="float">
            <text:p>2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60" calcext:value-type="float">
            <text:p>460</text:p>
          </table:table-cell>
          <table:table-cell office:value-type="string" calcext:value-type="string">
            <text:p>Job</text:p>
          </table:table-cell>
          <table:table-cell table:style-name="ce49" table:formula="of:=IF([.AE526]=[.AE525];[.AF525]+1;1)" office:value-type="float" office:value="24" calcext:value-type="float">
            <text:p>2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61" calcext:value-type="float">
            <text:p>461</text:p>
          </table:table-cell>
          <table:table-cell office:value-type="string" calcext:value-type="string">
            <text:p>Job</text:p>
          </table:table-cell>
          <table:table-cell table:style-name="ce49" table:formula="of:=IF([.AE527]=[.AE526];[.AF526]+1;1)" office:value-type="float" office:value="25" calcext:value-type="float">
            <text:p>2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62" calcext:value-type="float">
            <text:p>462</text:p>
          </table:table-cell>
          <table:table-cell office:value-type="string" calcext:value-type="string">
            <text:p>Job</text:p>
          </table:table-cell>
          <table:table-cell table:style-name="ce49" table:formula="of:=IF([.AE528]=[.AE527];[.AF527]+1;1)" office:value-type="float" office:value="26" calcext:value-type="float">
            <text:p>2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63" calcext:value-type="float">
            <text:p>463</text:p>
          </table:table-cell>
          <table:table-cell office:value-type="string" calcext:value-type="string">
            <text:p>Job</text:p>
          </table:table-cell>
          <table:table-cell table:style-name="ce49" table:formula="of:=IF([.AE529]=[.AE528];[.AF528]+1;1)" office:value-type="float" office:value="27" calcext:value-type="float">
            <text:p>2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64" calcext:value-type="float">
            <text:p>464</text:p>
          </table:table-cell>
          <table:table-cell office:value-type="string" calcext:value-type="string">
            <text:p>Job</text:p>
          </table:table-cell>
          <table:table-cell table:style-name="ce49" table:formula="of:=IF([.AE530]=[.AE529];[.AF529]+1;1)" office:value-type="float" office:value="28" calcext:value-type="float">
            <text:p>2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65" calcext:value-type="float">
            <text:p>465</text:p>
          </table:table-cell>
          <table:table-cell office:value-type="string" calcext:value-type="string">
            <text:p>Job</text:p>
          </table:table-cell>
          <table:table-cell table:style-name="ce49" table:formula="of:=IF([.AE531]=[.AE530];[.AF530]+1;1)" office:value-type="float" office:value="29" calcext:value-type="float">
            <text:p>2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66" calcext:value-type="float">
            <text:p>466</text:p>
          </table:table-cell>
          <table:table-cell office:value-type="string" calcext:value-type="string">
            <text:p>Job</text:p>
          </table:table-cell>
          <table:table-cell table:style-name="ce49" table:formula="of:=IF([.AE532]=[.AE531];[.AF531]+1;1)" office:value-type="float" office:value="30" calcext:value-type="float">
            <text:p>3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67" calcext:value-type="float">
            <text:p>467</text:p>
          </table:table-cell>
          <table:table-cell office:value-type="string" calcext:value-type="string">
            <text:p>Job</text:p>
          </table:table-cell>
          <table:table-cell table:style-name="ce49" table:formula="of:=IF([.AE533]=[.AE532];[.AF532]+1;1)" office:value-type="float" office:value="31" calcext:value-type="float">
            <text:p>3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68" calcext:value-type="float">
            <text:p>468</text:p>
          </table:table-cell>
          <table:table-cell office:value-type="string" calcext:value-type="string">
            <text:p>Job</text:p>
          </table:table-cell>
          <table:table-cell table:style-name="ce49" table:formula="of:=IF([.AE534]=[.AE533];[.AF533]+1;1)" office:value-type="float" office:value="32" calcext:value-type="float">
            <text:p>3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69" calcext:value-type="float">
            <text:p>469</text:p>
          </table:table-cell>
          <table:table-cell office:value-type="string" calcext:value-type="string">
            <text:p>Job</text:p>
          </table:table-cell>
          <table:table-cell table:style-name="ce49" table:formula="of:=IF([.AE535]=[.AE534];[.AF534]+1;1)" office:value-type="float" office:value="33" calcext:value-type="float">
            <text:p>3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70" calcext:value-type="float">
            <text:p>470</text:p>
          </table:table-cell>
          <table:table-cell office:value-type="string" calcext:value-type="string">
            <text:p>Job</text:p>
          </table:table-cell>
          <table:table-cell table:style-name="ce49" table:formula="of:=IF([.AE536]=[.AE535];[.AF535]+1;1)" office:value-type="float" office:value="34" calcext:value-type="float">
            <text:p>3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71" calcext:value-type="float">
            <text:p>471</text:p>
          </table:table-cell>
          <table:table-cell office:value-type="string" calcext:value-type="string">
            <text:p>Job</text:p>
          </table:table-cell>
          <table:table-cell table:style-name="ce49" table:formula="of:=IF([.AE537]=[.AE536];[.AF536]+1;1)" office:value-type="float" office:value="35" calcext:value-type="float">
            <text:p>3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72" calcext:value-type="float">
            <text:p>472</text:p>
          </table:table-cell>
          <table:table-cell office:value-type="string" calcext:value-type="string">
            <text:p>Job</text:p>
          </table:table-cell>
          <table:table-cell table:style-name="ce49" table:formula="of:=IF([.AE538]=[.AE537];[.AF537]+1;1)" office:value-type="float" office:value="36" calcext:value-type="float">
            <text:p>3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73" calcext:value-type="float">
            <text:p>473</text:p>
          </table:table-cell>
          <table:table-cell office:value-type="string" calcext:value-type="string">
            <text:p>Job</text:p>
          </table:table-cell>
          <table:table-cell table:style-name="ce49" table:formula="of:=IF([.AE539]=[.AE538];[.AF538]+1;1)" office:value-type="float" office:value="37" calcext:value-type="float">
            <text:p>3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74" calcext:value-type="float">
            <text:p>474</text:p>
          </table:table-cell>
          <table:table-cell office:value-type="string" calcext:value-type="string">
            <text:p>Job</text:p>
          </table:table-cell>
          <table:table-cell table:style-name="ce49" table:formula="of:=IF([.AE540]=[.AE539];[.AF539]+1;1)" office:value-type="float" office:value="38" calcext:value-type="float">
            <text:p>3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75" calcext:value-type="float">
            <text:p>475</text:p>
          </table:table-cell>
          <table:table-cell office:value-type="string" calcext:value-type="string">
            <text:p>Job</text:p>
          </table:table-cell>
          <table:table-cell table:style-name="ce49" table:formula="of:=IF([.AE541]=[.AE540];[.AF540]+1;1)" office:value-type="float" office:value="39" calcext:value-type="float">
            <text:p>3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76" calcext:value-type="float">
            <text:p>476</text:p>
          </table:table-cell>
          <table:table-cell office:value-type="string" calcext:value-type="string">
            <text:p>Job</text:p>
          </table:table-cell>
          <table:table-cell table:style-name="ce49" table:formula="of:=IF([.AE542]=[.AE541];[.AF541]+1;1)" office:value-type="float" office:value="40" calcext:value-type="float">
            <text:p>4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77" calcext:value-type="float">
            <text:p>477</text:p>
          </table:table-cell>
          <table:table-cell office:value-type="string" calcext:value-type="string">
            <text:p>Job</text:p>
          </table:table-cell>
          <table:table-cell table:style-name="ce49" table:formula="of:=IF([.AE543]=[.AE542];[.AF542]+1;1)" office:value-type="float" office:value="41" calcext:value-type="float">
            <text:p>4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78" calcext:value-type="float">
            <text:p>478</text:p>
          </table:table-cell>
          <table:table-cell office:value-type="string" calcext:value-type="string">
            <text:p>Job</text:p>
          </table:table-cell>
          <table:table-cell table:style-name="ce49" table:formula="of:=IF([.AE544]=[.AE543];[.AF543]+1;1)" office:value-type="float" office:value="42" calcext:value-type="float">
            <text:p>4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79" calcext:value-type="float">
            <text:p>479</text:p>
          </table:table-cell>
          <table:table-cell office:value-type="string" calcext:value-type="string">
            <text:p>Psa</text:p>
          </table:table-cell>
          <table:table-cell table:style-name="ce49" table:formula="of:=IF([.AE545]=[.AE544];[.AF544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80" calcext:value-type="float">
            <text:p>480</text:p>
          </table:table-cell>
          <table:table-cell office:value-type="string" calcext:value-type="string">
            <text:p>Psa</text:p>
          </table:table-cell>
          <table:table-cell table:style-name="ce49" table:formula="of:=IF([.AE546]=[.AE545];[.AF545]+1;1)" office:value-type="float" office:value="2" calcext:value-type="float">
            <text:p>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81" calcext:value-type="float">
            <text:p>481</text:p>
          </table:table-cell>
          <table:table-cell office:value-type="string" calcext:value-type="string">
            <text:p>Psa</text:p>
          </table:table-cell>
          <table:table-cell table:style-name="ce49" table:formula="of:=IF([.AE547]=[.AE546];[.AF546]+1;1)" office:value-type="float" office:value="3" calcext:value-type="float">
            <text:p>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82" calcext:value-type="float">
            <text:p>482</text:p>
          </table:table-cell>
          <table:table-cell office:value-type="string" calcext:value-type="string">
            <text:p>Psa</text:p>
          </table:table-cell>
          <table:table-cell table:style-name="ce49" table:formula="of:=IF([.AE548]=[.AE547];[.AF547]+1;1)" office:value-type="float" office:value="4" calcext:value-type="float">
            <text:p>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83" calcext:value-type="float">
            <text:p>483</text:p>
          </table:table-cell>
          <table:table-cell office:value-type="string" calcext:value-type="string">
            <text:p>Psa</text:p>
          </table:table-cell>
          <table:table-cell table:style-name="ce49" table:formula="of:=IF([.AE549]=[.AE548];[.AF548]+1;1)" office:value-type="float" office:value="5" calcext:value-type="float">
            <text:p>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84" calcext:value-type="float">
            <text:p>484</text:p>
          </table:table-cell>
          <table:table-cell office:value-type="string" calcext:value-type="string">
            <text:p>Psa</text:p>
          </table:table-cell>
          <table:table-cell table:style-name="ce49" table:formula="of:=IF([.AE550]=[.AE549];[.AF549]+1;1)" office:value-type="float" office:value="6" calcext:value-type="float">
            <text:p>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85" calcext:value-type="float">
            <text:p>485</text:p>
          </table:table-cell>
          <table:table-cell office:value-type="string" calcext:value-type="string">
            <text:p>Psa</text:p>
          </table:table-cell>
          <table:table-cell table:style-name="ce49" table:formula="of:=IF([.AE551]=[.AE550];[.AF550]+1;1)" office:value-type="float" office:value="7" calcext:value-type="float">
            <text:p>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86" calcext:value-type="float">
            <text:p>486</text:p>
          </table:table-cell>
          <table:table-cell office:value-type="string" calcext:value-type="string">
            <text:p>Psa</text:p>
          </table:table-cell>
          <table:table-cell table:style-name="ce49" table:formula="of:=IF([.AE552]=[.AE551];[.AF551]+1;1)" office:value-type="float" office:value="8" calcext:value-type="float">
            <text:p>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87" calcext:value-type="float">
            <text:p>487</text:p>
          </table:table-cell>
          <table:table-cell office:value-type="string" calcext:value-type="string">
            <text:p>Psa</text:p>
          </table:table-cell>
          <table:table-cell table:style-name="ce49" table:formula="of:=IF([.AE553]=[.AE552];[.AF552]+1;1)" office:value-type="float" office:value="9" calcext:value-type="float">
            <text:p>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88" calcext:value-type="float">
            <text:p>488</text:p>
          </table:table-cell>
          <table:table-cell office:value-type="string" calcext:value-type="string">
            <text:p>Psa</text:p>
          </table:table-cell>
          <table:table-cell table:style-name="ce49" table:formula="of:=IF([.AE554]=[.AE553];[.AF553]+1;1)" office:value-type="float" office:value="10" calcext:value-type="float">
            <text:p>1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89" calcext:value-type="float">
            <text:p>489</text:p>
          </table:table-cell>
          <table:table-cell office:value-type="string" calcext:value-type="string">
            <text:p>Psa</text:p>
          </table:table-cell>
          <table:table-cell table:style-name="ce49" table:formula="of:=IF([.AE555]=[.AE554];[.AF554]+1;1)" office:value-type="float" office:value="11" calcext:value-type="float">
            <text:p>1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90" calcext:value-type="float">
            <text:p>490</text:p>
          </table:table-cell>
          <table:table-cell office:value-type="string" calcext:value-type="string">
            <text:p>Psa</text:p>
          </table:table-cell>
          <table:table-cell table:style-name="ce49" table:formula="of:=IF([.AE556]=[.AE555];[.AF555]+1;1)" office:value-type="float" office:value="12" calcext:value-type="float">
            <text:p>1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91" calcext:value-type="float">
            <text:p>491</text:p>
          </table:table-cell>
          <table:table-cell office:value-type="string" calcext:value-type="string">
            <text:p>Psa</text:p>
          </table:table-cell>
          <table:table-cell table:style-name="ce49" table:formula="of:=IF([.AE557]=[.AE556];[.AF556]+1;1)" office:value-type="float" office:value="13" calcext:value-type="float">
            <text:p>1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92" calcext:value-type="float">
            <text:p>492</text:p>
          </table:table-cell>
          <table:table-cell office:value-type="string" calcext:value-type="string">
            <text:p>Psa</text:p>
          </table:table-cell>
          <table:table-cell table:style-name="ce49" table:formula="of:=IF([.AE558]=[.AE557];[.AF557]+1;1)" office:value-type="float" office:value="14" calcext:value-type="float">
            <text:p>1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93" calcext:value-type="float">
            <text:p>493</text:p>
          </table:table-cell>
          <table:table-cell office:value-type="string" calcext:value-type="string">
            <text:p>Psa</text:p>
          </table:table-cell>
          <table:table-cell table:style-name="ce49" table:formula="of:=IF([.AE559]=[.AE558];[.AF558]+1;1)" office:value-type="float" office:value="15" calcext:value-type="float">
            <text:p>1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94" calcext:value-type="float">
            <text:p>494</text:p>
          </table:table-cell>
          <table:table-cell office:value-type="string" calcext:value-type="string">
            <text:p>Psa</text:p>
          </table:table-cell>
          <table:table-cell table:style-name="ce49" table:formula="of:=IF([.AE560]=[.AE559];[.AF559]+1;1)" office:value-type="float" office:value="16" calcext:value-type="float">
            <text:p>1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95" calcext:value-type="float">
            <text:p>495</text:p>
          </table:table-cell>
          <table:table-cell office:value-type="string" calcext:value-type="string">
            <text:p>Psa</text:p>
          </table:table-cell>
          <table:table-cell table:style-name="ce49" table:formula="of:=IF([.AE561]=[.AE560];[.AF560]+1;1)" office:value-type="float" office:value="17" calcext:value-type="float">
            <text:p>1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96" calcext:value-type="float">
            <text:p>496</text:p>
          </table:table-cell>
          <table:table-cell office:value-type="string" calcext:value-type="string">
            <text:p>Psa</text:p>
          </table:table-cell>
          <table:table-cell table:style-name="ce49" table:formula="of:=IF([.AE562]=[.AE561];[.AF561]+1;1)" office:value-type="float" office:value="18" calcext:value-type="float">
            <text:p>1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97" calcext:value-type="float">
            <text:p>497</text:p>
          </table:table-cell>
          <table:table-cell office:value-type="string" calcext:value-type="string">
            <text:p>Psa</text:p>
          </table:table-cell>
          <table:table-cell table:style-name="ce49" table:formula="of:=IF([.AE563]=[.AE562];[.AF562]+1;1)" office:value-type="float" office:value="19" calcext:value-type="float">
            <text:p>1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98" calcext:value-type="float">
            <text:p>498</text:p>
          </table:table-cell>
          <table:table-cell office:value-type="string" calcext:value-type="string">
            <text:p>Psa</text:p>
          </table:table-cell>
          <table:table-cell table:style-name="ce49" table:formula="of:=IF([.AE564]=[.AE563];[.AF563]+1;1)" office:value-type="float" office:value="20" calcext:value-type="float">
            <text:p>2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499" calcext:value-type="float">
            <text:p>499</text:p>
          </table:table-cell>
          <table:table-cell office:value-type="string" calcext:value-type="string">
            <text:p>Psa</text:p>
          </table:table-cell>
          <table:table-cell table:style-name="ce49" table:formula="of:=IF([.AE565]=[.AE564];[.AF564]+1;1)" office:value-type="float" office:value="21" calcext:value-type="float">
            <text:p>2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00" calcext:value-type="float">
            <text:p>500</text:p>
          </table:table-cell>
          <table:table-cell office:value-type="string" calcext:value-type="string">
            <text:p>Psa</text:p>
          </table:table-cell>
          <table:table-cell table:style-name="ce49" table:formula="of:=IF([.AE566]=[.AE565];[.AF565]+1;1)" office:value-type="float" office:value="22" calcext:value-type="float">
            <text:p>2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01" calcext:value-type="float">
            <text:p>501</text:p>
          </table:table-cell>
          <table:table-cell office:value-type="string" calcext:value-type="string">
            <text:p>Psa</text:p>
          </table:table-cell>
          <table:table-cell table:style-name="ce49" table:formula="of:=IF([.AE567]=[.AE566];[.AF566]+1;1)" office:value-type="float" office:value="23" calcext:value-type="float">
            <text:p>2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02" calcext:value-type="float">
            <text:p>502</text:p>
          </table:table-cell>
          <table:table-cell office:value-type="string" calcext:value-type="string">
            <text:p>Psa</text:p>
          </table:table-cell>
          <table:table-cell table:style-name="ce49" table:formula="of:=IF([.AE568]=[.AE567];[.AF567]+1;1)" office:value-type="float" office:value="24" calcext:value-type="float">
            <text:p>2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03" calcext:value-type="float">
            <text:p>503</text:p>
          </table:table-cell>
          <table:table-cell office:value-type="string" calcext:value-type="string">
            <text:p>Psa</text:p>
          </table:table-cell>
          <table:table-cell table:style-name="ce49" table:formula="of:=IF([.AE569]=[.AE568];[.AF568]+1;1)" office:value-type="float" office:value="25" calcext:value-type="float">
            <text:p>2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04" calcext:value-type="float">
            <text:p>504</text:p>
          </table:table-cell>
          <table:table-cell office:value-type="string" calcext:value-type="string">
            <text:p>Psa</text:p>
          </table:table-cell>
          <table:table-cell table:style-name="ce49" table:formula="of:=IF([.AE570]=[.AE569];[.AF569]+1;1)" office:value-type="float" office:value="26" calcext:value-type="float">
            <text:p>2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05" calcext:value-type="float">
            <text:p>505</text:p>
          </table:table-cell>
          <table:table-cell office:value-type="string" calcext:value-type="string">
            <text:p>Psa</text:p>
          </table:table-cell>
          <table:table-cell table:style-name="ce49" table:formula="of:=IF([.AE571]=[.AE570];[.AF570]+1;1)" office:value-type="float" office:value="27" calcext:value-type="float">
            <text:p>2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06" calcext:value-type="float">
            <text:p>506</text:p>
          </table:table-cell>
          <table:table-cell office:value-type="string" calcext:value-type="string">
            <text:p>Psa</text:p>
          </table:table-cell>
          <table:table-cell table:style-name="ce49" table:formula="of:=IF([.AE572]=[.AE571];[.AF571]+1;1)" office:value-type="float" office:value="28" calcext:value-type="float">
            <text:p>2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07" calcext:value-type="float">
            <text:p>507</text:p>
          </table:table-cell>
          <table:table-cell office:value-type="string" calcext:value-type="string">
            <text:p>Psa</text:p>
          </table:table-cell>
          <table:table-cell table:style-name="ce49" table:formula="of:=IF([.AE573]=[.AE572];[.AF572]+1;1)" office:value-type="float" office:value="29" calcext:value-type="float">
            <text:p>2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08" calcext:value-type="float">
            <text:p>508</text:p>
          </table:table-cell>
          <table:table-cell office:value-type="string" calcext:value-type="string">
            <text:p>Psa</text:p>
          </table:table-cell>
          <table:table-cell table:style-name="ce49" table:formula="of:=IF([.AE574]=[.AE573];[.AF573]+1;1)" office:value-type="float" office:value="30" calcext:value-type="float">
            <text:p>3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09" calcext:value-type="float">
            <text:p>509</text:p>
          </table:table-cell>
          <table:table-cell office:value-type="string" calcext:value-type="string">
            <text:p>Psa</text:p>
          </table:table-cell>
          <table:table-cell table:style-name="ce49" table:formula="of:=IF([.AE575]=[.AE574];[.AF574]+1;1)" office:value-type="float" office:value="31" calcext:value-type="float">
            <text:p>3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10" calcext:value-type="float">
            <text:p>510</text:p>
          </table:table-cell>
          <table:table-cell office:value-type="string" calcext:value-type="string">
            <text:p>Psa</text:p>
          </table:table-cell>
          <table:table-cell table:style-name="ce49" table:formula="of:=IF([.AE576]=[.AE575];[.AF575]+1;1)" office:value-type="float" office:value="32" calcext:value-type="float">
            <text:p>3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11" calcext:value-type="float">
            <text:p>511</text:p>
          </table:table-cell>
          <table:table-cell office:value-type="string" calcext:value-type="string">
            <text:p>Psa</text:p>
          </table:table-cell>
          <table:table-cell table:style-name="ce49" table:formula="of:=IF([.AE577]=[.AE576];[.AF576]+1;1)" office:value-type="float" office:value="33" calcext:value-type="float">
            <text:p>3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12" calcext:value-type="float">
            <text:p>512</text:p>
          </table:table-cell>
          <table:table-cell office:value-type="string" calcext:value-type="string">
            <text:p>Psa</text:p>
          </table:table-cell>
          <table:table-cell table:style-name="ce49" table:formula="of:=IF([.AE578]=[.AE577];[.AF577]+1;1)" office:value-type="float" office:value="34" calcext:value-type="float">
            <text:p>3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13" calcext:value-type="float">
            <text:p>513</text:p>
          </table:table-cell>
          <table:table-cell office:value-type="string" calcext:value-type="string">
            <text:p>Psa</text:p>
          </table:table-cell>
          <table:table-cell table:style-name="ce49" table:formula="of:=IF([.AE579]=[.AE578];[.AF578]+1;1)" office:value-type="float" office:value="35" calcext:value-type="float">
            <text:p>3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14" calcext:value-type="float">
            <text:p>514</text:p>
          </table:table-cell>
          <table:table-cell office:value-type="string" calcext:value-type="string">
            <text:p>Psa</text:p>
          </table:table-cell>
          <table:table-cell table:style-name="ce49" table:formula="of:=IF([.AE580]=[.AE579];[.AF579]+1;1)" office:value-type="float" office:value="36" calcext:value-type="float">
            <text:p>3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15" calcext:value-type="float">
            <text:p>515</text:p>
          </table:table-cell>
          <table:table-cell office:value-type="string" calcext:value-type="string">
            <text:p>Psa</text:p>
          </table:table-cell>
          <table:table-cell table:style-name="ce49" table:formula="of:=IF([.AE581]=[.AE580];[.AF580]+1;1)" office:value-type="float" office:value="37" calcext:value-type="float">
            <text:p>3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16" calcext:value-type="float">
            <text:p>516</text:p>
          </table:table-cell>
          <table:table-cell office:value-type="string" calcext:value-type="string">
            <text:p>Psa</text:p>
          </table:table-cell>
          <table:table-cell table:style-name="ce49" table:formula="of:=IF([.AE582]=[.AE581];[.AF581]+1;1)" office:value-type="float" office:value="38" calcext:value-type="float">
            <text:p>3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17" calcext:value-type="float">
            <text:p>517</text:p>
          </table:table-cell>
          <table:table-cell office:value-type="string" calcext:value-type="string">
            <text:p>Psa</text:p>
          </table:table-cell>
          <table:table-cell table:style-name="ce49" table:formula="of:=IF([.AE583]=[.AE582];[.AF582]+1;1)" office:value-type="float" office:value="39" calcext:value-type="float">
            <text:p>3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18" calcext:value-type="float">
            <text:p>518</text:p>
          </table:table-cell>
          <table:table-cell office:value-type="string" calcext:value-type="string">
            <text:p>Psa</text:p>
          </table:table-cell>
          <table:table-cell table:style-name="ce49" table:formula="of:=IF([.AE584]=[.AE583];[.AF583]+1;1)" office:value-type="float" office:value="40" calcext:value-type="float">
            <text:p>4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19" calcext:value-type="float">
            <text:p>519</text:p>
          </table:table-cell>
          <table:table-cell office:value-type="string" calcext:value-type="string">
            <text:p>Psa</text:p>
          </table:table-cell>
          <table:table-cell table:style-name="ce49" table:formula="of:=IF([.AE585]=[.AE584];[.AF584]+1;1)" office:value-type="float" office:value="41" calcext:value-type="float">
            <text:p>4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20" calcext:value-type="float">
            <text:p>520</text:p>
          </table:table-cell>
          <table:table-cell office:value-type="string" calcext:value-type="string">
            <text:p>Psa</text:p>
          </table:table-cell>
          <table:table-cell table:style-name="ce49" table:formula="of:=IF([.AE586]=[.AE585];[.AF585]+1;1)" office:value-type="float" office:value="42" calcext:value-type="float">
            <text:p>4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21" calcext:value-type="float">
            <text:p>521</text:p>
          </table:table-cell>
          <table:table-cell office:value-type="string" calcext:value-type="string">
            <text:p>Psa</text:p>
          </table:table-cell>
          <table:table-cell table:style-name="ce49" table:formula="of:=IF([.AE587]=[.AE586];[.AF586]+1;1)" office:value-type="float" office:value="43" calcext:value-type="float">
            <text:p>4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22" calcext:value-type="float">
            <text:p>522</text:p>
          </table:table-cell>
          <table:table-cell office:value-type="string" calcext:value-type="string">
            <text:p>Psa</text:p>
          </table:table-cell>
          <table:table-cell table:style-name="ce49" table:formula="of:=IF([.AE588]=[.AE587];[.AF587]+1;1)" office:value-type="float" office:value="44" calcext:value-type="float">
            <text:p>4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23" calcext:value-type="float">
            <text:p>523</text:p>
          </table:table-cell>
          <table:table-cell office:value-type="string" calcext:value-type="string">
            <text:p>Psa</text:p>
          </table:table-cell>
          <table:table-cell table:style-name="ce49" table:formula="of:=IF([.AE589]=[.AE588];[.AF588]+1;1)" office:value-type="float" office:value="45" calcext:value-type="float">
            <text:p>4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24" calcext:value-type="float">
            <text:p>524</text:p>
          </table:table-cell>
          <table:table-cell office:value-type="string" calcext:value-type="string">
            <text:p>Psa</text:p>
          </table:table-cell>
          <table:table-cell table:style-name="ce49" table:formula="of:=IF([.AE590]=[.AE589];[.AF589]+1;1)" office:value-type="float" office:value="46" calcext:value-type="float">
            <text:p>4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25" calcext:value-type="float">
            <text:p>525</text:p>
          </table:table-cell>
          <table:table-cell office:value-type="string" calcext:value-type="string">
            <text:p>Psa</text:p>
          </table:table-cell>
          <table:table-cell table:style-name="ce49" table:formula="of:=IF([.AE591]=[.AE590];[.AF590]+1;1)" office:value-type="float" office:value="47" calcext:value-type="float">
            <text:p>4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26" calcext:value-type="float">
            <text:p>526</text:p>
          </table:table-cell>
          <table:table-cell office:value-type="string" calcext:value-type="string">
            <text:p>Psa</text:p>
          </table:table-cell>
          <table:table-cell table:style-name="ce49" table:formula="of:=IF([.AE592]=[.AE591];[.AF591]+1;1)" office:value-type="float" office:value="48" calcext:value-type="float">
            <text:p>4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27" calcext:value-type="float">
            <text:p>527</text:p>
          </table:table-cell>
          <table:table-cell office:value-type="string" calcext:value-type="string">
            <text:p>Psa</text:p>
          </table:table-cell>
          <table:table-cell table:style-name="ce49" table:formula="of:=IF([.AE593]=[.AE592];[.AF592]+1;1)" office:value-type="float" office:value="49" calcext:value-type="float">
            <text:p>4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28" calcext:value-type="float">
            <text:p>528</text:p>
          </table:table-cell>
          <table:table-cell office:value-type="string" calcext:value-type="string">
            <text:p>Psa</text:p>
          </table:table-cell>
          <table:table-cell table:style-name="ce49" table:formula="of:=IF([.AE594]=[.AE593];[.AF593]+1;1)" office:value-type="float" office:value="50" calcext:value-type="float">
            <text:p>5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29" calcext:value-type="float">
            <text:p>529</text:p>
          </table:table-cell>
          <table:table-cell office:value-type="string" calcext:value-type="string">
            <text:p>Psa</text:p>
          </table:table-cell>
          <table:table-cell table:style-name="ce49" table:formula="of:=IF([.AE595]=[.AE594];[.AF594]+1;1)" office:value-type="float" office:value="51" calcext:value-type="float">
            <text:p>5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30" calcext:value-type="float">
            <text:p>530</text:p>
          </table:table-cell>
          <table:table-cell office:value-type="string" calcext:value-type="string">
            <text:p>Psa</text:p>
          </table:table-cell>
          <table:table-cell table:style-name="ce49" table:formula="of:=IF([.AE596]=[.AE595];[.AF595]+1;1)" office:value-type="float" office:value="52" calcext:value-type="float">
            <text:p>5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31" calcext:value-type="float">
            <text:p>531</text:p>
          </table:table-cell>
          <table:table-cell office:value-type="string" calcext:value-type="string">
            <text:p>Psa</text:p>
          </table:table-cell>
          <table:table-cell table:style-name="ce49" table:formula="of:=IF([.AE597]=[.AE596];[.AF596]+1;1)" office:value-type="float" office:value="53" calcext:value-type="float">
            <text:p>5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32" calcext:value-type="float">
            <text:p>532</text:p>
          </table:table-cell>
          <table:table-cell office:value-type="string" calcext:value-type="string">
            <text:p>Psa</text:p>
          </table:table-cell>
          <table:table-cell table:style-name="ce49" table:formula="of:=IF([.AE598]=[.AE597];[.AF597]+1;1)" office:value-type="float" office:value="54" calcext:value-type="float">
            <text:p>5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33" calcext:value-type="float">
            <text:p>533</text:p>
          </table:table-cell>
          <table:table-cell office:value-type="string" calcext:value-type="string">
            <text:p>Psa</text:p>
          </table:table-cell>
          <table:table-cell table:style-name="ce49" table:formula="of:=IF([.AE599]=[.AE598];[.AF598]+1;1)" office:value-type="float" office:value="55" calcext:value-type="float">
            <text:p>5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34" calcext:value-type="float">
            <text:p>534</text:p>
          </table:table-cell>
          <table:table-cell office:value-type="string" calcext:value-type="string">
            <text:p>Psa</text:p>
          </table:table-cell>
          <table:table-cell table:style-name="ce49" table:formula="of:=IF([.AE600]=[.AE599];[.AF599]+1;1)" office:value-type="float" office:value="56" calcext:value-type="float">
            <text:p>5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35" calcext:value-type="float">
            <text:p>535</text:p>
          </table:table-cell>
          <table:table-cell office:value-type="string" calcext:value-type="string">
            <text:p>Psa</text:p>
          </table:table-cell>
          <table:table-cell table:style-name="ce49" table:formula="of:=IF([.AE601]=[.AE600];[.AF600]+1;1)" office:value-type="float" office:value="57" calcext:value-type="float">
            <text:p>5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36" calcext:value-type="float">
            <text:p>536</text:p>
          </table:table-cell>
          <table:table-cell office:value-type="string" calcext:value-type="string">
            <text:p>Psa</text:p>
          </table:table-cell>
          <table:table-cell table:style-name="ce49" table:formula="of:=IF([.AE602]=[.AE601];[.AF601]+1;1)" office:value-type="float" office:value="58" calcext:value-type="float">
            <text:p>5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37" calcext:value-type="float">
            <text:p>537</text:p>
          </table:table-cell>
          <table:table-cell office:value-type="string" calcext:value-type="string">
            <text:p>Psa</text:p>
          </table:table-cell>
          <table:table-cell table:style-name="ce49" table:formula="of:=IF([.AE603]=[.AE602];[.AF602]+1;1)" office:value-type="float" office:value="59" calcext:value-type="float">
            <text:p>5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38" calcext:value-type="float">
            <text:p>538</text:p>
          </table:table-cell>
          <table:table-cell office:value-type="string" calcext:value-type="string">
            <text:p>Psa</text:p>
          </table:table-cell>
          <table:table-cell table:style-name="ce49" table:formula="of:=IF([.AE604]=[.AE603];[.AF603]+1;1)" office:value-type="float" office:value="60" calcext:value-type="float">
            <text:p>6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39" calcext:value-type="float">
            <text:p>539</text:p>
          </table:table-cell>
          <table:table-cell office:value-type="string" calcext:value-type="string">
            <text:p>Psa</text:p>
          </table:table-cell>
          <table:table-cell table:style-name="ce49" table:formula="of:=IF([.AE605]=[.AE604];[.AF604]+1;1)" office:value-type="float" office:value="61" calcext:value-type="float">
            <text:p>6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40" calcext:value-type="float">
            <text:p>540</text:p>
          </table:table-cell>
          <table:table-cell office:value-type="string" calcext:value-type="string">
            <text:p>Psa</text:p>
          </table:table-cell>
          <table:table-cell table:style-name="ce49" table:formula="of:=IF([.AE606]=[.AE605];[.AF605]+1;1)" office:value-type="float" office:value="62" calcext:value-type="float">
            <text:p>6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41" calcext:value-type="float">
            <text:p>541</text:p>
          </table:table-cell>
          <table:table-cell office:value-type="string" calcext:value-type="string">
            <text:p>Psa</text:p>
          </table:table-cell>
          <table:table-cell table:style-name="ce49" table:formula="of:=IF([.AE607]=[.AE606];[.AF606]+1;1)" office:value-type="float" office:value="63" calcext:value-type="float">
            <text:p>6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42" calcext:value-type="float">
            <text:p>542</text:p>
          </table:table-cell>
          <table:table-cell office:value-type="string" calcext:value-type="string">
            <text:p>Psa</text:p>
          </table:table-cell>
          <table:table-cell table:style-name="ce49" table:formula="of:=IF([.AE608]=[.AE607];[.AF607]+1;1)" office:value-type="float" office:value="64" calcext:value-type="float">
            <text:p>6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43" calcext:value-type="float">
            <text:p>543</text:p>
          </table:table-cell>
          <table:table-cell office:value-type="string" calcext:value-type="string">
            <text:p>Psa</text:p>
          </table:table-cell>
          <table:table-cell table:style-name="ce49" table:formula="of:=IF([.AE609]=[.AE608];[.AF608]+1;1)" office:value-type="float" office:value="65" calcext:value-type="float">
            <text:p>6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44" calcext:value-type="float">
            <text:p>544</text:p>
          </table:table-cell>
          <table:table-cell office:value-type="string" calcext:value-type="string">
            <text:p>Psa</text:p>
          </table:table-cell>
          <table:table-cell table:style-name="ce49" table:formula="of:=IF([.AE610]=[.AE609];[.AF609]+1;1)" office:value-type="float" office:value="66" calcext:value-type="float">
            <text:p>6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45" calcext:value-type="float">
            <text:p>545</text:p>
          </table:table-cell>
          <table:table-cell office:value-type="string" calcext:value-type="string">
            <text:p>Psa</text:p>
          </table:table-cell>
          <table:table-cell table:style-name="ce49" table:formula="of:=IF([.AE611]=[.AE610];[.AF610]+1;1)" office:value-type="float" office:value="67" calcext:value-type="float">
            <text:p>6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46" calcext:value-type="float">
            <text:p>546</text:p>
          </table:table-cell>
          <table:table-cell office:value-type="string" calcext:value-type="string">
            <text:p>Psa</text:p>
          </table:table-cell>
          <table:table-cell table:style-name="ce49" table:formula="of:=IF([.AE612]=[.AE611];[.AF611]+1;1)" office:value-type="float" office:value="68" calcext:value-type="float">
            <text:p>6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47" calcext:value-type="float">
            <text:p>547</text:p>
          </table:table-cell>
          <table:table-cell office:value-type="string" calcext:value-type="string">
            <text:p>Psa</text:p>
          </table:table-cell>
          <table:table-cell table:style-name="ce49" table:formula="of:=IF([.AE613]=[.AE612];[.AF612]+1;1)" office:value-type="float" office:value="69" calcext:value-type="float">
            <text:p>6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48" calcext:value-type="float">
            <text:p>548</text:p>
          </table:table-cell>
          <table:table-cell office:value-type="string" calcext:value-type="string">
            <text:p>Psa</text:p>
          </table:table-cell>
          <table:table-cell table:style-name="ce49" table:formula="of:=IF([.AE614]=[.AE613];[.AF613]+1;1)" office:value-type="float" office:value="70" calcext:value-type="float">
            <text:p>7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49" calcext:value-type="float">
            <text:p>549</text:p>
          </table:table-cell>
          <table:table-cell office:value-type="string" calcext:value-type="string">
            <text:p>Psa</text:p>
          </table:table-cell>
          <table:table-cell table:style-name="ce49" table:formula="of:=IF([.AE615]=[.AE614];[.AF614]+1;1)" office:value-type="float" office:value="71" calcext:value-type="float">
            <text:p>7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50" calcext:value-type="float">
            <text:p>550</text:p>
          </table:table-cell>
          <table:table-cell office:value-type="string" calcext:value-type="string">
            <text:p>Psa</text:p>
          </table:table-cell>
          <table:table-cell table:style-name="ce49" table:formula="of:=IF([.AE616]=[.AE615];[.AF615]+1;1)" office:value-type="float" office:value="72" calcext:value-type="float">
            <text:p>7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51" calcext:value-type="float">
            <text:p>551</text:p>
          </table:table-cell>
          <table:table-cell office:value-type="string" calcext:value-type="string">
            <text:p>Psa</text:p>
          </table:table-cell>
          <table:table-cell table:style-name="ce49" table:formula="of:=IF([.AE617]=[.AE616];[.AF616]+1;1)" office:value-type="float" office:value="73" calcext:value-type="float">
            <text:p>7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52" calcext:value-type="float">
            <text:p>552</text:p>
          </table:table-cell>
          <table:table-cell office:value-type="string" calcext:value-type="string">
            <text:p>Psa</text:p>
          </table:table-cell>
          <table:table-cell table:style-name="ce49" table:formula="of:=IF([.AE618]=[.AE617];[.AF617]+1;1)" office:value-type="float" office:value="74" calcext:value-type="float">
            <text:p>7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53" calcext:value-type="float">
            <text:p>553</text:p>
          </table:table-cell>
          <table:table-cell office:value-type="string" calcext:value-type="string">
            <text:p>Psa</text:p>
          </table:table-cell>
          <table:table-cell table:style-name="ce49" table:formula="of:=IF([.AE619]=[.AE618];[.AF618]+1;1)" office:value-type="float" office:value="75" calcext:value-type="float">
            <text:p>7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54" calcext:value-type="float">
            <text:p>554</text:p>
          </table:table-cell>
          <table:table-cell office:value-type="string" calcext:value-type="string">
            <text:p>Psa</text:p>
          </table:table-cell>
          <table:table-cell table:style-name="ce49" table:formula="of:=IF([.AE620]=[.AE619];[.AF619]+1;1)" office:value-type="float" office:value="76" calcext:value-type="float">
            <text:p>7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55" calcext:value-type="float">
            <text:p>555</text:p>
          </table:table-cell>
          <table:table-cell office:value-type="string" calcext:value-type="string">
            <text:p>Psa</text:p>
          </table:table-cell>
          <table:table-cell table:style-name="ce49" table:formula="of:=IF([.AE621]=[.AE620];[.AF620]+1;1)" office:value-type="float" office:value="77" calcext:value-type="float">
            <text:p>7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56" calcext:value-type="float">
            <text:p>556</text:p>
          </table:table-cell>
          <table:table-cell office:value-type="string" calcext:value-type="string">
            <text:p>Psa</text:p>
          </table:table-cell>
          <table:table-cell table:style-name="ce49" table:formula="of:=IF([.AE622]=[.AE621];[.AF621]+1;1)" office:value-type="float" office:value="78" calcext:value-type="float">
            <text:p>7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57" calcext:value-type="float">
            <text:p>557</text:p>
          </table:table-cell>
          <table:table-cell office:value-type="string" calcext:value-type="string">
            <text:p>Psa</text:p>
          </table:table-cell>
          <table:table-cell table:style-name="ce49" table:formula="of:=IF([.AE623]=[.AE622];[.AF622]+1;1)" office:value-type="float" office:value="79" calcext:value-type="float">
            <text:p>7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58" calcext:value-type="float">
            <text:p>558</text:p>
          </table:table-cell>
          <table:table-cell office:value-type="string" calcext:value-type="string">
            <text:p>Psa</text:p>
          </table:table-cell>
          <table:table-cell table:style-name="ce49" table:formula="of:=IF([.AE624]=[.AE623];[.AF623]+1;1)" office:value-type="float" office:value="80" calcext:value-type="float">
            <text:p>8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59" calcext:value-type="float">
            <text:p>559</text:p>
          </table:table-cell>
          <table:table-cell office:value-type="string" calcext:value-type="string">
            <text:p>Psa</text:p>
          </table:table-cell>
          <table:table-cell table:style-name="ce49" table:formula="of:=IF([.AE625]=[.AE624];[.AF624]+1;1)" office:value-type="float" office:value="81" calcext:value-type="float">
            <text:p>8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60" calcext:value-type="float">
            <text:p>560</text:p>
          </table:table-cell>
          <table:table-cell office:value-type="string" calcext:value-type="string">
            <text:p>Psa</text:p>
          </table:table-cell>
          <table:table-cell table:style-name="ce49" table:formula="of:=IF([.AE626]=[.AE625];[.AF625]+1;1)" office:value-type="float" office:value="82" calcext:value-type="float">
            <text:p>8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61" calcext:value-type="float">
            <text:p>561</text:p>
          </table:table-cell>
          <table:table-cell office:value-type="string" calcext:value-type="string">
            <text:p>Psa</text:p>
          </table:table-cell>
          <table:table-cell table:style-name="ce49" table:formula="of:=IF([.AE627]=[.AE626];[.AF626]+1;1)" office:value-type="float" office:value="83" calcext:value-type="float">
            <text:p>8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62" calcext:value-type="float">
            <text:p>562</text:p>
          </table:table-cell>
          <table:table-cell office:value-type="string" calcext:value-type="string">
            <text:p>Psa</text:p>
          </table:table-cell>
          <table:table-cell table:style-name="ce49" table:formula="of:=IF([.AE628]=[.AE627];[.AF627]+1;1)" office:value-type="float" office:value="84" calcext:value-type="float">
            <text:p>8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63" calcext:value-type="float">
            <text:p>563</text:p>
          </table:table-cell>
          <table:table-cell office:value-type="string" calcext:value-type="string">
            <text:p>Psa</text:p>
          </table:table-cell>
          <table:table-cell table:style-name="ce49" table:formula="of:=IF([.AE629]=[.AE628];[.AF628]+1;1)" office:value-type="float" office:value="85" calcext:value-type="float">
            <text:p>8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64" calcext:value-type="float">
            <text:p>564</text:p>
          </table:table-cell>
          <table:table-cell office:value-type="string" calcext:value-type="string">
            <text:p>Psa</text:p>
          </table:table-cell>
          <table:table-cell table:style-name="ce49" table:formula="of:=IF([.AE630]=[.AE629];[.AF629]+1;1)" office:value-type="float" office:value="86" calcext:value-type="float">
            <text:p>8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65" calcext:value-type="float">
            <text:p>565</text:p>
          </table:table-cell>
          <table:table-cell office:value-type="string" calcext:value-type="string">
            <text:p>Psa</text:p>
          </table:table-cell>
          <table:table-cell table:style-name="ce49" table:formula="of:=IF([.AE631]=[.AE630];[.AF630]+1;1)" office:value-type="float" office:value="87" calcext:value-type="float">
            <text:p>8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66" calcext:value-type="float">
            <text:p>566</text:p>
          </table:table-cell>
          <table:table-cell office:value-type="string" calcext:value-type="string">
            <text:p>Psa</text:p>
          </table:table-cell>
          <table:table-cell table:style-name="ce49" table:formula="of:=IF([.AE632]=[.AE631];[.AF631]+1;1)" office:value-type="float" office:value="88" calcext:value-type="float">
            <text:p>8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67" calcext:value-type="float">
            <text:p>567</text:p>
          </table:table-cell>
          <table:table-cell office:value-type="string" calcext:value-type="string">
            <text:p>Psa</text:p>
          </table:table-cell>
          <table:table-cell table:style-name="ce49" table:formula="of:=IF([.AE633]=[.AE632];[.AF632]+1;1)" office:value-type="float" office:value="89" calcext:value-type="float">
            <text:p>8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68" calcext:value-type="float">
            <text:p>568</text:p>
          </table:table-cell>
          <table:table-cell office:value-type="string" calcext:value-type="string">
            <text:p>Psa</text:p>
          </table:table-cell>
          <table:table-cell table:style-name="ce49" table:formula="of:=IF([.AE634]=[.AE633];[.AF633]+1;1)" office:value-type="float" office:value="90" calcext:value-type="float">
            <text:p>9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69" calcext:value-type="float">
            <text:p>569</text:p>
          </table:table-cell>
          <table:table-cell office:value-type="string" calcext:value-type="string">
            <text:p>Psa</text:p>
          </table:table-cell>
          <table:table-cell table:style-name="ce49" table:formula="of:=IF([.AE635]=[.AE634];[.AF634]+1;1)" office:value-type="float" office:value="91" calcext:value-type="float">
            <text:p>9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70" calcext:value-type="float">
            <text:p>570</text:p>
          </table:table-cell>
          <table:table-cell office:value-type="string" calcext:value-type="string">
            <text:p>Psa</text:p>
          </table:table-cell>
          <table:table-cell table:style-name="ce49" table:formula="of:=IF([.AE636]=[.AE635];[.AF635]+1;1)" office:value-type="float" office:value="92" calcext:value-type="float">
            <text:p>9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71" calcext:value-type="float">
            <text:p>571</text:p>
          </table:table-cell>
          <table:table-cell office:value-type="string" calcext:value-type="string">
            <text:p>Psa</text:p>
          </table:table-cell>
          <table:table-cell table:style-name="ce49" table:formula="of:=IF([.AE637]=[.AE636];[.AF636]+1;1)" office:value-type="float" office:value="93" calcext:value-type="float">
            <text:p>9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72" calcext:value-type="float">
            <text:p>572</text:p>
          </table:table-cell>
          <table:table-cell office:value-type="string" calcext:value-type="string">
            <text:p>Psa</text:p>
          </table:table-cell>
          <table:table-cell table:style-name="ce49" table:formula="of:=IF([.AE638]=[.AE637];[.AF637]+1;1)" office:value-type="float" office:value="94" calcext:value-type="float">
            <text:p>9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73" calcext:value-type="float">
            <text:p>573</text:p>
          </table:table-cell>
          <table:table-cell office:value-type="string" calcext:value-type="string">
            <text:p>Psa</text:p>
          </table:table-cell>
          <table:table-cell table:style-name="ce49" table:formula="of:=IF([.AE639]=[.AE638];[.AF638]+1;1)" office:value-type="float" office:value="95" calcext:value-type="float">
            <text:p>9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74" calcext:value-type="float">
            <text:p>574</text:p>
          </table:table-cell>
          <table:table-cell office:value-type="string" calcext:value-type="string">
            <text:p>Psa</text:p>
          </table:table-cell>
          <table:table-cell table:style-name="ce49" table:formula="of:=IF([.AE640]=[.AE639];[.AF639]+1;1)" office:value-type="float" office:value="96" calcext:value-type="float">
            <text:p>9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75" calcext:value-type="float">
            <text:p>575</text:p>
          </table:table-cell>
          <table:table-cell office:value-type="string" calcext:value-type="string">
            <text:p>Psa</text:p>
          </table:table-cell>
          <table:table-cell table:style-name="ce49" table:formula="of:=IF([.AE641]=[.AE640];[.AF640]+1;1)" office:value-type="float" office:value="97" calcext:value-type="float">
            <text:p>9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76" calcext:value-type="float">
            <text:p>576</text:p>
          </table:table-cell>
          <table:table-cell office:value-type="string" calcext:value-type="string">
            <text:p>Psa</text:p>
          </table:table-cell>
          <table:table-cell table:style-name="ce49" table:formula="of:=IF([.AE642]=[.AE641];[.AF641]+1;1)" office:value-type="float" office:value="98" calcext:value-type="float">
            <text:p>9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77" calcext:value-type="float">
            <text:p>577</text:p>
          </table:table-cell>
          <table:table-cell office:value-type="string" calcext:value-type="string">
            <text:p>Psa</text:p>
          </table:table-cell>
          <table:table-cell table:style-name="ce49" table:formula="of:=IF([.AE643]=[.AE642];[.AF642]+1;1)" office:value-type="float" office:value="99" calcext:value-type="float">
            <text:p>9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78" calcext:value-type="float">
            <text:p>578</text:p>
          </table:table-cell>
          <table:table-cell office:value-type="string" calcext:value-type="string">
            <text:p>Psa</text:p>
          </table:table-cell>
          <table:table-cell table:style-name="ce49" table:formula="of:=IF([.AE644]=[.AE643];[.AF643]+1;1)" office:value-type="float" office:value="100" calcext:value-type="float">
            <text:p>10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79" calcext:value-type="float">
            <text:p>579</text:p>
          </table:table-cell>
          <table:table-cell office:value-type="string" calcext:value-type="string">
            <text:p>Psa</text:p>
          </table:table-cell>
          <table:table-cell table:style-name="ce49" table:formula="of:=IF([.AE645]=[.AE644];[.AF644]+1;1)" office:value-type="float" office:value="101" calcext:value-type="float">
            <text:p>10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80" calcext:value-type="float">
            <text:p>580</text:p>
          </table:table-cell>
          <table:table-cell office:value-type="string" calcext:value-type="string">
            <text:p>Psa</text:p>
          </table:table-cell>
          <table:table-cell table:style-name="ce49" table:formula="of:=IF([.AE646]=[.AE645];[.AF645]+1;1)" office:value-type="float" office:value="102" calcext:value-type="float">
            <text:p>10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81" calcext:value-type="float">
            <text:p>581</text:p>
          </table:table-cell>
          <table:table-cell office:value-type="string" calcext:value-type="string">
            <text:p>Psa</text:p>
          </table:table-cell>
          <table:table-cell table:style-name="ce49" table:formula="of:=IF([.AE647]=[.AE646];[.AF646]+1;1)" office:value-type="float" office:value="103" calcext:value-type="float">
            <text:p>10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82" calcext:value-type="float">
            <text:p>582</text:p>
          </table:table-cell>
          <table:table-cell office:value-type="string" calcext:value-type="string">
            <text:p>Psa</text:p>
          </table:table-cell>
          <table:table-cell table:style-name="ce49" table:formula="of:=IF([.AE648]=[.AE647];[.AF647]+1;1)" office:value-type="float" office:value="104" calcext:value-type="float">
            <text:p>10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83" calcext:value-type="float">
            <text:p>583</text:p>
          </table:table-cell>
          <table:table-cell office:value-type="string" calcext:value-type="string">
            <text:p>Psa</text:p>
          </table:table-cell>
          <table:table-cell table:style-name="ce49" table:formula="of:=IF([.AE649]=[.AE648];[.AF648]+1;1)" office:value-type="float" office:value="105" calcext:value-type="float">
            <text:p>10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84" calcext:value-type="float">
            <text:p>584</text:p>
          </table:table-cell>
          <table:table-cell office:value-type="string" calcext:value-type="string">
            <text:p>Psa</text:p>
          </table:table-cell>
          <table:table-cell table:style-name="ce49" table:formula="of:=IF([.AE650]=[.AE649];[.AF649]+1;1)" office:value-type="float" office:value="106" calcext:value-type="float">
            <text:p>10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85" calcext:value-type="float">
            <text:p>585</text:p>
          </table:table-cell>
          <table:table-cell office:value-type="string" calcext:value-type="string">
            <text:p>Psa</text:p>
          </table:table-cell>
          <table:table-cell table:style-name="ce49" table:formula="of:=IF([.AE651]=[.AE650];[.AF650]+1;1)" office:value-type="float" office:value="107" calcext:value-type="float">
            <text:p>10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86" calcext:value-type="float">
            <text:p>586</text:p>
          </table:table-cell>
          <table:table-cell office:value-type="string" calcext:value-type="string">
            <text:p>Psa</text:p>
          </table:table-cell>
          <table:table-cell table:style-name="ce49" table:formula="of:=IF([.AE652]=[.AE651];[.AF651]+1;1)" office:value-type="float" office:value="108" calcext:value-type="float">
            <text:p>10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87" calcext:value-type="float">
            <text:p>587</text:p>
          </table:table-cell>
          <table:table-cell office:value-type="string" calcext:value-type="string">
            <text:p>Psa</text:p>
          </table:table-cell>
          <table:table-cell table:style-name="ce49" table:formula="of:=IF([.AE653]=[.AE652];[.AF652]+1;1)" office:value-type="float" office:value="109" calcext:value-type="float">
            <text:p>10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88" calcext:value-type="float">
            <text:p>588</text:p>
          </table:table-cell>
          <table:table-cell office:value-type="string" calcext:value-type="string">
            <text:p>Psa</text:p>
          </table:table-cell>
          <table:table-cell table:style-name="ce49" table:formula="of:=IF([.AE654]=[.AE653];[.AF653]+1;1)" office:value-type="float" office:value="110" calcext:value-type="float">
            <text:p>11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89" calcext:value-type="float">
            <text:p>589</text:p>
          </table:table-cell>
          <table:table-cell office:value-type="string" calcext:value-type="string">
            <text:p>Psa</text:p>
          </table:table-cell>
          <table:table-cell table:style-name="ce49" table:formula="of:=IF([.AE655]=[.AE654];[.AF654]+1;1)" office:value-type="float" office:value="111" calcext:value-type="float">
            <text:p>11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90" calcext:value-type="float">
            <text:p>590</text:p>
          </table:table-cell>
          <table:table-cell office:value-type="string" calcext:value-type="string">
            <text:p>Psa</text:p>
          </table:table-cell>
          <table:table-cell table:style-name="ce49" table:formula="of:=IF([.AE656]=[.AE655];[.AF655]+1;1)" office:value-type="float" office:value="112" calcext:value-type="float">
            <text:p>11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91" calcext:value-type="float">
            <text:p>591</text:p>
          </table:table-cell>
          <table:table-cell office:value-type="string" calcext:value-type="string">
            <text:p>Psa</text:p>
          </table:table-cell>
          <table:table-cell table:style-name="ce49" table:formula="of:=IF([.AE657]=[.AE656];[.AF656]+1;1)" office:value-type="float" office:value="113" calcext:value-type="float">
            <text:p>11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92" calcext:value-type="float">
            <text:p>592</text:p>
          </table:table-cell>
          <table:table-cell office:value-type="string" calcext:value-type="string">
            <text:p>Psa</text:p>
          </table:table-cell>
          <table:table-cell table:style-name="ce49" table:formula="of:=IF([.AE658]=[.AE657];[.AF657]+1;1)" office:value-type="float" office:value="114" calcext:value-type="float">
            <text:p>11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93" calcext:value-type="float">
            <text:p>593</text:p>
          </table:table-cell>
          <table:table-cell office:value-type="string" calcext:value-type="string">
            <text:p>Psa</text:p>
          </table:table-cell>
          <table:table-cell table:style-name="ce49" table:formula="of:=IF([.AE659]=[.AE658];[.AF658]+1;1)" office:value-type="float" office:value="115" calcext:value-type="float">
            <text:p>11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94" calcext:value-type="float">
            <text:p>594</text:p>
          </table:table-cell>
          <table:table-cell office:value-type="string" calcext:value-type="string">
            <text:p>Psa</text:p>
          </table:table-cell>
          <table:table-cell table:style-name="ce49" table:formula="of:=IF([.AE660]=[.AE659];[.AF659]+1;1)" office:value-type="float" office:value="116" calcext:value-type="float">
            <text:p>11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95" calcext:value-type="float">
            <text:p>595</text:p>
          </table:table-cell>
          <table:table-cell office:value-type="string" calcext:value-type="string">
            <text:p>Psa</text:p>
          </table:table-cell>
          <table:table-cell table:style-name="ce49" table:formula="of:=IF([.AE661]=[.AE660];[.AF660]+1;1)" office:value-type="float" office:value="117" calcext:value-type="float">
            <text:p>11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96" calcext:value-type="float">
            <text:p>596</text:p>
          </table:table-cell>
          <table:table-cell office:value-type="string" calcext:value-type="string">
            <text:p>Psa</text:p>
          </table:table-cell>
          <table:table-cell table:style-name="ce49" table:formula="of:=IF([.AE662]=[.AE661];[.AF661]+1;1)" office:value-type="float" office:value="118" calcext:value-type="float">
            <text:p>11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97" calcext:value-type="float">
            <text:p>597</text:p>
          </table:table-cell>
          <table:table-cell office:value-type="string" calcext:value-type="string">
            <text:p>Psa</text:p>
          </table:table-cell>
          <table:table-cell table:style-name="ce50" office:value-type="float" office:value="119.1" calcext:value-type="float">
            <text:p>119.1</text:p>
          </table:table-cell>
          <table:table-cell table:style-name="ce52" office:value-type="float" office:value="1" calcext:value-type="float">
            <text:p>1</text:p>
          </table:table-cell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98" calcext:value-type="float">
            <text:p>598</text:p>
          </table:table-cell>
          <table:table-cell office:value-type="string" calcext:value-type="string">
            <text:p>Psa</text:p>
          </table:table-cell>
          <table:table-cell table:style-name="ce51" office:value-type="string" calcext:value-type="string">
            <text:p>119.2</text:p>
          </table:table-cell>
          <table:table-cell table:style-name="ce52" office:value-type="float" office:value="2" calcext:value-type="float">
            <text:p>2</text:p>
          </table:table-cell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599" calcext:value-type="float">
            <text:p>599</text:p>
          </table:table-cell>
          <table:table-cell office:value-type="string" calcext:value-type="string">
            <text:p>Psa</text:p>
          </table:table-cell>
          <table:table-cell table:style-name="ce51" office:value-type="string" calcext:value-type="string">
            <text:p>119.3</text:p>
          </table:table-cell>
          <table:table-cell table:style-name="ce52" office:value-type="float" office:value="3" calcext:value-type="float">
            <text:p>3</text:p>
          </table:table-cell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00" calcext:value-type="float">
            <text:p>600</text:p>
          </table:table-cell>
          <table:table-cell office:value-type="string" calcext:value-type="string">
            <text:p>Psa</text:p>
          </table:table-cell>
          <table:table-cell table:style-name="ce51" office:value-type="string" calcext:value-type="string">
            <text:p>119.4</text:p>
          </table:table-cell>
          <table:table-cell table:style-name="ce52" office:value-type="float" office:value="4" calcext:value-type="float">
            <text:p>4</text:p>
          </table:table-cell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01" calcext:value-type="float">
            <text:p>601</text:p>
          </table:table-cell>
          <table:table-cell office:value-type="string" calcext:value-type="string">
            <text:p>Psa</text:p>
          </table:table-cell>
          <table:table-cell table:style-name="ce51" office:value-type="string" calcext:value-type="string">
            <text:p>119.5</text:p>
          </table:table-cell>
          <table:table-cell table:style-name="ce52" office:value-type="float" office:value="5" calcext:value-type="float">
            <text:p>5</text:p>
          </table:table-cell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02" calcext:value-type="float">
            <text:p>602</text:p>
          </table:table-cell>
          <table:table-cell office:value-type="string" calcext:value-type="string">
            <text:p>Psa</text:p>
          </table:table-cell>
          <table:table-cell table:style-name="ce51" office:value-type="string" calcext:value-type="string">
            <text:p>119.6</text:p>
          </table:table-cell>
          <table:table-cell table:style-name="ce52" office:value-type="float" office:value="6" calcext:value-type="float">
            <text:p>6</text:p>
          </table:table-cell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03" calcext:value-type="float">
            <text:p>603</text:p>
          </table:table-cell>
          <table:table-cell office:value-type="string" calcext:value-type="string">
            <text:p>Psa</text:p>
          </table:table-cell>
          <table:table-cell table:style-name="ce51" office:value-type="string" calcext:value-type="string">
            <text:p>119.7</text:p>
          </table:table-cell>
          <table:table-cell table:style-name="ce52" office:value-type="float" office:value="7" calcext:value-type="float">
            <text:p>7</text:p>
          </table:table-cell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04" calcext:value-type="float">
            <text:p>604</text:p>
          </table:table-cell>
          <table:table-cell office:value-type="string" calcext:value-type="string">
            <text:p>Psa</text:p>
          </table:table-cell>
          <table:table-cell table:style-name="ce51" office:value-type="string" calcext:value-type="string">
            <text:p>119.8</text:p>
          </table:table-cell>
          <table:table-cell table:style-name="ce52" office:value-type="float" office:value="8" calcext:value-type="float">
            <text:p>8</text:p>
          </table:table-cell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05" calcext:value-type="float">
            <text:p>605</text:p>
          </table:table-cell>
          <table:table-cell office:value-type="string" calcext:value-type="string">
            <text:p>Psa</text:p>
          </table:table-cell>
          <table:table-cell table:style-name="ce51" office:value-type="string" calcext:value-type="string">
            <text:p>119.9</text:p>
          </table:table-cell>
          <table:table-cell table:style-name="ce52" office:value-type="float" office:value="9" calcext:value-type="float">
            <text:p>9</text:p>
          </table:table-cell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06" calcext:value-type="float">
            <text:p>606</text:p>
          </table:table-cell>
          <table:table-cell office:value-type="string" calcext:value-type="string">
            <text:p>Psa</text:p>
          </table:table-cell>
          <table:table-cell table:style-name="ce51" office:value-type="string" calcext:value-type="string">
            <text:p>119.10</text:p>
          </table:table-cell>
          <table:table-cell table:style-name="ce52" office:value-type="float" office:value="10" calcext:value-type="float">
            <text:p>10</text:p>
          </table:table-cell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07" calcext:value-type="float">
            <text:p>607</text:p>
          </table:table-cell>
          <table:table-cell office:value-type="string" calcext:value-type="string">
            <text:p>Psa</text:p>
          </table:table-cell>
          <table:table-cell table:style-name="ce51" office:value-type="string" calcext:value-type="string">
            <text:p>119.11</text:p>
          </table:table-cell>
          <table:table-cell table:style-name="ce52" office:value-type="float" office:value="11" calcext:value-type="float">
            <text:p>11</text:p>
          </table:table-cell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08" calcext:value-type="float">
            <text:p>608</text:p>
          </table:table-cell>
          <table:table-cell office:value-type="string" calcext:value-type="string">
            <text:p>Psa</text:p>
          </table:table-cell>
          <table:table-cell table:style-name="ce51" office:value-type="string" calcext:value-type="string">
            <text:p>119.12</text:p>
          </table:table-cell>
          <table:table-cell table:style-name="ce52" office:value-type="float" office:value="12" calcext:value-type="float">
            <text:p>12</text:p>
          </table:table-cell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09" calcext:value-type="float">
            <text:p>609</text:p>
          </table:table-cell>
          <table:table-cell office:value-type="string" calcext:value-type="string">
            <text:p>Psa</text:p>
          </table:table-cell>
          <table:table-cell table:style-name="ce51" office:value-type="string" calcext:value-type="string">
            <text:p>119.13</text:p>
          </table:table-cell>
          <table:table-cell table:style-name="ce52" office:value-type="float" office:value="13" calcext:value-type="float">
            <text:p>13</text:p>
          </table:table-cell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10" calcext:value-type="float">
            <text:p>610</text:p>
          </table:table-cell>
          <table:table-cell office:value-type="string" calcext:value-type="string">
            <text:p>Psa</text:p>
          </table:table-cell>
          <table:table-cell table:style-name="ce51" office:value-type="string" calcext:value-type="string">
            <text:p>119.14</text:p>
          </table:table-cell>
          <table:table-cell table:style-name="ce52" office:value-type="float" office:value="14" calcext:value-type="float">
            <text:p>14</text:p>
          </table:table-cell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11" calcext:value-type="float">
            <text:p>611</text:p>
          </table:table-cell>
          <table:table-cell office:value-type="string" calcext:value-type="string">
            <text:p>Psa</text:p>
          </table:table-cell>
          <table:table-cell table:style-name="ce51" office:value-type="string" calcext:value-type="string">
            <text:p>119.15</text:p>
          </table:table-cell>
          <table:table-cell table:style-name="ce52" office:value-type="float" office:value="15" calcext:value-type="float">
            <text:p>15</text:p>
          </table:table-cell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12" calcext:value-type="float">
            <text:p>612</text:p>
          </table:table-cell>
          <table:table-cell office:value-type="string" calcext:value-type="string">
            <text:p>Psa</text:p>
          </table:table-cell>
          <table:table-cell table:style-name="ce51" office:value-type="string" calcext:value-type="string">
            <text:p>119.16</text:p>
          </table:table-cell>
          <table:table-cell table:style-name="ce52" office:value-type="float" office:value="16" calcext:value-type="float">
            <text:p>16</text:p>
          </table:table-cell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13" calcext:value-type="float">
            <text:p>613</text:p>
          </table:table-cell>
          <table:table-cell office:value-type="string" calcext:value-type="string">
            <text:p>Psa</text:p>
          </table:table-cell>
          <table:table-cell table:style-name="ce51" office:value-type="string" calcext:value-type="string">
            <text:p>119.17</text:p>
          </table:table-cell>
          <table:table-cell table:style-name="ce52" office:value-type="float" office:value="17" calcext:value-type="float">
            <text:p>17</text:p>
          </table:table-cell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14" calcext:value-type="float">
            <text:p>614</text:p>
          </table:table-cell>
          <table:table-cell office:value-type="string" calcext:value-type="string">
            <text:p>Psa</text:p>
          </table:table-cell>
          <table:table-cell table:style-name="ce51" office:value-type="string" calcext:value-type="string">
            <text:p>119.18</text:p>
          </table:table-cell>
          <table:table-cell table:style-name="ce52" office:value-type="float" office:value="18" calcext:value-type="float">
            <text:p>18</text:p>
          </table:table-cell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15" calcext:value-type="float">
            <text:p>615</text:p>
          </table:table-cell>
          <table:table-cell office:value-type="string" calcext:value-type="string">
            <text:p>Psa</text:p>
          </table:table-cell>
          <table:table-cell table:style-name="ce51" office:value-type="string" calcext:value-type="string">
            <text:p>119.19</text:p>
          </table:table-cell>
          <table:table-cell table:style-name="ce52" office:value-type="float" office:value="19" calcext:value-type="float">
            <text:p>19</text:p>
          </table:table-cell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16" calcext:value-type="float">
            <text:p>616</text:p>
          </table:table-cell>
          <table:table-cell office:value-type="string" calcext:value-type="string">
            <text:p>Psa</text:p>
          </table:table-cell>
          <table:table-cell table:style-name="ce51" office:value-type="string" calcext:value-type="string">
            <text:p>119.20</text:p>
          </table:table-cell>
          <table:table-cell table:style-name="ce52" office:value-type="float" office:value="20" calcext:value-type="float">
            <text:p>20</text:p>
          </table:table-cell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17" calcext:value-type="float">
            <text:p>617</text:p>
          </table:table-cell>
          <table:table-cell office:value-type="string" calcext:value-type="string">
            <text:p>Psa</text:p>
          </table:table-cell>
          <table:table-cell table:style-name="ce51" office:value-type="string" calcext:value-type="string">
            <text:p>119.21</text:p>
          </table:table-cell>
          <table:table-cell table:style-name="ce52" office:value-type="float" office:value="21" calcext:value-type="float">
            <text:p>21</text:p>
          </table:table-cell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18" calcext:value-type="float">
            <text:p>618</text:p>
          </table:table-cell>
          <table:table-cell office:value-type="string" calcext:value-type="string">
            <text:p>Psa</text:p>
          </table:table-cell>
          <table:table-cell table:style-name="ce51" office:value-type="string" calcext:value-type="string">
            <text:p>119.22</text:p>
          </table:table-cell>
          <table:table-cell table:style-name="ce52" office:value-type="float" office:value="22" calcext:value-type="float">
            <text:p>22</text:p>
          </table:table-cell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19" calcext:value-type="float">
            <text:p>619</text:p>
          </table:table-cell>
          <table:table-cell office:value-type="string" calcext:value-type="string">
            <text:p>Psa</text:p>
          </table:table-cell>
          <table:table-cell table:style-name="ce49" table:formula="of:=IF([.AE685]=[.AE684];[.AF662]+2;1)" office:value-type="float" office:value="120" calcext:value-type="float">
            <text:p>12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20" calcext:value-type="float">
            <text:p>620</text:p>
          </table:table-cell>
          <table:table-cell office:value-type="string" calcext:value-type="string">
            <text:p>Psa</text:p>
          </table:table-cell>
          <table:table-cell table:style-name="ce49" table:formula="of:=IF([.AE686]=[.AE685];[.AF685]+1;1)" office:value-type="float" office:value="121" calcext:value-type="float">
            <text:p>12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21" calcext:value-type="float">
            <text:p>621</text:p>
          </table:table-cell>
          <table:table-cell office:value-type="string" calcext:value-type="string">
            <text:p>Psa</text:p>
          </table:table-cell>
          <table:table-cell table:style-name="ce49" table:formula="of:=IF([.AE687]=[.AE686];[.AF686]+1;1)" office:value-type="float" office:value="122" calcext:value-type="float">
            <text:p>12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22" calcext:value-type="float">
            <text:p>622</text:p>
          </table:table-cell>
          <table:table-cell office:value-type="string" calcext:value-type="string">
            <text:p>Psa</text:p>
          </table:table-cell>
          <table:table-cell table:style-name="ce49" table:formula="of:=IF([.AE688]=[.AE687];[.AF687]+1;1)" office:value-type="float" office:value="123" calcext:value-type="float">
            <text:p>12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23" calcext:value-type="float">
            <text:p>623</text:p>
          </table:table-cell>
          <table:table-cell office:value-type="string" calcext:value-type="string">
            <text:p>Psa</text:p>
          </table:table-cell>
          <table:table-cell table:style-name="ce49" table:formula="of:=IF([.AE689]=[.AE688];[.AF688]+1;1)" office:value-type="float" office:value="124" calcext:value-type="float">
            <text:p>12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24" calcext:value-type="float">
            <text:p>624</text:p>
          </table:table-cell>
          <table:table-cell office:value-type="string" calcext:value-type="string">
            <text:p>Psa</text:p>
          </table:table-cell>
          <table:table-cell table:style-name="ce49" table:formula="of:=IF([.AE690]=[.AE689];[.AF689]+1;1)" office:value-type="float" office:value="125" calcext:value-type="float">
            <text:p>12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25" calcext:value-type="float">
            <text:p>625</text:p>
          </table:table-cell>
          <table:table-cell office:value-type="string" calcext:value-type="string">
            <text:p>Psa</text:p>
          </table:table-cell>
          <table:table-cell table:style-name="ce49" table:formula="of:=IF([.AE691]=[.AE690];[.AF690]+1;1)" office:value-type="float" office:value="126" calcext:value-type="float">
            <text:p>12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26" calcext:value-type="float">
            <text:p>626</text:p>
          </table:table-cell>
          <table:table-cell office:value-type="string" calcext:value-type="string">
            <text:p>Psa</text:p>
          </table:table-cell>
          <table:table-cell table:style-name="ce49" table:formula="of:=IF([.AE692]=[.AE691];[.AF691]+1;1)" office:value-type="float" office:value="127" calcext:value-type="float">
            <text:p>12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27" calcext:value-type="float">
            <text:p>627</text:p>
          </table:table-cell>
          <table:table-cell office:value-type="string" calcext:value-type="string">
            <text:p>Psa</text:p>
          </table:table-cell>
          <table:table-cell table:style-name="ce49" table:formula="of:=IF([.AE693]=[.AE692];[.AF692]+1;1)" office:value-type="float" office:value="128" calcext:value-type="float">
            <text:p>12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28" calcext:value-type="float">
            <text:p>628</text:p>
          </table:table-cell>
          <table:table-cell office:value-type="string" calcext:value-type="string">
            <text:p>Psa</text:p>
          </table:table-cell>
          <table:table-cell table:style-name="ce49" table:formula="of:=IF([.AE694]=[.AE693];[.AF693]+1;1)" office:value-type="float" office:value="129" calcext:value-type="float">
            <text:p>12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29" calcext:value-type="float">
            <text:p>629</text:p>
          </table:table-cell>
          <table:table-cell office:value-type="string" calcext:value-type="string">
            <text:p>Psa</text:p>
          </table:table-cell>
          <table:table-cell table:style-name="ce49" table:formula="of:=IF([.AE695]=[.AE694];[.AF694]+1;1)" office:value-type="float" office:value="130" calcext:value-type="float">
            <text:p>13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30" calcext:value-type="float">
            <text:p>630</text:p>
          </table:table-cell>
          <table:table-cell office:value-type="string" calcext:value-type="string">
            <text:p>Psa</text:p>
          </table:table-cell>
          <table:table-cell table:style-name="ce49" table:formula="of:=IF([.AE696]=[.AE695];[.AF695]+1;1)" office:value-type="float" office:value="131" calcext:value-type="float">
            <text:p>13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31" calcext:value-type="float">
            <text:p>631</text:p>
          </table:table-cell>
          <table:table-cell office:value-type="string" calcext:value-type="string">
            <text:p>Psa</text:p>
          </table:table-cell>
          <table:table-cell table:style-name="ce49" table:formula="of:=IF([.AE697]=[.AE696];[.AF696]+1;1)" office:value-type="float" office:value="132" calcext:value-type="float">
            <text:p>13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32" calcext:value-type="float">
            <text:p>632</text:p>
          </table:table-cell>
          <table:table-cell office:value-type="string" calcext:value-type="string">
            <text:p>Psa</text:p>
          </table:table-cell>
          <table:table-cell table:style-name="ce49" table:formula="of:=IF([.AE698]=[.AE697];[.AF697]+1;1)" office:value-type="float" office:value="133" calcext:value-type="float">
            <text:p>13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33" calcext:value-type="float">
            <text:p>633</text:p>
          </table:table-cell>
          <table:table-cell office:value-type="string" calcext:value-type="string">
            <text:p>Psa</text:p>
          </table:table-cell>
          <table:table-cell table:style-name="ce49" table:formula="of:=IF([.AE699]=[.AE698];[.AF698]+1;1)" office:value-type="float" office:value="134" calcext:value-type="float">
            <text:p>13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34" calcext:value-type="float">
            <text:p>634</text:p>
          </table:table-cell>
          <table:table-cell office:value-type="string" calcext:value-type="string">
            <text:p>Psa</text:p>
          </table:table-cell>
          <table:table-cell table:style-name="ce49" table:formula="of:=IF([.AE700]=[.AE699];[.AF699]+1;1)" office:value-type="float" office:value="135" calcext:value-type="float">
            <text:p>13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35" calcext:value-type="float">
            <text:p>635</text:p>
          </table:table-cell>
          <table:table-cell office:value-type="string" calcext:value-type="string">
            <text:p>Psa</text:p>
          </table:table-cell>
          <table:table-cell table:style-name="ce49" table:formula="of:=IF([.AE701]=[.AE700];[.AF700]+1;1)" office:value-type="float" office:value="136" calcext:value-type="float">
            <text:p>13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36" calcext:value-type="float">
            <text:p>636</text:p>
          </table:table-cell>
          <table:table-cell office:value-type="string" calcext:value-type="string">
            <text:p>Psa</text:p>
          </table:table-cell>
          <table:table-cell table:style-name="ce49" table:formula="of:=IF([.AE702]=[.AE701];[.AF701]+1;1)" office:value-type="float" office:value="137" calcext:value-type="float">
            <text:p>13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37" calcext:value-type="float">
            <text:p>637</text:p>
          </table:table-cell>
          <table:table-cell office:value-type="string" calcext:value-type="string">
            <text:p>Psa</text:p>
          </table:table-cell>
          <table:table-cell table:style-name="ce49" table:formula="of:=IF([.AE703]=[.AE702];[.AF702]+1;1)" office:value-type="float" office:value="138" calcext:value-type="float">
            <text:p>13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38" calcext:value-type="float">
            <text:p>638</text:p>
          </table:table-cell>
          <table:table-cell office:value-type="string" calcext:value-type="string">
            <text:p>Psa</text:p>
          </table:table-cell>
          <table:table-cell table:style-name="ce49" table:formula="of:=IF([.AE704]=[.AE703];[.AF703]+1;1)" office:value-type="float" office:value="139" calcext:value-type="float">
            <text:p>13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39" calcext:value-type="float">
            <text:p>639</text:p>
          </table:table-cell>
          <table:table-cell office:value-type="string" calcext:value-type="string">
            <text:p>Psa</text:p>
          </table:table-cell>
          <table:table-cell table:style-name="ce49" table:formula="of:=IF([.AE705]=[.AE704];[.AF704]+1;1)" office:value-type="float" office:value="140" calcext:value-type="float">
            <text:p>14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40" calcext:value-type="float">
            <text:p>640</text:p>
          </table:table-cell>
          <table:table-cell office:value-type="string" calcext:value-type="string">
            <text:p>Psa</text:p>
          </table:table-cell>
          <table:table-cell table:style-name="ce49" table:formula="of:=IF([.AE706]=[.AE705];[.AF705]+1;1)" office:value-type="float" office:value="141" calcext:value-type="float">
            <text:p>14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41" calcext:value-type="float">
            <text:p>641</text:p>
          </table:table-cell>
          <table:table-cell office:value-type="string" calcext:value-type="string">
            <text:p>Psa</text:p>
          </table:table-cell>
          <table:table-cell table:style-name="ce49" table:formula="of:=IF([.AE707]=[.AE706];[.AF706]+1;1)" office:value-type="float" office:value="142" calcext:value-type="float">
            <text:p>14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42" calcext:value-type="float">
            <text:p>642</text:p>
          </table:table-cell>
          <table:table-cell office:value-type="string" calcext:value-type="string">
            <text:p>Psa</text:p>
          </table:table-cell>
          <table:table-cell table:style-name="ce49" table:formula="of:=IF([.AE708]=[.AE707];[.AF707]+1;1)" office:value-type="float" office:value="143" calcext:value-type="float">
            <text:p>14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43" calcext:value-type="float">
            <text:p>643</text:p>
          </table:table-cell>
          <table:table-cell office:value-type="string" calcext:value-type="string">
            <text:p>Psa</text:p>
          </table:table-cell>
          <table:table-cell table:style-name="ce49" table:formula="of:=IF([.AE709]=[.AE708];[.AF708]+1;1)" office:value-type="float" office:value="144" calcext:value-type="float">
            <text:p>14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44" calcext:value-type="float">
            <text:p>644</text:p>
          </table:table-cell>
          <table:table-cell office:value-type="string" calcext:value-type="string">
            <text:p>Psa</text:p>
          </table:table-cell>
          <table:table-cell table:style-name="ce49" table:formula="of:=IF([.AE710]=[.AE709];[.AF709]+1;1)" office:value-type="float" office:value="145" calcext:value-type="float">
            <text:p>14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45" calcext:value-type="float">
            <text:p>645</text:p>
          </table:table-cell>
          <table:table-cell office:value-type="string" calcext:value-type="string">
            <text:p>Psa</text:p>
          </table:table-cell>
          <table:table-cell table:style-name="ce49" table:formula="of:=IF([.AE711]=[.AE710];[.AF710]+1;1)" office:value-type="float" office:value="146" calcext:value-type="float">
            <text:p>14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46" calcext:value-type="float">
            <text:p>646</text:p>
          </table:table-cell>
          <table:table-cell office:value-type="string" calcext:value-type="string">
            <text:p>Psa</text:p>
          </table:table-cell>
          <table:table-cell table:style-name="ce49" table:formula="of:=IF([.AE712]=[.AE711];[.AF711]+1;1)" office:value-type="float" office:value="147" calcext:value-type="float">
            <text:p>14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47" calcext:value-type="float">
            <text:p>647</text:p>
          </table:table-cell>
          <table:table-cell office:value-type="string" calcext:value-type="string">
            <text:p>Psa</text:p>
          </table:table-cell>
          <table:table-cell table:style-name="ce49" table:formula="of:=IF([.AE713]=[.AE712];[.AF712]+1;1)" office:value-type="float" office:value="148" calcext:value-type="float">
            <text:p>14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48" calcext:value-type="float">
            <text:p>648</text:p>
          </table:table-cell>
          <table:table-cell office:value-type="string" calcext:value-type="string">
            <text:p>Psa</text:p>
          </table:table-cell>
          <table:table-cell table:style-name="ce49" table:formula="of:=IF([.AE714]=[.AE713];[.AF713]+1;1)" office:value-type="float" office:value="149" calcext:value-type="float">
            <text:p>14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49" calcext:value-type="float">
            <text:p>649</text:p>
          </table:table-cell>
          <table:table-cell office:value-type="string" calcext:value-type="string">
            <text:p>Psa</text:p>
          </table:table-cell>
          <table:table-cell table:style-name="ce49" table:formula="of:=IF([.AE715]=[.AE714];[.AF714]+1;1)" office:value-type="float" office:value="150" calcext:value-type="float">
            <text:p>15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50" calcext:value-type="float">
            <text:p>650</text:p>
          </table:table-cell>
          <table:table-cell office:value-type="string" calcext:value-type="string">
            <text:p>Pro</text:p>
          </table:table-cell>
          <table:table-cell table:style-name="ce49" table:formula="of:=IF([.AE716]=[.AE713];[.AF713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51" calcext:value-type="float">
            <text:p>651</text:p>
          </table:table-cell>
          <table:table-cell office:value-type="string" calcext:value-type="string">
            <text:p>Pro</text:p>
          </table:table-cell>
          <table:table-cell table:style-name="ce49" table:formula="of:=IF([.AE717]=[.AE716];[.AF716]+1;1)" office:value-type="float" office:value="2" calcext:value-type="float">
            <text:p>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52" calcext:value-type="float">
            <text:p>652</text:p>
          </table:table-cell>
          <table:table-cell office:value-type="string" calcext:value-type="string">
            <text:p>Pro</text:p>
          </table:table-cell>
          <table:table-cell table:style-name="ce49" table:formula="of:=IF([.AE718]=[.AE717];[.AF717]+1;1)" office:value-type="float" office:value="3" calcext:value-type="float">
            <text:p>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53" calcext:value-type="float">
            <text:p>653</text:p>
          </table:table-cell>
          <table:table-cell office:value-type="string" calcext:value-type="string">
            <text:p>Pro</text:p>
          </table:table-cell>
          <table:table-cell table:style-name="ce49" table:formula="of:=IF([.AE719]=[.AE718];[.AF718]+1;1)" office:value-type="float" office:value="4" calcext:value-type="float">
            <text:p>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54" calcext:value-type="float">
            <text:p>654</text:p>
          </table:table-cell>
          <table:table-cell office:value-type="string" calcext:value-type="string">
            <text:p>Pro</text:p>
          </table:table-cell>
          <table:table-cell table:style-name="ce49" table:formula="of:=IF([.AE720]=[.AE719];[.AF719]+1;1)" office:value-type="float" office:value="5" calcext:value-type="float">
            <text:p>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55" calcext:value-type="float">
            <text:p>655</text:p>
          </table:table-cell>
          <table:table-cell office:value-type="string" calcext:value-type="string">
            <text:p>Pro</text:p>
          </table:table-cell>
          <table:table-cell table:style-name="ce49" table:formula="of:=IF([.AE721]=[.AE720];[.AF720]+1;1)" office:value-type="float" office:value="6" calcext:value-type="float">
            <text:p>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56" calcext:value-type="float">
            <text:p>656</text:p>
          </table:table-cell>
          <table:table-cell office:value-type="string" calcext:value-type="string">
            <text:p>Pro</text:p>
          </table:table-cell>
          <table:table-cell table:style-name="ce49" table:formula="of:=IF([.AE722]=[.AE721];[.AF721]+1;1)" office:value-type="float" office:value="7" calcext:value-type="float">
            <text:p>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57" calcext:value-type="float">
            <text:p>657</text:p>
          </table:table-cell>
          <table:table-cell office:value-type="string" calcext:value-type="string">
            <text:p>Pro</text:p>
          </table:table-cell>
          <table:table-cell table:style-name="ce49" table:formula="of:=IF([.AE723]=[.AE722];[.AF722]+1;1)" office:value-type="float" office:value="8" calcext:value-type="float">
            <text:p>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58" calcext:value-type="float">
            <text:p>658</text:p>
          </table:table-cell>
          <table:table-cell office:value-type="string" calcext:value-type="string">
            <text:p>Pro</text:p>
          </table:table-cell>
          <table:table-cell table:style-name="ce49" table:formula="of:=IF([.AE724]=[.AE723];[.AF723]+1;1)" office:value-type="float" office:value="9" calcext:value-type="float">
            <text:p>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59" calcext:value-type="float">
            <text:p>659</text:p>
          </table:table-cell>
          <table:table-cell office:value-type="string" calcext:value-type="string">
            <text:p>Pro</text:p>
          </table:table-cell>
          <table:table-cell table:style-name="ce49" table:formula="of:=IF([.AE725]=[.AE724];[.AF724]+1;1)" office:value-type="float" office:value="10" calcext:value-type="float">
            <text:p>1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60" calcext:value-type="float">
            <text:p>660</text:p>
          </table:table-cell>
          <table:table-cell office:value-type="string" calcext:value-type="string">
            <text:p>Pro</text:p>
          </table:table-cell>
          <table:table-cell table:style-name="ce49" table:formula="of:=IF([.AE726]=[.AE725];[.AF725]+1;1)" office:value-type="float" office:value="11" calcext:value-type="float">
            <text:p>1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61" calcext:value-type="float">
            <text:p>661</text:p>
          </table:table-cell>
          <table:table-cell office:value-type="string" calcext:value-type="string">
            <text:p>Pro</text:p>
          </table:table-cell>
          <table:table-cell table:style-name="ce49" table:formula="of:=IF([.AE727]=[.AE726];[.AF726]+1;1)" office:value-type="float" office:value="12" calcext:value-type="float">
            <text:p>1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62" calcext:value-type="float">
            <text:p>662</text:p>
          </table:table-cell>
          <table:table-cell office:value-type="string" calcext:value-type="string">
            <text:p>Pro</text:p>
          </table:table-cell>
          <table:table-cell table:style-name="ce49" table:formula="of:=IF([.AE728]=[.AE727];[.AF727]+1;1)" office:value-type="float" office:value="13" calcext:value-type="float">
            <text:p>1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63" calcext:value-type="float">
            <text:p>663</text:p>
          </table:table-cell>
          <table:table-cell office:value-type="string" calcext:value-type="string">
            <text:p>Pro</text:p>
          </table:table-cell>
          <table:table-cell table:style-name="ce49" table:formula="of:=IF([.AE729]=[.AE728];[.AF728]+1;1)" office:value-type="float" office:value="14" calcext:value-type="float">
            <text:p>1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64" calcext:value-type="float">
            <text:p>664</text:p>
          </table:table-cell>
          <table:table-cell office:value-type="string" calcext:value-type="string">
            <text:p>Pro</text:p>
          </table:table-cell>
          <table:table-cell table:style-name="ce49" table:formula="of:=IF([.AE730]=[.AE729];[.AF729]+1;1)" office:value-type="float" office:value="15" calcext:value-type="float">
            <text:p>1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65" calcext:value-type="float">
            <text:p>665</text:p>
          </table:table-cell>
          <table:table-cell office:value-type="string" calcext:value-type="string">
            <text:p>Pro</text:p>
          </table:table-cell>
          <table:table-cell table:style-name="ce49" table:formula="of:=IF([.AE731]=[.AE730];[.AF730]+1;1)" office:value-type="float" office:value="16" calcext:value-type="float">
            <text:p>1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66" calcext:value-type="float">
            <text:p>666</text:p>
          </table:table-cell>
          <table:table-cell office:value-type="string" calcext:value-type="string">
            <text:p>Pro</text:p>
          </table:table-cell>
          <table:table-cell table:style-name="ce49" table:formula="of:=IF([.AE732]=[.AE731];[.AF731]+1;1)" office:value-type="float" office:value="17" calcext:value-type="float">
            <text:p>1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67" calcext:value-type="float">
            <text:p>667</text:p>
          </table:table-cell>
          <table:table-cell office:value-type="string" calcext:value-type="string">
            <text:p>Pro</text:p>
          </table:table-cell>
          <table:table-cell table:style-name="ce49" table:formula="of:=IF([.AE733]=[.AE732];[.AF732]+1;1)" office:value-type="float" office:value="18" calcext:value-type="float">
            <text:p>1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68" calcext:value-type="float">
            <text:p>668</text:p>
          </table:table-cell>
          <table:table-cell office:value-type="string" calcext:value-type="string">
            <text:p>Pro</text:p>
          </table:table-cell>
          <table:table-cell table:style-name="ce49" table:formula="of:=IF([.AE734]=[.AE733];[.AF733]+1;1)" office:value-type="float" office:value="19" calcext:value-type="float">
            <text:p>1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69" calcext:value-type="float">
            <text:p>669</text:p>
          </table:table-cell>
          <table:table-cell office:value-type="string" calcext:value-type="string">
            <text:p>Pro</text:p>
          </table:table-cell>
          <table:table-cell table:style-name="ce49" table:formula="of:=IF([.AE735]=[.AE734];[.AF734]+1;1)" office:value-type="float" office:value="20" calcext:value-type="float">
            <text:p>2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70" calcext:value-type="float">
            <text:p>670</text:p>
          </table:table-cell>
          <table:table-cell office:value-type="string" calcext:value-type="string">
            <text:p>Pro</text:p>
          </table:table-cell>
          <table:table-cell table:style-name="ce49" table:formula="of:=IF([.AE736]=[.AE735];[.AF735]+1;1)" office:value-type="float" office:value="21" calcext:value-type="float">
            <text:p>2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71" calcext:value-type="float">
            <text:p>671</text:p>
          </table:table-cell>
          <table:table-cell office:value-type="string" calcext:value-type="string">
            <text:p>Pro</text:p>
          </table:table-cell>
          <table:table-cell table:style-name="ce49" table:formula="of:=IF([.AE737]=[.AE736];[.AF736]+1;1)" office:value-type="float" office:value="22" calcext:value-type="float">
            <text:p>2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72" calcext:value-type="float">
            <text:p>672</text:p>
          </table:table-cell>
          <table:table-cell office:value-type="string" calcext:value-type="string">
            <text:p>Pro</text:p>
          </table:table-cell>
          <table:table-cell table:style-name="ce49" table:formula="of:=IF([.AE738]=[.AE737];[.AF737]+1;1)" office:value-type="float" office:value="23" calcext:value-type="float">
            <text:p>2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73" calcext:value-type="float">
            <text:p>673</text:p>
          </table:table-cell>
          <table:table-cell office:value-type="string" calcext:value-type="string">
            <text:p>Pro</text:p>
          </table:table-cell>
          <table:table-cell table:style-name="ce49" table:formula="of:=IF([.AE739]=[.AE738];[.AF738]+1;1)" office:value-type="float" office:value="24" calcext:value-type="float">
            <text:p>2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74" calcext:value-type="float">
            <text:p>674</text:p>
          </table:table-cell>
          <table:table-cell office:value-type="string" calcext:value-type="string">
            <text:p>Pro</text:p>
          </table:table-cell>
          <table:table-cell table:style-name="ce49" table:formula="of:=IF([.AE740]=[.AE739];[.AF739]+1;1)" office:value-type="float" office:value="25" calcext:value-type="float">
            <text:p>2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75" calcext:value-type="float">
            <text:p>675</text:p>
          </table:table-cell>
          <table:table-cell office:value-type="string" calcext:value-type="string">
            <text:p>Pro</text:p>
          </table:table-cell>
          <table:table-cell table:style-name="ce49" table:formula="of:=IF([.AE741]=[.AE740];[.AF740]+1;1)" office:value-type="float" office:value="26" calcext:value-type="float">
            <text:p>2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76" calcext:value-type="float">
            <text:p>676</text:p>
          </table:table-cell>
          <table:table-cell office:value-type="string" calcext:value-type="string">
            <text:p>Pro</text:p>
          </table:table-cell>
          <table:table-cell table:style-name="ce49" table:formula="of:=IF([.AE742]=[.AE741];[.AF741]+1;1)" office:value-type="float" office:value="27" calcext:value-type="float">
            <text:p>2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77" calcext:value-type="float">
            <text:p>677</text:p>
          </table:table-cell>
          <table:table-cell office:value-type="string" calcext:value-type="string">
            <text:p>Pro</text:p>
          </table:table-cell>
          <table:table-cell table:style-name="ce49" table:formula="of:=IF([.AE743]=[.AE742];[.AF742]+1;1)" office:value-type="float" office:value="28" calcext:value-type="float">
            <text:p>2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78" calcext:value-type="float">
            <text:p>678</text:p>
          </table:table-cell>
          <table:table-cell office:value-type="string" calcext:value-type="string">
            <text:p>Pro</text:p>
          </table:table-cell>
          <table:table-cell table:style-name="ce49" table:formula="of:=IF([.AE744]=[.AE743];[.AF743]+1;1)" office:value-type="float" office:value="29" calcext:value-type="float">
            <text:p>2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79" calcext:value-type="float">
            <text:p>679</text:p>
          </table:table-cell>
          <table:table-cell office:value-type="string" calcext:value-type="string">
            <text:p>Pro</text:p>
          </table:table-cell>
          <table:table-cell table:style-name="ce49" table:formula="of:=IF([.AE745]=[.AE744];[.AF744]+1;1)" office:value-type="float" office:value="30" calcext:value-type="float">
            <text:p>3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80" calcext:value-type="float">
            <text:p>680</text:p>
          </table:table-cell>
          <table:table-cell office:value-type="string" calcext:value-type="string">
            <text:p>Pro</text:p>
          </table:table-cell>
          <table:table-cell table:style-name="ce49" table:formula="of:=IF([.AE746]=[.AE745];[.AF745]+1;1)" office:value-type="float" office:value="31" calcext:value-type="float">
            <text:p>3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81" calcext:value-type="float">
            <text:p>681</text:p>
          </table:table-cell>
          <table:table-cell office:value-type="string" calcext:value-type="string">
            <text:p>Ecc</text:p>
          </table:table-cell>
          <table:table-cell table:style-name="ce49" table:formula="of:=IF([.AE747]=[.AE746];[.AF746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82" calcext:value-type="float">
            <text:p>682</text:p>
          </table:table-cell>
          <table:table-cell office:value-type="string" calcext:value-type="string">
            <text:p>Ecc</text:p>
          </table:table-cell>
          <table:table-cell table:style-name="ce49" table:formula="of:=IF([.AE748]=[.AE747];[.AF747]+1;1)" office:value-type="float" office:value="2" calcext:value-type="float">
            <text:p>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83" calcext:value-type="float">
            <text:p>683</text:p>
          </table:table-cell>
          <table:table-cell office:value-type="string" calcext:value-type="string">
            <text:p>Ecc</text:p>
          </table:table-cell>
          <table:table-cell table:style-name="ce49" table:formula="of:=IF([.AE749]=[.AE748];[.AF748]+1;1)" office:value-type="float" office:value="3" calcext:value-type="float">
            <text:p>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84" calcext:value-type="float">
            <text:p>684</text:p>
          </table:table-cell>
          <table:table-cell office:value-type="string" calcext:value-type="string">
            <text:p>Ecc</text:p>
          </table:table-cell>
          <table:table-cell table:style-name="ce49" table:formula="of:=IF([.AE750]=[.AE749];[.AF749]+1;1)" office:value-type="float" office:value="4" calcext:value-type="float">
            <text:p>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85" calcext:value-type="float">
            <text:p>685</text:p>
          </table:table-cell>
          <table:table-cell office:value-type="string" calcext:value-type="string">
            <text:p>Ecc</text:p>
          </table:table-cell>
          <table:table-cell table:style-name="ce49" table:formula="of:=IF([.AE751]=[.AE750];[.AF750]+1;1)" office:value-type="float" office:value="5" calcext:value-type="float">
            <text:p>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86" calcext:value-type="float">
            <text:p>686</text:p>
          </table:table-cell>
          <table:table-cell office:value-type="string" calcext:value-type="string">
            <text:p>Ecc</text:p>
          </table:table-cell>
          <table:table-cell table:style-name="ce49" table:formula="of:=IF([.AE752]=[.AE751];[.AF751]+1;1)" office:value-type="float" office:value="6" calcext:value-type="float">
            <text:p>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87" calcext:value-type="float">
            <text:p>687</text:p>
          </table:table-cell>
          <table:table-cell office:value-type="string" calcext:value-type="string">
            <text:p>Ecc</text:p>
          </table:table-cell>
          <table:table-cell table:style-name="ce49" table:formula="of:=IF([.AE753]=[.AE752];[.AF752]+1;1)" office:value-type="float" office:value="7" calcext:value-type="float">
            <text:p>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88" calcext:value-type="float">
            <text:p>688</text:p>
          </table:table-cell>
          <table:table-cell office:value-type="string" calcext:value-type="string">
            <text:p>Ecc</text:p>
          </table:table-cell>
          <table:table-cell table:style-name="ce49" table:formula="of:=IF([.AE754]=[.AE753];[.AF753]+1;1)" office:value-type="float" office:value="8" calcext:value-type="float">
            <text:p>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89" calcext:value-type="float">
            <text:p>689</text:p>
          </table:table-cell>
          <table:table-cell office:value-type="string" calcext:value-type="string">
            <text:p>Ecc</text:p>
          </table:table-cell>
          <table:table-cell table:style-name="ce49" table:formula="of:=IF([.AE755]=[.AE754];[.AF754]+1;1)" office:value-type="float" office:value="9" calcext:value-type="float">
            <text:p>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90" calcext:value-type="float">
            <text:p>690</text:p>
          </table:table-cell>
          <table:table-cell office:value-type="string" calcext:value-type="string">
            <text:p>Ecc</text:p>
          </table:table-cell>
          <table:table-cell table:style-name="ce49" table:formula="of:=IF([.AE756]=[.AE755];[.AF755]+1;1)" office:value-type="float" office:value="10" calcext:value-type="float">
            <text:p>1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91" calcext:value-type="float">
            <text:p>691</text:p>
          </table:table-cell>
          <table:table-cell office:value-type="string" calcext:value-type="string">
            <text:p>Ecc</text:p>
          </table:table-cell>
          <table:table-cell table:style-name="ce49" table:formula="of:=IF([.AE757]=[.AE756];[.AF756]+1;1)" office:value-type="float" office:value="11" calcext:value-type="float">
            <text:p>1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92" calcext:value-type="float">
            <text:p>692</text:p>
          </table:table-cell>
          <table:table-cell office:value-type="string" calcext:value-type="string">
            <text:p>Ecc</text:p>
          </table:table-cell>
          <table:table-cell table:style-name="ce49" table:formula="of:=IF([.AE758]=[.AE757];[.AF757]+1;1)" office:value-type="float" office:value="12" calcext:value-type="float">
            <text:p>1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93" calcext:value-type="float">
            <text:p>693</text:p>
          </table:table-cell>
          <table:table-cell office:value-type="string" calcext:value-type="string">
            <text:p>SoS</text:p>
          </table:table-cell>
          <table:table-cell table:style-name="ce49" table:formula="of:=IF([.AE759]=[.AE758];[.AF758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94" calcext:value-type="float">
            <text:p>694</text:p>
          </table:table-cell>
          <table:table-cell office:value-type="string" calcext:value-type="string">
            <text:p>SoS</text:p>
          </table:table-cell>
          <table:table-cell table:style-name="ce49" table:formula="of:=IF([.AE760]=[.AE759];[.AF759]+1;1)" office:value-type="float" office:value="2" calcext:value-type="float">
            <text:p>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95" calcext:value-type="float">
            <text:p>695</text:p>
          </table:table-cell>
          <table:table-cell office:value-type="string" calcext:value-type="string">
            <text:p>SoS</text:p>
          </table:table-cell>
          <table:table-cell table:style-name="ce49" table:formula="of:=IF([.AE761]=[.AE760];[.AF760]+1;1)" office:value-type="float" office:value="3" calcext:value-type="float">
            <text:p>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96" calcext:value-type="float">
            <text:p>696</text:p>
          </table:table-cell>
          <table:table-cell office:value-type="string" calcext:value-type="string">
            <text:p>SoS</text:p>
          </table:table-cell>
          <table:table-cell table:style-name="ce49" table:formula="of:=IF([.AE762]=[.AE761];[.AF761]+1;1)" office:value-type="float" office:value="4" calcext:value-type="float">
            <text:p>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97" calcext:value-type="float">
            <text:p>697</text:p>
          </table:table-cell>
          <table:table-cell office:value-type="string" calcext:value-type="string">
            <text:p>SoS</text:p>
          </table:table-cell>
          <table:table-cell table:style-name="ce49" table:formula="of:=IF([.AE763]=[.AE762];[.AF762]+1;1)" office:value-type="float" office:value="5" calcext:value-type="float">
            <text:p>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98" calcext:value-type="float">
            <text:p>698</text:p>
          </table:table-cell>
          <table:table-cell office:value-type="string" calcext:value-type="string">
            <text:p>SoS</text:p>
          </table:table-cell>
          <table:table-cell table:style-name="ce49" table:formula="of:=IF([.AE764]=[.AE763];[.AF763]+1;1)" office:value-type="float" office:value="6" calcext:value-type="float">
            <text:p>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699" calcext:value-type="float">
            <text:p>699</text:p>
          </table:table-cell>
          <table:table-cell office:value-type="string" calcext:value-type="string">
            <text:p>SoS</text:p>
          </table:table-cell>
          <table:table-cell table:style-name="ce49" table:formula="of:=IF([.AE765]=[.AE764];[.AF764]+1;1)" office:value-type="float" office:value="7" calcext:value-type="float">
            <text:p>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00" calcext:value-type="float">
            <text:p>700</text:p>
          </table:table-cell>
          <table:table-cell office:value-type="string" calcext:value-type="string">
            <text:p>SoS</text:p>
          </table:table-cell>
          <table:table-cell table:style-name="ce49" table:formula="of:=IF([.AE766]=[.AE765];[.AF765]+1;1)" office:value-type="float" office:value="8" calcext:value-type="float">
            <text:p>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01" calcext:value-type="float">
            <text:p>701</text:p>
          </table:table-cell>
          <table:table-cell office:value-type="string" calcext:value-type="string">
            <text:p>Isa</text:p>
          </table:table-cell>
          <table:table-cell table:style-name="ce49" table:formula="of:=IF([.AE767]=[.AE766];[.AF766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02" calcext:value-type="float">
            <text:p>702</text:p>
          </table:table-cell>
          <table:table-cell office:value-type="string" calcext:value-type="string">
            <text:p>Isa</text:p>
          </table:table-cell>
          <table:table-cell table:style-name="ce49" table:formula="of:=IF([.AE768]=[.AE767];[.AF767]+1;1)" office:value-type="float" office:value="2" calcext:value-type="float">
            <text:p>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03" calcext:value-type="float">
            <text:p>703</text:p>
          </table:table-cell>
          <table:table-cell office:value-type="string" calcext:value-type="string">
            <text:p>Isa</text:p>
          </table:table-cell>
          <table:table-cell table:style-name="ce49" table:formula="of:=IF([.AE769]=[.AE768];[.AF768]+1;1)" office:value-type="float" office:value="3" calcext:value-type="float">
            <text:p>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04" calcext:value-type="float">
            <text:p>704</text:p>
          </table:table-cell>
          <table:table-cell office:value-type="string" calcext:value-type="string">
            <text:p>Isa</text:p>
          </table:table-cell>
          <table:table-cell table:style-name="ce49" table:formula="of:=IF([.AE770]=[.AE769];[.AF769]+1;1)" office:value-type="float" office:value="4" calcext:value-type="float">
            <text:p>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05" calcext:value-type="float">
            <text:p>705</text:p>
          </table:table-cell>
          <table:table-cell office:value-type="string" calcext:value-type="string">
            <text:p>Isa</text:p>
          </table:table-cell>
          <table:table-cell table:style-name="ce49" table:formula="of:=IF([.AE771]=[.AE770];[.AF770]+1;1)" office:value-type="float" office:value="5" calcext:value-type="float">
            <text:p>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06" calcext:value-type="float">
            <text:p>706</text:p>
          </table:table-cell>
          <table:table-cell office:value-type="string" calcext:value-type="string">
            <text:p>Isa</text:p>
          </table:table-cell>
          <table:table-cell table:style-name="ce49" table:formula="of:=IF([.AE772]=[.AE771];[.AF771]+1;1)" office:value-type="float" office:value="6" calcext:value-type="float">
            <text:p>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07" calcext:value-type="float">
            <text:p>707</text:p>
          </table:table-cell>
          <table:table-cell office:value-type="string" calcext:value-type="string">
            <text:p>Isa</text:p>
          </table:table-cell>
          <table:table-cell table:style-name="ce49" table:formula="of:=IF([.AE773]=[.AE772];[.AF772]+1;1)" office:value-type="float" office:value="7" calcext:value-type="float">
            <text:p>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08" calcext:value-type="float">
            <text:p>708</text:p>
          </table:table-cell>
          <table:table-cell office:value-type="string" calcext:value-type="string">
            <text:p>Isa</text:p>
          </table:table-cell>
          <table:table-cell table:style-name="ce49" table:formula="of:=IF([.AE774]=[.AE773];[.AF773]+1;1)" office:value-type="float" office:value="8" calcext:value-type="float">
            <text:p>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09" calcext:value-type="float">
            <text:p>709</text:p>
          </table:table-cell>
          <table:table-cell office:value-type="string" calcext:value-type="string">
            <text:p>Isa</text:p>
          </table:table-cell>
          <table:table-cell table:style-name="ce49" table:formula="of:=IF([.AE775]=[.AE774];[.AF774]+1;1)" office:value-type="float" office:value="9" calcext:value-type="float">
            <text:p>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10" calcext:value-type="float">
            <text:p>710</text:p>
          </table:table-cell>
          <table:table-cell office:value-type="string" calcext:value-type="string">
            <text:p>Isa</text:p>
          </table:table-cell>
          <table:table-cell table:style-name="ce49" table:formula="of:=IF([.AE776]=[.AE775];[.AF775]+1;1)" office:value-type="float" office:value="10" calcext:value-type="float">
            <text:p>1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11" calcext:value-type="float">
            <text:p>711</text:p>
          </table:table-cell>
          <table:table-cell office:value-type="string" calcext:value-type="string">
            <text:p>Isa</text:p>
          </table:table-cell>
          <table:table-cell table:style-name="ce49" table:formula="of:=IF([.AE777]=[.AE776];[.AF776]+1;1)" office:value-type="float" office:value="11" calcext:value-type="float">
            <text:p>1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12" calcext:value-type="float">
            <text:p>712</text:p>
          </table:table-cell>
          <table:table-cell office:value-type="string" calcext:value-type="string">
            <text:p>Isa</text:p>
          </table:table-cell>
          <table:table-cell table:style-name="ce49" table:formula="of:=IF([.AE778]=[.AE777];[.AF777]+1;1)" office:value-type="float" office:value="12" calcext:value-type="float">
            <text:p>1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13" calcext:value-type="float">
            <text:p>713</text:p>
          </table:table-cell>
          <table:table-cell office:value-type="string" calcext:value-type="string">
            <text:p>Isa</text:p>
          </table:table-cell>
          <table:table-cell table:style-name="ce49" table:formula="of:=IF([.AE779]=[.AE778];[.AF778]+1;1)" office:value-type="float" office:value="13" calcext:value-type="float">
            <text:p>1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14" calcext:value-type="float">
            <text:p>714</text:p>
          </table:table-cell>
          <table:table-cell office:value-type="string" calcext:value-type="string">
            <text:p>Isa</text:p>
          </table:table-cell>
          <table:table-cell table:style-name="ce49" table:formula="of:=IF([.AE780]=[.AE779];[.AF779]+1;1)" office:value-type="float" office:value="14" calcext:value-type="float">
            <text:p>1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15" calcext:value-type="float">
            <text:p>715</text:p>
          </table:table-cell>
          <table:table-cell office:value-type="string" calcext:value-type="string">
            <text:p>Isa</text:p>
          </table:table-cell>
          <table:table-cell table:style-name="ce49" table:formula="of:=IF([.AE781]=[.AE780];[.AF780]+1;1)" office:value-type="float" office:value="15" calcext:value-type="float">
            <text:p>1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16" calcext:value-type="float">
            <text:p>716</text:p>
          </table:table-cell>
          <table:table-cell office:value-type="string" calcext:value-type="string">
            <text:p>Isa</text:p>
          </table:table-cell>
          <table:table-cell table:style-name="ce49" table:formula="of:=IF([.AE782]=[.AE781];[.AF781]+1;1)" office:value-type="float" office:value="16" calcext:value-type="float">
            <text:p>1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17" calcext:value-type="float">
            <text:p>717</text:p>
          </table:table-cell>
          <table:table-cell office:value-type="string" calcext:value-type="string">
            <text:p>Isa</text:p>
          </table:table-cell>
          <table:table-cell table:style-name="ce49" table:formula="of:=IF([.AE783]=[.AE782];[.AF782]+1;1)" office:value-type="float" office:value="17" calcext:value-type="float">
            <text:p>1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18" calcext:value-type="float">
            <text:p>718</text:p>
          </table:table-cell>
          <table:table-cell office:value-type="string" calcext:value-type="string">
            <text:p>Isa</text:p>
          </table:table-cell>
          <table:table-cell table:style-name="ce49" table:formula="of:=IF([.AE784]=[.AE783];[.AF783]+1;1)" office:value-type="float" office:value="18" calcext:value-type="float">
            <text:p>1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19" calcext:value-type="float">
            <text:p>719</text:p>
          </table:table-cell>
          <table:table-cell office:value-type="string" calcext:value-type="string">
            <text:p>Isa</text:p>
          </table:table-cell>
          <table:table-cell table:style-name="ce49" table:formula="of:=IF([.AE785]=[.AE784];[.AF784]+1;1)" office:value-type="float" office:value="19" calcext:value-type="float">
            <text:p>1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20" calcext:value-type="float">
            <text:p>720</text:p>
          </table:table-cell>
          <table:table-cell office:value-type="string" calcext:value-type="string">
            <text:p>Isa</text:p>
          </table:table-cell>
          <table:table-cell table:style-name="ce49" table:formula="of:=IF([.AE786]=[.AE785];[.AF785]+1;1)" office:value-type="float" office:value="20" calcext:value-type="float">
            <text:p>2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21" calcext:value-type="float">
            <text:p>721</text:p>
          </table:table-cell>
          <table:table-cell office:value-type="string" calcext:value-type="string">
            <text:p>Isa</text:p>
          </table:table-cell>
          <table:table-cell table:style-name="ce49" table:formula="of:=IF([.AE787]=[.AE786];[.AF786]+1;1)" office:value-type="float" office:value="21" calcext:value-type="float">
            <text:p>2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22" calcext:value-type="float">
            <text:p>722</text:p>
          </table:table-cell>
          <table:table-cell office:value-type="string" calcext:value-type="string">
            <text:p>Isa</text:p>
          </table:table-cell>
          <table:table-cell table:style-name="ce49" table:formula="of:=IF([.AE788]=[.AE787];[.AF787]+1;1)" office:value-type="float" office:value="22" calcext:value-type="float">
            <text:p>2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23" calcext:value-type="float">
            <text:p>723</text:p>
          </table:table-cell>
          <table:table-cell office:value-type="string" calcext:value-type="string">
            <text:p>Isa</text:p>
          </table:table-cell>
          <table:table-cell table:style-name="ce49" table:formula="of:=IF([.AE789]=[.AE788];[.AF788]+1;1)" office:value-type="float" office:value="23" calcext:value-type="float">
            <text:p>2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24" calcext:value-type="float">
            <text:p>724</text:p>
          </table:table-cell>
          <table:table-cell office:value-type="string" calcext:value-type="string">
            <text:p>Isa</text:p>
          </table:table-cell>
          <table:table-cell table:style-name="ce49" table:formula="of:=IF([.AE790]=[.AE789];[.AF789]+1;1)" office:value-type="float" office:value="24" calcext:value-type="float">
            <text:p>2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25" calcext:value-type="float">
            <text:p>725</text:p>
          </table:table-cell>
          <table:table-cell office:value-type="string" calcext:value-type="string">
            <text:p>Isa</text:p>
          </table:table-cell>
          <table:table-cell table:style-name="ce49" table:formula="of:=IF([.AE791]=[.AE790];[.AF790]+1;1)" office:value-type="float" office:value="25" calcext:value-type="float">
            <text:p>2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26" calcext:value-type="float">
            <text:p>726</text:p>
          </table:table-cell>
          <table:table-cell office:value-type="string" calcext:value-type="string">
            <text:p>Isa</text:p>
          </table:table-cell>
          <table:table-cell table:style-name="ce49" table:formula="of:=IF([.AE792]=[.AE791];[.AF791]+1;1)" office:value-type="float" office:value="26" calcext:value-type="float">
            <text:p>2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27" calcext:value-type="float">
            <text:p>727</text:p>
          </table:table-cell>
          <table:table-cell office:value-type="string" calcext:value-type="string">
            <text:p>Isa</text:p>
          </table:table-cell>
          <table:table-cell table:style-name="ce49" table:formula="of:=IF([.AE793]=[.AE792];[.AF792]+1;1)" office:value-type="float" office:value="27" calcext:value-type="float">
            <text:p>2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28" calcext:value-type="float">
            <text:p>728</text:p>
          </table:table-cell>
          <table:table-cell office:value-type="string" calcext:value-type="string">
            <text:p>Isa</text:p>
          </table:table-cell>
          <table:table-cell table:style-name="ce49" table:formula="of:=IF([.AE794]=[.AE793];[.AF793]+1;1)" office:value-type="float" office:value="28" calcext:value-type="float">
            <text:p>2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29" calcext:value-type="float">
            <text:p>729</text:p>
          </table:table-cell>
          <table:table-cell office:value-type="string" calcext:value-type="string">
            <text:p>Isa</text:p>
          </table:table-cell>
          <table:table-cell table:style-name="ce49" table:formula="of:=IF([.AE795]=[.AE794];[.AF794]+1;1)" office:value-type="float" office:value="29" calcext:value-type="float">
            <text:p>2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30" calcext:value-type="float">
            <text:p>730</text:p>
          </table:table-cell>
          <table:table-cell office:value-type="string" calcext:value-type="string">
            <text:p>Isa</text:p>
          </table:table-cell>
          <table:table-cell table:style-name="ce49" table:formula="of:=IF([.AE796]=[.AE795];[.AF795]+1;1)" office:value-type="float" office:value="30" calcext:value-type="float">
            <text:p>3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31" calcext:value-type="float">
            <text:p>731</text:p>
          </table:table-cell>
          <table:table-cell office:value-type="string" calcext:value-type="string">
            <text:p>Isa</text:p>
          </table:table-cell>
          <table:table-cell table:style-name="ce49" table:formula="of:=IF([.AE797]=[.AE796];[.AF796]+1;1)" office:value-type="float" office:value="31" calcext:value-type="float">
            <text:p>3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32" calcext:value-type="float">
            <text:p>732</text:p>
          </table:table-cell>
          <table:table-cell office:value-type="string" calcext:value-type="string">
            <text:p>Isa</text:p>
          </table:table-cell>
          <table:table-cell table:style-name="ce49" table:formula="of:=IF([.AE798]=[.AE797];[.AF797]+1;1)" office:value-type="float" office:value="32" calcext:value-type="float">
            <text:p>3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33" calcext:value-type="float">
            <text:p>733</text:p>
          </table:table-cell>
          <table:table-cell office:value-type="string" calcext:value-type="string">
            <text:p>Isa</text:p>
          </table:table-cell>
          <table:table-cell table:style-name="ce49" table:formula="of:=IF([.AE799]=[.AE798];[.AF798]+1;1)" office:value-type="float" office:value="33" calcext:value-type="float">
            <text:p>3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34" calcext:value-type="float">
            <text:p>734</text:p>
          </table:table-cell>
          <table:table-cell office:value-type="string" calcext:value-type="string">
            <text:p>Isa</text:p>
          </table:table-cell>
          <table:table-cell table:style-name="ce49" table:formula="of:=IF([.AE800]=[.AE799];[.AF799]+1;1)" office:value-type="float" office:value="34" calcext:value-type="float">
            <text:p>3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35" calcext:value-type="float">
            <text:p>735</text:p>
          </table:table-cell>
          <table:table-cell office:value-type="string" calcext:value-type="string">
            <text:p>Isa</text:p>
          </table:table-cell>
          <table:table-cell table:style-name="ce49" table:formula="of:=IF([.AE801]=[.AE800];[.AF800]+1;1)" office:value-type="float" office:value="35" calcext:value-type="float">
            <text:p>3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36" calcext:value-type="float">
            <text:p>736</text:p>
          </table:table-cell>
          <table:table-cell office:value-type="string" calcext:value-type="string">
            <text:p>Isa</text:p>
          </table:table-cell>
          <table:table-cell table:style-name="ce49" table:formula="of:=IF([.AE802]=[.AE801];[.AF801]+1;1)" office:value-type="float" office:value="36" calcext:value-type="float">
            <text:p>3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37" calcext:value-type="float">
            <text:p>737</text:p>
          </table:table-cell>
          <table:table-cell office:value-type="string" calcext:value-type="string">
            <text:p>Isa</text:p>
          </table:table-cell>
          <table:table-cell table:style-name="ce49" table:formula="of:=IF([.AE803]=[.AE802];[.AF802]+1;1)" office:value-type="float" office:value="37" calcext:value-type="float">
            <text:p>3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38" calcext:value-type="float">
            <text:p>738</text:p>
          </table:table-cell>
          <table:table-cell office:value-type="string" calcext:value-type="string">
            <text:p>Isa</text:p>
          </table:table-cell>
          <table:table-cell table:style-name="ce49" table:formula="of:=IF([.AE804]=[.AE803];[.AF803]+1;1)" office:value-type="float" office:value="38" calcext:value-type="float">
            <text:p>3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39" calcext:value-type="float">
            <text:p>739</text:p>
          </table:table-cell>
          <table:table-cell office:value-type="string" calcext:value-type="string">
            <text:p>Isa</text:p>
          </table:table-cell>
          <table:table-cell table:style-name="ce49" table:formula="of:=IF([.AE805]=[.AE804];[.AF804]+1;1)" office:value-type="float" office:value="39" calcext:value-type="float">
            <text:p>3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40" calcext:value-type="float">
            <text:p>740</text:p>
          </table:table-cell>
          <table:table-cell office:value-type="string" calcext:value-type="string">
            <text:p>Isa</text:p>
          </table:table-cell>
          <table:table-cell table:style-name="ce49" table:formula="of:=IF([.AE806]=[.AE805];[.AF805]+1;1)" office:value-type="float" office:value="40" calcext:value-type="float">
            <text:p>4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41" calcext:value-type="float">
            <text:p>741</text:p>
          </table:table-cell>
          <table:table-cell office:value-type="string" calcext:value-type="string">
            <text:p>Isa</text:p>
          </table:table-cell>
          <table:table-cell table:style-name="ce49" table:formula="of:=IF([.AE807]=[.AE806];[.AF806]+1;1)" office:value-type="float" office:value="41" calcext:value-type="float">
            <text:p>4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42" calcext:value-type="float">
            <text:p>742</text:p>
          </table:table-cell>
          <table:table-cell office:value-type="string" calcext:value-type="string">
            <text:p>Isa</text:p>
          </table:table-cell>
          <table:table-cell table:style-name="ce49" table:formula="of:=IF([.AE808]=[.AE807];[.AF807]+1;1)" office:value-type="float" office:value="42" calcext:value-type="float">
            <text:p>4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43" calcext:value-type="float">
            <text:p>743</text:p>
          </table:table-cell>
          <table:table-cell office:value-type="string" calcext:value-type="string">
            <text:p>Isa</text:p>
          </table:table-cell>
          <table:table-cell table:style-name="ce49" table:formula="of:=IF([.AE809]=[.AE808];[.AF808]+1;1)" office:value-type="float" office:value="43" calcext:value-type="float">
            <text:p>4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44" calcext:value-type="float">
            <text:p>744</text:p>
          </table:table-cell>
          <table:table-cell office:value-type="string" calcext:value-type="string">
            <text:p>Isa</text:p>
          </table:table-cell>
          <table:table-cell table:style-name="ce49" table:formula="of:=IF([.AE810]=[.AE809];[.AF809]+1;1)" office:value-type="float" office:value="44" calcext:value-type="float">
            <text:p>4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45" calcext:value-type="float">
            <text:p>745</text:p>
          </table:table-cell>
          <table:table-cell office:value-type="string" calcext:value-type="string">
            <text:p>Isa</text:p>
          </table:table-cell>
          <table:table-cell table:style-name="ce49" table:formula="of:=IF([.AE811]=[.AE810];[.AF810]+1;1)" office:value-type="float" office:value="45" calcext:value-type="float">
            <text:p>4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46" calcext:value-type="float">
            <text:p>746</text:p>
          </table:table-cell>
          <table:table-cell office:value-type="string" calcext:value-type="string">
            <text:p>Isa</text:p>
          </table:table-cell>
          <table:table-cell table:style-name="ce49" table:formula="of:=IF([.AE812]=[.AE811];[.AF811]+1;1)" office:value-type="float" office:value="46" calcext:value-type="float">
            <text:p>4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47" calcext:value-type="float">
            <text:p>747</text:p>
          </table:table-cell>
          <table:table-cell office:value-type="string" calcext:value-type="string">
            <text:p>Isa</text:p>
          </table:table-cell>
          <table:table-cell table:style-name="ce49" table:formula="of:=IF([.AE813]=[.AE812];[.AF812]+1;1)" office:value-type="float" office:value="47" calcext:value-type="float">
            <text:p>4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48" calcext:value-type="float">
            <text:p>748</text:p>
          </table:table-cell>
          <table:table-cell office:value-type="string" calcext:value-type="string">
            <text:p>Isa</text:p>
          </table:table-cell>
          <table:table-cell table:style-name="ce49" table:formula="of:=IF([.AE814]=[.AE813];[.AF813]+1;1)" office:value-type="float" office:value="48" calcext:value-type="float">
            <text:p>4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49" calcext:value-type="float">
            <text:p>749</text:p>
          </table:table-cell>
          <table:table-cell office:value-type="string" calcext:value-type="string">
            <text:p>Isa</text:p>
          </table:table-cell>
          <table:table-cell table:style-name="ce49" table:formula="of:=IF([.AE815]=[.AE814];[.AF814]+1;1)" office:value-type="float" office:value="49" calcext:value-type="float">
            <text:p>4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50" calcext:value-type="float">
            <text:p>750</text:p>
          </table:table-cell>
          <table:table-cell office:value-type="string" calcext:value-type="string">
            <text:p>Isa</text:p>
          </table:table-cell>
          <table:table-cell table:style-name="ce49" table:formula="of:=IF([.AE816]=[.AE815];[.AF815]+1;1)" office:value-type="float" office:value="50" calcext:value-type="float">
            <text:p>5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51" calcext:value-type="float">
            <text:p>751</text:p>
          </table:table-cell>
          <table:table-cell office:value-type="string" calcext:value-type="string">
            <text:p>Isa</text:p>
          </table:table-cell>
          <table:table-cell table:style-name="ce49" table:formula="of:=IF([.AE817]=[.AE816];[.AF816]+1;1)" office:value-type="float" office:value="51" calcext:value-type="float">
            <text:p>5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52" calcext:value-type="float">
            <text:p>752</text:p>
          </table:table-cell>
          <table:table-cell office:value-type="string" calcext:value-type="string">
            <text:p>Isa</text:p>
          </table:table-cell>
          <table:table-cell table:style-name="ce49" table:formula="of:=IF([.AE818]=[.AE817];[.AF817]+1;1)" office:value-type="float" office:value="52" calcext:value-type="float">
            <text:p>5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53" calcext:value-type="float">
            <text:p>753</text:p>
          </table:table-cell>
          <table:table-cell office:value-type="string" calcext:value-type="string">
            <text:p>Isa</text:p>
          </table:table-cell>
          <table:table-cell table:style-name="ce49" table:formula="of:=IF([.AE819]=[.AE818];[.AF818]+1;1)" office:value-type="float" office:value="53" calcext:value-type="float">
            <text:p>5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54" calcext:value-type="float">
            <text:p>754</text:p>
          </table:table-cell>
          <table:table-cell office:value-type="string" calcext:value-type="string">
            <text:p>Isa</text:p>
          </table:table-cell>
          <table:table-cell table:style-name="ce49" table:formula="of:=IF([.AE820]=[.AE819];[.AF819]+1;1)" office:value-type="float" office:value="54" calcext:value-type="float">
            <text:p>5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55" calcext:value-type="float">
            <text:p>755</text:p>
          </table:table-cell>
          <table:table-cell office:value-type="string" calcext:value-type="string">
            <text:p>Isa</text:p>
          </table:table-cell>
          <table:table-cell table:style-name="ce49" table:formula="of:=IF([.AE821]=[.AE820];[.AF820]+1;1)" office:value-type="float" office:value="55" calcext:value-type="float">
            <text:p>5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56" calcext:value-type="float">
            <text:p>756</text:p>
          </table:table-cell>
          <table:table-cell office:value-type="string" calcext:value-type="string">
            <text:p>Isa</text:p>
          </table:table-cell>
          <table:table-cell table:style-name="ce49" table:formula="of:=IF([.AE822]=[.AE821];[.AF821]+1;1)" office:value-type="float" office:value="56" calcext:value-type="float">
            <text:p>5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57" calcext:value-type="float">
            <text:p>757</text:p>
          </table:table-cell>
          <table:table-cell office:value-type="string" calcext:value-type="string">
            <text:p>Isa</text:p>
          </table:table-cell>
          <table:table-cell table:style-name="ce49" table:formula="of:=IF([.AE823]=[.AE822];[.AF822]+1;1)" office:value-type="float" office:value="57" calcext:value-type="float">
            <text:p>5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58" calcext:value-type="float">
            <text:p>758</text:p>
          </table:table-cell>
          <table:table-cell office:value-type="string" calcext:value-type="string">
            <text:p>Isa</text:p>
          </table:table-cell>
          <table:table-cell table:style-name="ce49" table:formula="of:=IF([.AE824]=[.AE823];[.AF823]+1;1)" office:value-type="float" office:value="58" calcext:value-type="float">
            <text:p>5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59" calcext:value-type="float">
            <text:p>759</text:p>
          </table:table-cell>
          <table:table-cell office:value-type="string" calcext:value-type="string">
            <text:p>Isa</text:p>
          </table:table-cell>
          <table:table-cell table:style-name="ce49" table:formula="of:=IF([.AE825]=[.AE824];[.AF824]+1;1)" office:value-type="float" office:value="59" calcext:value-type="float">
            <text:p>5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60" calcext:value-type="float">
            <text:p>760</text:p>
          </table:table-cell>
          <table:table-cell office:value-type="string" calcext:value-type="string">
            <text:p>Isa</text:p>
          </table:table-cell>
          <table:table-cell table:style-name="ce49" table:formula="of:=IF([.AE826]=[.AE825];[.AF825]+1;1)" office:value-type="float" office:value="60" calcext:value-type="float">
            <text:p>6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61" calcext:value-type="float">
            <text:p>761</text:p>
          </table:table-cell>
          <table:table-cell office:value-type="string" calcext:value-type="string">
            <text:p>Isa</text:p>
          </table:table-cell>
          <table:table-cell table:style-name="ce49" table:formula="of:=IF([.AE827]=[.AE826];[.AF826]+1;1)" office:value-type="float" office:value="61" calcext:value-type="float">
            <text:p>6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62" calcext:value-type="float">
            <text:p>762</text:p>
          </table:table-cell>
          <table:table-cell office:value-type="string" calcext:value-type="string">
            <text:p>Isa</text:p>
          </table:table-cell>
          <table:table-cell table:style-name="ce49" table:formula="of:=IF([.AE828]=[.AE827];[.AF827]+1;1)" office:value-type="float" office:value="62" calcext:value-type="float">
            <text:p>6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63" calcext:value-type="float">
            <text:p>763</text:p>
          </table:table-cell>
          <table:table-cell office:value-type="string" calcext:value-type="string">
            <text:p>Isa</text:p>
          </table:table-cell>
          <table:table-cell table:style-name="ce49" table:formula="of:=IF([.AE829]=[.AE828];[.AF828]+1;1)" office:value-type="float" office:value="63" calcext:value-type="float">
            <text:p>6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64" calcext:value-type="float">
            <text:p>764</text:p>
          </table:table-cell>
          <table:table-cell office:value-type="string" calcext:value-type="string">
            <text:p>Isa</text:p>
          </table:table-cell>
          <table:table-cell table:style-name="ce49" table:formula="of:=IF([.AE830]=[.AE829];[.AF829]+1;1)" office:value-type="float" office:value="64" calcext:value-type="float">
            <text:p>6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65" calcext:value-type="float">
            <text:p>765</text:p>
          </table:table-cell>
          <table:table-cell office:value-type="string" calcext:value-type="string">
            <text:p>Isa</text:p>
          </table:table-cell>
          <table:table-cell table:style-name="ce49" table:formula="of:=IF([.AE831]=[.AE830];[.AF830]+1;1)" office:value-type="float" office:value="65" calcext:value-type="float">
            <text:p>6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66" calcext:value-type="float">
            <text:p>766</text:p>
          </table:table-cell>
          <table:table-cell office:value-type="string" calcext:value-type="string">
            <text:p>Isa</text:p>
          </table:table-cell>
          <table:table-cell table:style-name="ce49" table:formula="of:=IF([.AE832]=[.AE831];[.AF831]+1;1)" office:value-type="float" office:value="66" calcext:value-type="float">
            <text:p>6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67" calcext:value-type="float">
            <text:p>767</text:p>
          </table:table-cell>
          <table:table-cell office:value-type="string" calcext:value-type="string">
            <text:p>Jer</text:p>
          </table:table-cell>
          <table:table-cell table:style-name="ce49" table:formula="of:=IF([.AE833]=[.AE832];[.AF832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68" calcext:value-type="float">
            <text:p>768</text:p>
          </table:table-cell>
          <table:table-cell office:value-type="string" calcext:value-type="string">
            <text:p>Jer</text:p>
          </table:table-cell>
          <table:table-cell table:style-name="ce49" table:formula="of:=IF([.AE834]=[.AE833];[.AF833]+1;1)" office:value-type="float" office:value="2" calcext:value-type="float">
            <text:p>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69" calcext:value-type="float">
            <text:p>769</text:p>
          </table:table-cell>
          <table:table-cell office:value-type="string" calcext:value-type="string">
            <text:p>Jer</text:p>
          </table:table-cell>
          <table:table-cell table:style-name="ce49" table:formula="of:=IF([.AE835]=[.AE834];[.AF834]+1;1)" office:value-type="float" office:value="3" calcext:value-type="float">
            <text:p>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70" calcext:value-type="float">
            <text:p>770</text:p>
          </table:table-cell>
          <table:table-cell office:value-type="string" calcext:value-type="string">
            <text:p>Jer</text:p>
          </table:table-cell>
          <table:table-cell table:style-name="ce49" table:formula="of:=IF([.AE836]=[.AE835];[.AF835]+1;1)" office:value-type="float" office:value="4" calcext:value-type="float">
            <text:p>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71" calcext:value-type="float">
            <text:p>771</text:p>
          </table:table-cell>
          <table:table-cell office:value-type="string" calcext:value-type="string">
            <text:p>Jer</text:p>
          </table:table-cell>
          <table:table-cell table:style-name="ce49" table:formula="of:=IF([.AE837]=[.AE836];[.AF836]+1;1)" office:value-type="float" office:value="5" calcext:value-type="float">
            <text:p>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72" calcext:value-type="float">
            <text:p>772</text:p>
          </table:table-cell>
          <table:table-cell office:value-type="string" calcext:value-type="string">
            <text:p>Jer</text:p>
          </table:table-cell>
          <table:table-cell table:style-name="ce49" table:formula="of:=IF([.AE838]=[.AE837];[.AF837]+1;1)" office:value-type="float" office:value="6" calcext:value-type="float">
            <text:p>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73" calcext:value-type="float">
            <text:p>773</text:p>
          </table:table-cell>
          <table:table-cell office:value-type="string" calcext:value-type="string">
            <text:p>Jer</text:p>
          </table:table-cell>
          <table:table-cell table:style-name="ce49" table:formula="of:=IF([.AE839]=[.AE838];[.AF838]+1;1)" office:value-type="float" office:value="7" calcext:value-type="float">
            <text:p>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74" calcext:value-type="float">
            <text:p>774</text:p>
          </table:table-cell>
          <table:table-cell office:value-type="string" calcext:value-type="string">
            <text:p>Jer</text:p>
          </table:table-cell>
          <table:table-cell table:style-name="ce49" table:formula="of:=IF([.AE840]=[.AE839];[.AF839]+1;1)" office:value-type="float" office:value="8" calcext:value-type="float">
            <text:p>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75" calcext:value-type="float">
            <text:p>775</text:p>
          </table:table-cell>
          <table:table-cell office:value-type="string" calcext:value-type="string">
            <text:p>Jer</text:p>
          </table:table-cell>
          <table:table-cell table:style-name="ce49" table:formula="of:=IF([.AE841]=[.AE840];[.AF840]+1;1)" office:value-type="float" office:value="9" calcext:value-type="float">
            <text:p>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76" calcext:value-type="float">
            <text:p>776</text:p>
          </table:table-cell>
          <table:table-cell office:value-type="string" calcext:value-type="string">
            <text:p>Jer</text:p>
          </table:table-cell>
          <table:table-cell table:style-name="ce49" table:formula="of:=IF([.AE842]=[.AE841];[.AF841]+1;1)" office:value-type="float" office:value="10" calcext:value-type="float">
            <text:p>1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77" calcext:value-type="float">
            <text:p>777</text:p>
          </table:table-cell>
          <table:table-cell office:value-type="string" calcext:value-type="string">
            <text:p>Jer</text:p>
          </table:table-cell>
          <table:table-cell table:style-name="ce49" table:formula="of:=IF([.AE843]=[.AE842];[.AF842]+1;1)" office:value-type="float" office:value="11" calcext:value-type="float">
            <text:p>1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78" calcext:value-type="float">
            <text:p>778</text:p>
          </table:table-cell>
          <table:table-cell office:value-type="string" calcext:value-type="string">
            <text:p>Jer</text:p>
          </table:table-cell>
          <table:table-cell table:style-name="ce49" table:formula="of:=IF([.AE844]=[.AE843];[.AF843]+1;1)" office:value-type="float" office:value="12" calcext:value-type="float">
            <text:p>1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79" calcext:value-type="float">
            <text:p>779</text:p>
          </table:table-cell>
          <table:table-cell office:value-type="string" calcext:value-type="string">
            <text:p>Jer</text:p>
          </table:table-cell>
          <table:table-cell table:style-name="ce49" table:formula="of:=IF([.AE845]=[.AE844];[.AF844]+1;1)" office:value-type="float" office:value="13" calcext:value-type="float">
            <text:p>1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80" calcext:value-type="float">
            <text:p>780</text:p>
          </table:table-cell>
          <table:table-cell office:value-type="string" calcext:value-type="string">
            <text:p>Jer</text:p>
          </table:table-cell>
          <table:table-cell table:style-name="ce49" table:formula="of:=IF([.AE846]=[.AE845];[.AF845]+1;1)" office:value-type="float" office:value="14" calcext:value-type="float">
            <text:p>1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81" calcext:value-type="float">
            <text:p>781</text:p>
          </table:table-cell>
          <table:table-cell office:value-type="string" calcext:value-type="string">
            <text:p>Jer</text:p>
          </table:table-cell>
          <table:table-cell table:style-name="ce49" table:formula="of:=IF([.AE847]=[.AE846];[.AF846]+1;1)" office:value-type="float" office:value="15" calcext:value-type="float">
            <text:p>1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82" calcext:value-type="float">
            <text:p>782</text:p>
          </table:table-cell>
          <table:table-cell office:value-type="string" calcext:value-type="string">
            <text:p>Jer</text:p>
          </table:table-cell>
          <table:table-cell table:style-name="ce49" table:formula="of:=IF([.AE848]=[.AE847];[.AF847]+1;1)" office:value-type="float" office:value="16" calcext:value-type="float">
            <text:p>1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83" calcext:value-type="float">
            <text:p>783</text:p>
          </table:table-cell>
          <table:table-cell office:value-type="string" calcext:value-type="string">
            <text:p>Jer</text:p>
          </table:table-cell>
          <table:table-cell table:style-name="ce49" table:formula="of:=IF([.AE849]=[.AE848];[.AF848]+1;1)" office:value-type="float" office:value="17" calcext:value-type="float">
            <text:p>1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84" calcext:value-type="float">
            <text:p>784</text:p>
          </table:table-cell>
          <table:table-cell office:value-type="string" calcext:value-type="string">
            <text:p>Jer</text:p>
          </table:table-cell>
          <table:table-cell table:style-name="ce49" table:formula="of:=IF([.AE850]=[.AE849];[.AF849]+1;1)" office:value-type="float" office:value="18" calcext:value-type="float">
            <text:p>1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85" calcext:value-type="float">
            <text:p>785</text:p>
          </table:table-cell>
          <table:table-cell office:value-type="string" calcext:value-type="string">
            <text:p>Jer</text:p>
          </table:table-cell>
          <table:table-cell table:style-name="ce49" table:formula="of:=IF([.AE851]=[.AE850];[.AF850]+1;1)" office:value-type="float" office:value="19" calcext:value-type="float">
            <text:p>1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86" calcext:value-type="float">
            <text:p>786</text:p>
          </table:table-cell>
          <table:table-cell office:value-type="string" calcext:value-type="string">
            <text:p>Jer</text:p>
          </table:table-cell>
          <table:table-cell table:style-name="ce49" table:formula="of:=IF([.AE852]=[.AE851];[.AF851]+1;1)" office:value-type="float" office:value="20" calcext:value-type="float">
            <text:p>2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87" calcext:value-type="float">
            <text:p>787</text:p>
          </table:table-cell>
          <table:table-cell office:value-type="string" calcext:value-type="string">
            <text:p>Jer</text:p>
          </table:table-cell>
          <table:table-cell table:style-name="ce49" table:formula="of:=IF([.AE853]=[.AE852];[.AF852]+1;1)" office:value-type="float" office:value="21" calcext:value-type="float">
            <text:p>2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88" calcext:value-type="float">
            <text:p>788</text:p>
          </table:table-cell>
          <table:table-cell office:value-type="string" calcext:value-type="string">
            <text:p>Jer</text:p>
          </table:table-cell>
          <table:table-cell table:style-name="ce49" table:formula="of:=IF([.AE854]=[.AE853];[.AF853]+1;1)" office:value-type="float" office:value="22" calcext:value-type="float">
            <text:p>2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89" calcext:value-type="float">
            <text:p>789</text:p>
          </table:table-cell>
          <table:table-cell office:value-type="string" calcext:value-type="string">
            <text:p>Jer</text:p>
          </table:table-cell>
          <table:table-cell table:style-name="ce49" table:formula="of:=IF([.AE855]=[.AE854];[.AF854]+1;1)" office:value-type="float" office:value="23" calcext:value-type="float">
            <text:p>2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90" calcext:value-type="float">
            <text:p>790</text:p>
          </table:table-cell>
          <table:table-cell office:value-type="string" calcext:value-type="string">
            <text:p>Jer</text:p>
          </table:table-cell>
          <table:table-cell table:style-name="ce49" table:formula="of:=IF([.AE856]=[.AE855];[.AF855]+1;1)" office:value-type="float" office:value="24" calcext:value-type="float">
            <text:p>2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91" calcext:value-type="float">
            <text:p>791</text:p>
          </table:table-cell>
          <table:table-cell office:value-type="string" calcext:value-type="string">
            <text:p>Jer</text:p>
          </table:table-cell>
          <table:table-cell table:style-name="ce49" table:formula="of:=IF([.AE857]=[.AE856];[.AF856]+1;1)" office:value-type="float" office:value="25" calcext:value-type="float">
            <text:p>2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92" calcext:value-type="float">
            <text:p>792</text:p>
          </table:table-cell>
          <table:table-cell office:value-type="string" calcext:value-type="string">
            <text:p>Jer</text:p>
          </table:table-cell>
          <table:table-cell table:style-name="ce49" table:formula="of:=IF([.AE858]=[.AE857];[.AF857]+1;1)" office:value-type="float" office:value="26" calcext:value-type="float">
            <text:p>2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93" calcext:value-type="float">
            <text:p>793</text:p>
          </table:table-cell>
          <table:table-cell office:value-type="string" calcext:value-type="string">
            <text:p>Jer</text:p>
          </table:table-cell>
          <table:table-cell table:style-name="ce49" table:formula="of:=IF([.AE859]=[.AE858];[.AF858]+1;1)" office:value-type="float" office:value="27" calcext:value-type="float">
            <text:p>2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94" calcext:value-type="float">
            <text:p>794</text:p>
          </table:table-cell>
          <table:table-cell office:value-type="string" calcext:value-type="string">
            <text:p>Jer</text:p>
          </table:table-cell>
          <table:table-cell table:style-name="ce49" table:formula="of:=IF([.AE860]=[.AE859];[.AF859]+1;1)" office:value-type="float" office:value="28" calcext:value-type="float">
            <text:p>2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95" calcext:value-type="float">
            <text:p>795</text:p>
          </table:table-cell>
          <table:table-cell office:value-type="string" calcext:value-type="string">
            <text:p>Jer</text:p>
          </table:table-cell>
          <table:table-cell table:style-name="ce49" table:formula="of:=IF([.AE861]=[.AE860];[.AF860]+1;1)" office:value-type="float" office:value="29" calcext:value-type="float">
            <text:p>2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96" calcext:value-type="float">
            <text:p>796</text:p>
          </table:table-cell>
          <table:table-cell office:value-type="string" calcext:value-type="string">
            <text:p>Jer</text:p>
          </table:table-cell>
          <table:table-cell table:style-name="ce49" table:formula="of:=IF([.AE862]=[.AE861];[.AF861]+1;1)" office:value-type="float" office:value="30" calcext:value-type="float">
            <text:p>3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97" calcext:value-type="float">
            <text:p>797</text:p>
          </table:table-cell>
          <table:table-cell office:value-type="string" calcext:value-type="string">
            <text:p>Jer</text:p>
          </table:table-cell>
          <table:table-cell table:style-name="ce49" table:formula="of:=IF([.AE863]=[.AE862];[.AF862]+1;1)" office:value-type="float" office:value="31" calcext:value-type="float">
            <text:p>3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98" calcext:value-type="float">
            <text:p>798</text:p>
          </table:table-cell>
          <table:table-cell office:value-type="string" calcext:value-type="string">
            <text:p>Jer</text:p>
          </table:table-cell>
          <table:table-cell table:style-name="ce49" table:formula="of:=IF([.AE864]=[.AE863];[.AF863]+1;1)" office:value-type="float" office:value="32" calcext:value-type="float">
            <text:p>3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799" calcext:value-type="float">
            <text:p>799</text:p>
          </table:table-cell>
          <table:table-cell office:value-type="string" calcext:value-type="string">
            <text:p>Jer</text:p>
          </table:table-cell>
          <table:table-cell table:style-name="ce49" table:formula="of:=IF([.AE865]=[.AE864];[.AF864]+1;1)" office:value-type="float" office:value="33" calcext:value-type="float">
            <text:p>3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00" calcext:value-type="float">
            <text:p>800</text:p>
          </table:table-cell>
          <table:table-cell office:value-type="string" calcext:value-type="string">
            <text:p>Jer</text:p>
          </table:table-cell>
          <table:table-cell table:style-name="ce49" table:formula="of:=IF([.AE866]=[.AE865];[.AF865]+1;1)" office:value-type="float" office:value="34" calcext:value-type="float">
            <text:p>3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01" calcext:value-type="float">
            <text:p>801</text:p>
          </table:table-cell>
          <table:table-cell office:value-type="string" calcext:value-type="string">
            <text:p>Jer</text:p>
          </table:table-cell>
          <table:table-cell table:style-name="ce49" table:formula="of:=IF([.AE867]=[.AE866];[.AF866]+1;1)" office:value-type="float" office:value="35" calcext:value-type="float">
            <text:p>3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02" calcext:value-type="float">
            <text:p>802</text:p>
          </table:table-cell>
          <table:table-cell office:value-type="string" calcext:value-type="string">
            <text:p>Jer</text:p>
          </table:table-cell>
          <table:table-cell table:style-name="ce49" table:formula="of:=IF([.AE868]=[.AE867];[.AF867]+1;1)" office:value-type="float" office:value="36" calcext:value-type="float">
            <text:p>3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03" calcext:value-type="float">
            <text:p>803</text:p>
          </table:table-cell>
          <table:table-cell office:value-type="string" calcext:value-type="string">
            <text:p>Jer</text:p>
          </table:table-cell>
          <table:table-cell table:style-name="ce49" table:formula="of:=IF([.AE869]=[.AE868];[.AF868]+1;1)" office:value-type="float" office:value="37" calcext:value-type="float">
            <text:p>3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04" calcext:value-type="float">
            <text:p>804</text:p>
          </table:table-cell>
          <table:table-cell office:value-type="string" calcext:value-type="string">
            <text:p>Jer</text:p>
          </table:table-cell>
          <table:table-cell table:style-name="ce49" table:formula="of:=IF([.AE870]=[.AE869];[.AF869]+1;1)" office:value-type="float" office:value="38" calcext:value-type="float">
            <text:p>3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05" calcext:value-type="float">
            <text:p>805</text:p>
          </table:table-cell>
          <table:table-cell office:value-type="string" calcext:value-type="string">
            <text:p>Jer</text:p>
          </table:table-cell>
          <table:table-cell table:style-name="ce49" table:formula="of:=IF([.AE871]=[.AE870];[.AF870]+1;1)" office:value-type="float" office:value="39" calcext:value-type="float">
            <text:p>3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06" calcext:value-type="float">
            <text:p>806</text:p>
          </table:table-cell>
          <table:table-cell office:value-type="string" calcext:value-type="string">
            <text:p>Jer</text:p>
          </table:table-cell>
          <table:table-cell table:style-name="ce49" table:formula="of:=IF([.AE872]=[.AE871];[.AF871]+1;1)" office:value-type="float" office:value="40" calcext:value-type="float">
            <text:p>4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07" calcext:value-type="float">
            <text:p>807</text:p>
          </table:table-cell>
          <table:table-cell office:value-type="string" calcext:value-type="string">
            <text:p>Jer</text:p>
          </table:table-cell>
          <table:table-cell table:style-name="ce49" table:formula="of:=IF([.AE873]=[.AE872];[.AF872]+1;1)" office:value-type="float" office:value="41" calcext:value-type="float">
            <text:p>4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08" calcext:value-type="float">
            <text:p>808</text:p>
          </table:table-cell>
          <table:table-cell office:value-type="string" calcext:value-type="string">
            <text:p>Jer</text:p>
          </table:table-cell>
          <table:table-cell table:style-name="ce49" table:formula="of:=IF([.AE874]=[.AE873];[.AF873]+1;1)" office:value-type="float" office:value="42" calcext:value-type="float">
            <text:p>4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09" calcext:value-type="float">
            <text:p>809</text:p>
          </table:table-cell>
          <table:table-cell office:value-type="string" calcext:value-type="string">
            <text:p>Jer</text:p>
          </table:table-cell>
          <table:table-cell table:style-name="ce49" table:formula="of:=IF([.AE875]=[.AE874];[.AF874]+1;1)" office:value-type="float" office:value="43" calcext:value-type="float">
            <text:p>4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10" calcext:value-type="float">
            <text:p>810</text:p>
          </table:table-cell>
          <table:table-cell office:value-type="string" calcext:value-type="string">
            <text:p>Jer</text:p>
          </table:table-cell>
          <table:table-cell table:style-name="ce49" table:formula="of:=IF([.AE876]=[.AE875];[.AF875]+1;1)" office:value-type="float" office:value="44" calcext:value-type="float">
            <text:p>4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11" calcext:value-type="float">
            <text:p>811</text:p>
          </table:table-cell>
          <table:table-cell office:value-type="string" calcext:value-type="string">
            <text:p>Jer</text:p>
          </table:table-cell>
          <table:table-cell table:style-name="ce49" table:formula="of:=IF([.AE877]=[.AE876];[.AF876]+1;1)" office:value-type="float" office:value="45" calcext:value-type="float">
            <text:p>4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12" calcext:value-type="float">
            <text:p>812</text:p>
          </table:table-cell>
          <table:table-cell office:value-type="string" calcext:value-type="string">
            <text:p>Jer</text:p>
          </table:table-cell>
          <table:table-cell table:style-name="ce49" table:formula="of:=IF([.AE878]=[.AE877];[.AF877]+1;1)" office:value-type="float" office:value="46" calcext:value-type="float">
            <text:p>4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13" calcext:value-type="float">
            <text:p>813</text:p>
          </table:table-cell>
          <table:table-cell office:value-type="string" calcext:value-type="string">
            <text:p>Jer</text:p>
          </table:table-cell>
          <table:table-cell table:style-name="ce49" table:formula="of:=IF([.AE879]=[.AE878];[.AF878]+1;1)" office:value-type="float" office:value="47" calcext:value-type="float">
            <text:p>4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14" calcext:value-type="float">
            <text:p>814</text:p>
          </table:table-cell>
          <table:table-cell office:value-type="string" calcext:value-type="string">
            <text:p>Jer</text:p>
          </table:table-cell>
          <table:table-cell table:style-name="ce49" table:formula="of:=IF([.AE880]=[.AE879];[.AF879]+1;1)" office:value-type="float" office:value="48" calcext:value-type="float">
            <text:p>4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15" calcext:value-type="float">
            <text:p>815</text:p>
          </table:table-cell>
          <table:table-cell office:value-type="string" calcext:value-type="string">
            <text:p>Jer</text:p>
          </table:table-cell>
          <table:table-cell table:style-name="ce49" table:formula="of:=IF([.AE881]=[.AE880];[.AF880]+1;1)" office:value-type="float" office:value="49" calcext:value-type="float">
            <text:p>4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16" calcext:value-type="float">
            <text:p>816</text:p>
          </table:table-cell>
          <table:table-cell office:value-type="string" calcext:value-type="string">
            <text:p>Jer</text:p>
          </table:table-cell>
          <table:table-cell table:style-name="ce49" table:formula="of:=IF([.AE882]=[.AE881];[.AF881]+1;1)" office:value-type="float" office:value="50" calcext:value-type="float">
            <text:p>5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17" calcext:value-type="float">
            <text:p>817</text:p>
          </table:table-cell>
          <table:table-cell office:value-type="string" calcext:value-type="string">
            <text:p>Jer</text:p>
          </table:table-cell>
          <table:table-cell table:style-name="ce49" table:formula="of:=IF([.AE883]=[.AE882];[.AF882]+1;1)" office:value-type="float" office:value="51" calcext:value-type="float">
            <text:p>5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18" calcext:value-type="float">
            <text:p>818</text:p>
          </table:table-cell>
          <table:table-cell office:value-type="string" calcext:value-type="string">
            <text:p>Jer</text:p>
          </table:table-cell>
          <table:table-cell table:style-name="ce49" table:formula="of:=IF([.AE884]=[.AE883];[.AF883]+1;1)" office:value-type="float" office:value="52" calcext:value-type="float">
            <text:p>5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19" calcext:value-type="float">
            <text:p>819</text:p>
          </table:table-cell>
          <table:table-cell office:value-type="string" calcext:value-type="string">
            <text:p>Lam</text:p>
          </table:table-cell>
          <table:table-cell table:style-name="ce49" table:formula="of:=IF([.AE885]=[.AE884];[.AF884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20" calcext:value-type="float">
            <text:p>820</text:p>
          </table:table-cell>
          <table:table-cell office:value-type="string" calcext:value-type="string">
            <text:p>Lam</text:p>
          </table:table-cell>
          <table:table-cell table:style-name="ce49" table:formula="of:=IF([.AE886]=[.AE885];[.AF885]+1;1)" office:value-type="float" office:value="2" calcext:value-type="float">
            <text:p>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21" calcext:value-type="float">
            <text:p>821</text:p>
          </table:table-cell>
          <table:table-cell office:value-type="string" calcext:value-type="string">
            <text:p>Lam</text:p>
          </table:table-cell>
          <table:table-cell table:style-name="ce49" table:formula="of:=IF([.AE887]=[.AE886];[.AF886]+1;1)" office:value-type="float" office:value="3" calcext:value-type="float">
            <text:p>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22" calcext:value-type="float">
            <text:p>822</text:p>
          </table:table-cell>
          <table:table-cell office:value-type="string" calcext:value-type="string">
            <text:p>Lam</text:p>
          </table:table-cell>
          <table:table-cell table:style-name="ce49" table:formula="of:=IF([.AE888]=[.AE887];[.AF887]+1;1)" office:value-type="float" office:value="4" calcext:value-type="float">
            <text:p>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23" calcext:value-type="float">
            <text:p>823</text:p>
          </table:table-cell>
          <table:table-cell office:value-type="string" calcext:value-type="string">
            <text:p>Lam</text:p>
          </table:table-cell>
          <table:table-cell table:style-name="ce49" table:formula="of:=IF([.AE889]=[.AE888];[.AF888]+1;1)" office:value-type="float" office:value="5" calcext:value-type="float">
            <text:p>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24" calcext:value-type="float">
            <text:p>824</text:p>
          </table:table-cell>
          <table:table-cell office:value-type="string" calcext:value-type="string">
            <text:p>Eze</text:p>
          </table:table-cell>
          <table:table-cell table:style-name="ce49" table:formula="of:=IF([.AE890]=[.AE889];[.AF889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25" calcext:value-type="float">
            <text:p>825</text:p>
          </table:table-cell>
          <table:table-cell office:value-type="string" calcext:value-type="string">
            <text:p>Eze</text:p>
          </table:table-cell>
          <table:table-cell table:style-name="ce49" table:formula="of:=IF([.AE891]=[.AE890];[.AF890]+1;1)" office:value-type="float" office:value="2" calcext:value-type="float">
            <text:p>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26" calcext:value-type="float">
            <text:p>826</text:p>
          </table:table-cell>
          <table:table-cell office:value-type="string" calcext:value-type="string">
            <text:p>Eze</text:p>
          </table:table-cell>
          <table:table-cell table:style-name="ce49" table:formula="of:=IF([.AE892]=[.AE891];[.AF891]+1;1)" office:value-type="float" office:value="3" calcext:value-type="float">
            <text:p>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27" calcext:value-type="float">
            <text:p>827</text:p>
          </table:table-cell>
          <table:table-cell office:value-type="string" calcext:value-type="string">
            <text:p>Eze</text:p>
          </table:table-cell>
          <table:table-cell table:style-name="ce49" table:formula="of:=IF([.AE893]=[.AE892];[.AF892]+1;1)" office:value-type="float" office:value="4" calcext:value-type="float">
            <text:p>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28" calcext:value-type="float">
            <text:p>828</text:p>
          </table:table-cell>
          <table:table-cell office:value-type="string" calcext:value-type="string">
            <text:p>Eze</text:p>
          </table:table-cell>
          <table:table-cell table:style-name="ce49" table:formula="of:=IF([.AE894]=[.AE893];[.AF893]+1;1)" office:value-type="float" office:value="5" calcext:value-type="float">
            <text:p>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29" calcext:value-type="float">
            <text:p>829</text:p>
          </table:table-cell>
          <table:table-cell office:value-type="string" calcext:value-type="string">
            <text:p>Eze</text:p>
          </table:table-cell>
          <table:table-cell table:style-name="ce49" table:formula="of:=IF([.AE895]=[.AE894];[.AF894]+1;1)" office:value-type="float" office:value="6" calcext:value-type="float">
            <text:p>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30" calcext:value-type="float">
            <text:p>830</text:p>
          </table:table-cell>
          <table:table-cell office:value-type="string" calcext:value-type="string">
            <text:p>Eze</text:p>
          </table:table-cell>
          <table:table-cell table:style-name="ce49" table:formula="of:=IF([.AE896]=[.AE895];[.AF895]+1;1)" office:value-type="float" office:value="7" calcext:value-type="float">
            <text:p>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31" calcext:value-type="float">
            <text:p>831</text:p>
          </table:table-cell>
          <table:table-cell office:value-type="string" calcext:value-type="string">
            <text:p>Eze</text:p>
          </table:table-cell>
          <table:table-cell table:style-name="ce49" table:formula="of:=IF([.AE897]=[.AE896];[.AF896]+1;1)" office:value-type="float" office:value="8" calcext:value-type="float">
            <text:p>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32" calcext:value-type="float">
            <text:p>832</text:p>
          </table:table-cell>
          <table:table-cell office:value-type="string" calcext:value-type="string">
            <text:p>Eze</text:p>
          </table:table-cell>
          <table:table-cell table:style-name="ce49" table:formula="of:=IF([.AE898]=[.AE897];[.AF897]+1;1)" office:value-type="float" office:value="9" calcext:value-type="float">
            <text:p>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33" calcext:value-type="float">
            <text:p>833</text:p>
          </table:table-cell>
          <table:table-cell office:value-type="string" calcext:value-type="string">
            <text:p>Eze</text:p>
          </table:table-cell>
          <table:table-cell table:style-name="ce49" table:formula="of:=IF([.AE899]=[.AE898];[.AF898]+1;1)" office:value-type="float" office:value="10" calcext:value-type="float">
            <text:p>1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34" calcext:value-type="float">
            <text:p>834</text:p>
          </table:table-cell>
          <table:table-cell office:value-type="string" calcext:value-type="string">
            <text:p>Eze</text:p>
          </table:table-cell>
          <table:table-cell table:style-name="ce49" table:formula="of:=IF([.AE900]=[.AE899];[.AF899]+1;1)" office:value-type="float" office:value="11" calcext:value-type="float">
            <text:p>1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35" calcext:value-type="float">
            <text:p>835</text:p>
          </table:table-cell>
          <table:table-cell office:value-type="string" calcext:value-type="string">
            <text:p>Eze</text:p>
          </table:table-cell>
          <table:table-cell table:style-name="ce49" table:formula="of:=IF([.AE901]=[.AE900];[.AF900]+1;1)" office:value-type="float" office:value="12" calcext:value-type="float">
            <text:p>1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36" calcext:value-type="float">
            <text:p>836</text:p>
          </table:table-cell>
          <table:table-cell office:value-type="string" calcext:value-type="string">
            <text:p>Eze</text:p>
          </table:table-cell>
          <table:table-cell table:style-name="ce49" table:formula="of:=IF([.AE902]=[.AE901];[.AF901]+1;1)" office:value-type="float" office:value="13" calcext:value-type="float">
            <text:p>1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37" calcext:value-type="float">
            <text:p>837</text:p>
          </table:table-cell>
          <table:table-cell office:value-type="string" calcext:value-type="string">
            <text:p>Eze</text:p>
          </table:table-cell>
          <table:table-cell table:style-name="ce49" table:formula="of:=IF([.AE903]=[.AE902];[.AF902]+1;1)" office:value-type="float" office:value="14" calcext:value-type="float">
            <text:p>1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38" calcext:value-type="float">
            <text:p>838</text:p>
          </table:table-cell>
          <table:table-cell office:value-type="string" calcext:value-type="string">
            <text:p>Eze</text:p>
          </table:table-cell>
          <table:table-cell table:style-name="ce49" table:formula="of:=IF([.AE904]=[.AE903];[.AF903]+1;1)" office:value-type="float" office:value="15" calcext:value-type="float">
            <text:p>1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39" calcext:value-type="float">
            <text:p>839</text:p>
          </table:table-cell>
          <table:table-cell office:value-type="string" calcext:value-type="string">
            <text:p>Eze</text:p>
          </table:table-cell>
          <table:table-cell table:style-name="ce49" table:formula="of:=IF([.AE905]=[.AE904];[.AF904]+1;1)" office:value-type="float" office:value="16" calcext:value-type="float">
            <text:p>1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40" calcext:value-type="float">
            <text:p>840</text:p>
          </table:table-cell>
          <table:table-cell office:value-type="string" calcext:value-type="string">
            <text:p>Eze</text:p>
          </table:table-cell>
          <table:table-cell table:style-name="ce49" table:formula="of:=IF([.AE906]=[.AE905];[.AF905]+1;1)" office:value-type="float" office:value="17" calcext:value-type="float">
            <text:p>1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41" calcext:value-type="float">
            <text:p>841</text:p>
          </table:table-cell>
          <table:table-cell office:value-type="string" calcext:value-type="string">
            <text:p>Eze</text:p>
          </table:table-cell>
          <table:table-cell table:style-name="ce49" table:formula="of:=IF([.AE907]=[.AE906];[.AF906]+1;1)" office:value-type="float" office:value="18" calcext:value-type="float">
            <text:p>1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42" calcext:value-type="float">
            <text:p>842</text:p>
          </table:table-cell>
          <table:table-cell office:value-type="string" calcext:value-type="string">
            <text:p>Eze</text:p>
          </table:table-cell>
          <table:table-cell table:style-name="ce49" table:formula="of:=IF([.AE908]=[.AE907];[.AF907]+1;1)" office:value-type="float" office:value="19" calcext:value-type="float">
            <text:p>1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43" calcext:value-type="float">
            <text:p>843</text:p>
          </table:table-cell>
          <table:table-cell office:value-type="string" calcext:value-type="string">
            <text:p>Eze</text:p>
          </table:table-cell>
          <table:table-cell table:style-name="ce49" table:formula="of:=IF([.AE909]=[.AE908];[.AF908]+1;1)" office:value-type="float" office:value="20" calcext:value-type="float">
            <text:p>2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44" calcext:value-type="float">
            <text:p>844</text:p>
          </table:table-cell>
          <table:table-cell office:value-type="string" calcext:value-type="string">
            <text:p>Eze</text:p>
          </table:table-cell>
          <table:table-cell table:style-name="ce49" table:formula="of:=IF([.AE910]=[.AE909];[.AF909]+1;1)" office:value-type="float" office:value="21" calcext:value-type="float">
            <text:p>2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45" calcext:value-type="float">
            <text:p>845</text:p>
          </table:table-cell>
          <table:table-cell office:value-type="string" calcext:value-type="string">
            <text:p>Eze</text:p>
          </table:table-cell>
          <table:table-cell table:style-name="ce49" table:formula="of:=IF([.AE911]=[.AE910];[.AF910]+1;1)" office:value-type="float" office:value="22" calcext:value-type="float">
            <text:p>2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46" calcext:value-type="float">
            <text:p>846</text:p>
          </table:table-cell>
          <table:table-cell office:value-type="string" calcext:value-type="string">
            <text:p>Eze</text:p>
          </table:table-cell>
          <table:table-cell table:style-name="ce49" table:formula="of:=IF([.AE912]=[.AE911];[.AF911]+1;1)" office:value-type="float" office:value="23" calcext:value-type="float">
            <text:p>2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47" calcext:value-type="float">
            <text:p>847</text:p>
          </table:table-cell>
          <table:table-cell office:value-type="string" calcext:value-type="string">
            <text:p>Eze</text:p>
          </table:table-cell>
          <table:table-cell table:style-name="ce49" table:formula="of:=IF([.AE913]=[.AE912];[.AF912]+1;1)" office:value-type="float" office:value="24" calcext:value-type="float">
            <text:p>2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48" calcext:value-type="float">
            <text:p>848</text:p>
          </table:table-cell>
          <table:table-cell office:value-type="string" calcext:value-type="string">
            <text:p>Eze</text:p>
          </table:table-cell>
          <table:table-cell table:style-name="ce49" table:formula="of:=IF([.AE914]=[.AE913];[.AF913]+1;1)" office:value-type="float" office:value="25" calcext:value-type="float">
            <text:p>2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49" calcext:value-type="float">
            <text:p>849</text:p>
          </table:table-cell>
          <table:table-cell office:value-type="string" calcext:value-type="string">
            <text:p>Eze</text:p>
          </table:table-cell>
          <table:table-cell table:style-name="ce49" table:formula="of:=IF([.AE915]=[.AE914];[.AF914]+1;1)" office:value-type="float" office:value="26" calcext:value-type="float">
            <text:p>2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50" calcext:value-type="float">
            <text:p>850</text:p>
          </table:table-cell>
          <table:table-cell office:value-type="string" calcext:value-type="string">
            <text:p>Eze</text:p>
          </table:table-cell>
          <table:table-cell table:style-name="ce49" table:formula="of:=IF([.AE916]=[.AE915];[.AF915]+1;1)" office:value-type="float" office:value="27" calcext:value-type="float">
            <text:p>2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51" calcext:value-type="float">
            <text:p>851</text:p>
          </table:table-cell>
          <table:table-cell office:value-type="string" calcext:value-type="string">
            <text:p>Eze</text:p>
          </table:table-cell>
          <table:table-cell table:style-name="ce49" table:formula="of:=IF([.AE917]=[.AE916];[.AF916]+1;1)" office:value-type="float" office:value="28" calcext:value-type="float">
            <text:p>2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52" calcext:value-type="float">
            <text:p>852</text:p>
          </table:table-cell>
          <table:table-cell office:value-type="string" calcext:value-type="string">
            <text:p>Eze</text:p>
          </table:table-cell>
          <table:table-cell table:style-name="ce49" table:formula="of:=IF([.AE918]=[.AE917];[.AF917]+1;1)" office:value-type="float" office:value="29" calcext:value-type="float">
            <text:p>2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53" calcext:value-type="float">
            <text:p>853</text:p>
          </table:table-cell>
          <table:table-cell office:value-type="string" calcext:value-type="string">
            <text:p>Eze</text:p>
          </table:table-cell>
          <table:table-cell table:style-name="ce49" table:formula="of:=IF([.AE919]=[.AE918];[.AF918]+1;1)" office:value-type="float" office:value="30" calcext:value-type="float">
            <text:p>3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54" calcext:value-type="float">
            <text:p>854</text:p>
          </table:table-cell>
          <table:table-cell office:value-type="string" calcext:value-type="string">
            <text:p>Eze</text:p>
          </table:table-cell>
          <table:table-cell table:style-name="ce49" table:formula="of:=IF([.AE920]=[.AE919];[.AF919]+1;1)" office:value-type="float" office:value="31" calcext:value-type="float">
            <text:p>3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55" calcext:value-type="float">
            <text:p>855</text:p>
          </table:table-cell>
          <table:table-cell office:value-type="string" calcext:value-type="string">
            <text:p>Eze</text:p>
          </table:table-cell>
          <table:table-cell table:style-name="ce49" table:formula="of:=IF([.AE921]=[.AE920];[.AF920]+1;1)" office:value-type="float" office:value="32" calcext:value-type="float">
            <text:p>3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56" calcext:value-type="float">
            <text:p>856</text:p>
          </table:table-cell>
          <table:table-cell office:value-type="string" calcext:value-type="string">
            <text:p>Eze</text:p>
          </table:table-cell>
          <table:table-cell table:style-name="ce49" table:formula="of:=IF([.AE922]=[.AE921];[.AF921]+1;1)" office:value-type="float" office:value="33" calcext:value-type="float">
            <text:p>3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57" calcext:value-type="float">
            <text:p>857</text:p>
          </table:table-cell>
          <table:table-cell office:value-type="string" calcext:value-type="string">
            <text:p>Eze</text:p>
          </table:table-cell>
          <table:table-cell table:style-name="ce49" table:formula="of:=IF([.AE923]=[.AE922];[.AF922]+1;1)" office:value-type="float" office:value="34" calcext:value-type="float">
            <text:p>3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58" calcext:value-type="float">
            <text:p>858</text:p>
          </table:table-cell>
          <table:table-cell office:value-type="string" calcext:value-type="string">
            <text:p>Eze</text:p>
          </table:table-cell>
          <table:table-cell table:style-name="ce49" table:formula="of:=IF([.AE924]=[.AE923];[.AF923]+1;1)" office:value-type="float" office:value="35" calcext:value-type="float">
            <text:p>3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59" calcext:value-type="float">
            <text:p>859</text:p>
          </table:table-cell>
          <table:table-cell office:value-type="string" calcext:value-type="string">
            <text:p>Eze</text:p>
          </table:table-cell>
          <table:table-cell table:style-name="ce49" table:formula="of:=IF([.AE925]=[.AE924];[.AF924]+1;1)" office:value-type="float" office:value="36" calcext:value-type="float">
            <text:p>3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60" calcext:value-type="float">
            <text:p>860</text:p>
          </table:table-cell>
          <table:table-cell office:value-type="string" calcext:value-type="string">
            <text:p>Eze</text:p>
          </table:table-cell>
          <table:table-cell table:style-name="ce49" table:formula="of:=IF([.AE926]=[.AE925];[.AF925]+1;1)" office:value-type="float" office:value="37" calcext:value-type="float">
            <text:p>3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61" calcext:value-type="float">
            <text:p>861</text:p>
          </table:table-cell>
          <table:table-cell office:value-type="string" calcext:value-type="string">
            <text:p>Eze</text:p>
          </table:table-cell>
          <table:table-cell table:style-name="ce49" table:formula="of:=IF([.AE927]=[.AE926];[.AF926]+1;1)" office:value-type="float" office:value="38" calcext:value-type="float">
            <text:p>3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62" calcext:value-type="float">
            <text:p>862</text:p>
          </table:table-cell>
          <table:table-cell office:value-type="string" calcext:value-type="string">
            <text:p>Eze</text:p>
          </table:table-cell>
          <table:table-cell table:style-name="ce49" table:formula="of:=IF([.AE928]=[.AE927];[.AF927]+1;1)" office:value-type="float" office:value="39" calcext:value-type="float">
            <text:p>3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63" calcext:value-type="float">
            <text:p>863</text:p>
          </table:table-cell>
          <table:table-cell office:value-type="string" calcext:value-type="string">
            <text:p>Eze</text:p>
          </table:table-cell>
          <table:table-cell table:style-name="ce49" table:formula="of:=IF([.AE929]=[.AE928];[.AF928]+1;1)" office:value-type="float" office:value="40" calcext:value-type="float">
            <text:p>4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64" calcext:value-type="float">
            <text:p>864</text:p>
          </table:table-cell>
          <table:table-cell office:value-type="string" calcext:value-type="string">
            <text:p>Eze</text:p>
          </table:table-cell>
          <table:table-cell table:style-name="ce49" table:formula="of:=IF([.AE930]=[.AE929];[.AF929]+1;1)" office:value-type="float" office:value="41" calcext:value-type="float">
            <text:p>4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65" calcext:value-type="float">
            <text:p>865</text:p>
          </table:table-cell>
          <table:table-cell office:value-type="string" calcext:value-type="string">
            <text:p>Eze</text:p>
          </table:table-cell>
          <table:table-cell table:style-name="ce49" table:formula="of:=IF([.AE931]=[.AE930];[.AF930]+1;1)" office:value-type="float" office:value="42" calcext:value-type="float">
            <text:p>4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66" calcext:value-type="float">
            <text:p>866</text:p>
          </table:table-cell>
          <table:table-cell office:value-type="string" calcext:value-type="string">
            <text:p>Eze</text:p>
          </table:table-cell>
          <table:table-cell table:style-name="ce49" table:formula="of:=IF([.AE932]=[.AE931];[.AF931]+1;1)" office:value-type="float" office:value="43" calcext:value-type="float">
            <text:p>4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67" calcext:value-type="float">
            <text:p>867</text:p>
          </table:table-cell>
          <table:table-cell office:value-type="string" calcext:value-type="string">
            <text:p>Eze</text:p>
          </table:table-cell>
          <table:table-cell table:style-name="ce49" table:formula="of:=IF([.AE933]=[.AE932];[.AF932]+1;1)" office:value-type="float" office:value="44" calcext:value-type="float">
            <text:p>4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68" calcext:value-type="float">
            <text:p>868</text:p>
          </table:table-cell>
          <table:table-cell office:value-type="string" calcext:value-type="string">
            <text:p>Eze</text:p>
          </table:table-cell>
          <table:table-cell table:style-name="ce49" table:formula="of:=IF([.AE934]=[.AE933];[.AF933]+1;1)" office:value-type="float" office:value="45" calcext:value-type="float">
            <text:p>4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69" calcext:value-type="float">
            <text:p>869</text:p>
          </table:table-cell>
          <table:table-cell office:value-type="string" calcext:value-type="string">
            <text:p>Eze</text:p>
          </table:table-cell>
          <table:table-cell table:style-name="ce49" table:formula="of:=IF([.AE935]=[.AE934];[.AF934]+1;1)" office:value-type="float" office:value="46" calcext:value-type="float">
            <text:p>4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70" calcext:value-type="float">
            <text:p>870</text:p>
          </table:table-cell>
          <table:table-cell office:value-type="string" calcext:value-type="string">
            <text:p>Eze</text:p>
          </table:table-cell>
          <table:table-cell table:style-name="ce49" table:formula="of:=IF([.AE936]=[.AE935];[.AF935]+1;1)" office:value-type="float" office:value="47" calcext:value-type="float">
            <text:p>4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71" calcext:value-type="float">
            <text:p>871</text:p>
          </table:table-cell>
          <table:table-cell office:value-type="string" calcext:value-type="string">
            <text:p>Eze</text:p>
          </table:table-cell>
          <table:table-cell table:style-name="ce49" table:formula="of:=IF([.AE937]=[.AE936];[.AF936]+1;1)" office:value-type="float" office:value="48" calcext:value-type="float">
            <text:p>4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72" calcext:value-type="float">
            <text:p>872</text:p>
          </table:table-cell>
          <table:table-cell office:value-type="string" calcext:value-type="string">
            <text:p>Dan</text:p>
          </table:table-cell>
          <table:table-cell table:style-name="ce49" table:formula="of:=IF([.AE938]=[.AE937];[.AF937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73" calcext:value-type="float">
            <text:p>873</text:p>
          </table:table-cell>
          <table:table-cell office:value-type="string" calcext:value-type="string">
            <text:p>Dan</text:p>
          </table:table-cell>
          <table:table-cell table:style-name="ce49" table:formula="of:=IF([.AE939]=[.AE938];[.AF938]+1;1)" office:value-type="float" office:value="2" calcext:value-type="float">
            <text:p>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74" calcext:value-type="float">
            <text:p>874</text:p>
          </table:table-cell>
          <table:table-cell office:value-type="string" calcext:value-type="string">
            <text:p>Dan</text:p>
          </table:table-cell>
          <table:table-cell table:style-name="ce49" table:formula="of:=IF([.AE940]=[.AE939];[.AF939]+1;1)" office:value-type="float" office:value="3" calcext:value-type="float">
            <text:p>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75" calcext:value-type="float">
            <text:p>875</text:p>
          </table:table-cell>
          <table:table-cell office:value-type="string" calcext:value-type="string">
            <text:p>Dan</text:p>
          </table:table-cell>
          <table:table-cell table:style-name="ce49" table:formula="of:=IF([.AE941]=[.AE940];[.AF940]+1;1)" office:value-type="float" office:value="4" calcext:value-type="float">
            <text:p>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76" calcext:value-type="float">
            <text:p>876</text:p>
          </table:table-cell>
          <table:table-cell office:value-type="string" calcext:value-type="string">
            <text:p>Dan</text:p>
          </table:table-cell>
          <table:table-cell table:style-name="ce49" table:formula="of:=IF([.AE942]=[.AE941];[.AF941]+1;1)" office:value-type="float" office:value="5" calcext:value-type="float">
            <text:p>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77" calcext:value-type="float">
            <text:p>877</text:p>
          </table:table-cell>
          <table:table-cell office:value-type="string" calcext:value-type="string">
            <text:p>Dan</text:p>
          </table:table-cell>
          <table:table-cell table:style-name="ce49" table:formula="of:=IF([.AE943]=[.AE942];[.AF942]+1;1)" office:value-type="float" office:value="6" calcext:value-type="float">
            <text:p>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78" calcext:value-type="float">
            <text:p>878</text:p>
          </table:table-cell>
          <table:table-cell office:value-type="string" calcext:value-type="string">
            <text:p>Dan</text:p>
          </table:table-cell>
          <table:table-cell table:style-name="ce49" table:formula="of:=IF([.AE944]=[.AE943];[.AF943]+1;1)" office:value-type="float" office:value="7" calcext:value-type="float">
            <text:p>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79" calcext:value-type="float">
            <text:p>879</text:p>
          </table:table-cell>
          <table:table-cell office:value-type="string" calcext:value-type="string">
            <text:p>Dan</text:p>
          </table:table-cell>
          <table:table-cell table:style-name="ce49" table:formula="of:=IF([.AE945]=[.AE944];[.AF944]+1;1)" office:value-type="float" office:value="8" calcext:value-type="float">
            <text:p>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80" calcext:value-type="float">
            <text:p>880</text:p>
          </table:table-cell>
          <table:table-cell office:value-type="string" calcext:value-type="string">
            <text:p>Dan</text:p>
          </table:table-cell>
          <table:table-cell table:style-name="ce49" table:formula="of:=IF([.AE946]=[.AE945];[.AF945]+1;1)" office:value-type="float" office:value="9" calcext:value-type="float">
            <text:p>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81" calcext:value-type="float">
            <text:p>881</text:p>
          </table:table-cell>
          <table:table-cell office:value-type="string" calcext:value-type="string">
            <text:p>Dan</text:p>
          </table:table-cell>
          <table:table-cell table:style-name="ce49" table:formula="of:=IF([.AE947]=[.AE946];[.AF946]+1;1)" office:value-type="float" office:value="10" calcext:value-type="float">
            <text:p>1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82" calcext:value-type="float">
            <text:p>882</text:p>
          </table:table-cell>
          <table:table-cell office:value-type="string" calcext:value-type="string">
            <text:p>Dan</text:p>
          </table:table-cell>
          <table:table-cell table:style-name="ce49" table:formula="of:=IF([.AE948]=[.AE947];[.AF947]+1;1)" office:value-type="float" office:value="11" calcext:value-type="float">
            <text:p>1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83" calcext:value-type="float">
            <text:p>883</text:p>
          </table:table-cell>
          <table:table-cell office:value-type="string" calcext:value-type="string">
            <text:p>Dan</text:p>
          </table:table-cell>
          <table:table-cell table:style-name="ce49" table:formula="of:=IF([.AE949]=[.AE948];[.AF948]+1;1)" office:value-type="float" office:value="12" calcext:value-type="float">
            <text:p>1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84" calcext:value-type="float">
            <text:p>884</text:p>
          </table:table-cell>
          <table:table-cell office:value-type="string" calcext:value-type="string">
            <text:p>Hos</text:p>
          </table:table-cell>
          <table:table-cell table:style-name="ce49" table:formula="of:=IF([.AE950]=[.AE949];[.AF949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85" calcext:value-type="float">
            <text:p>885</text:p>
          </table:table-cell>
          <table:table-cell office:value-type="string" calcext:value-type="string">
            <text:p>Hos</text:p>
          </table:table-cell>
          <table:table-cell table:style-name="ce49" table:formula="of:=IF([.AE951]=[.AE950];[.AF950]+1;1)" office:value-type="float" office:value="2" calcext:value-type="float">
            <text:p>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86" calcext:value-type="float">
            <text:p>886</text:p>
          </table:table-cell>
          <table:table-cell office:value-type="string" calcext:value-type="string">
            <text:p>Hos</text:p>
          </table:table-cell>
          <table:table-cell table:style-name="ce49" table:formula="of:=IF([.AE952]=[.AE951];[.AF951]+1;1)" office:value-type="float" office:value="3" calcext:value-type="float">
            <text:p>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87" calcext:value-type="float">
            <text:p>887</text:p>
          </table:table-cell>
          <table:table-cell office:value-type="string" calcext:value-type="string">
            <text:p>Hos</text:p>
          </table:table-cell>
          <table:table-cell table:style-name="ce49" table:formula="of:=IF([.AE953]=[.AE952];[.AF952]+1;1)" office:value-type="float" office:value="4" calcext:value-type="float">
            <text:p>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88" calcext:value-type="float">
            <text:p>888</text:p>
          </table:table-cell>
          <table:table-cell office:value-type="string" calcext:value-type="string">
            <text:p>Hos</text:p>
          </table:table-cell>
          <table:table-cell table:style-name="ce49" table:formula="of:=IF([.AE954]=[.AE953];[.AF953]+1;1)" office:value-type="float" office:value="5" calcext:value-type="float">
            <text:p>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89" calcext:value-type="float">
            <text:p>889</text:p>
          </table:table-cell>
          <table:table-cell office:value-type="string" calcext:value-type="string">
            <text:p>Hos</text:p>
          </table:table-cell>
          <table:table-cell table:style-name="ce49" table:formula="of:=IF([.AE955]=[.AE954];[.AF954]+1;1)" office:value-type="float" office:value="6" calcext:value-type="float">
            <text:p>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90" calcext:value-type="float">
            <text:p>890</text:p>
          </table:table-cell>
          <table:table-cell office:value-type="string" calcext:value-type="string">
            <text:p>Hos</text:p>
          </table:table-cell>
          <table:table-cell table:style-name="ce49" table:formula="of:=IF([.AE956]=[.AE955];[.AF955]+1;1)" office:value-type="float" office:value="7" calcext:value-type="float">
            <text:p>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91" calcext:value-type="float">
            <text:p>891</text:p>
          </table:table-cell>
          <table:table-cell office:value-type="string" calcext:value-type="string">
            <text:p>Hos</text:p>
          </table:table-cell>
          <table:table-cell table:style-name="ce49" table:formula="of:=IF([.AE957]=[.AE956];[.AF956]+1;1)" office:value-type="float" office:value="8" calcext:value-type="float">
            <text:p>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92" calcext:value-type="float">
            <text:p>892</text:p>
          </table:table-cell>
          <table:table-cell office:value-type="string" calcext:value-type="string">
            <text:p>Hos</text:p>
          </table:table-cell>
          <table:table-cell table:style-name="ce49" table:formula="of:=IF([.AE958]=[.AE957];[.AF957]+1;1)" office:value-type="float" office:value="9" calcext:value-type="float">
            <text:p>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93" calcext:value-type="float">
            <text:p>893</text:p>
          </table:table-cell>
          <table:table-cell office:value-type="string" calcext:value-type="string">
            <text:p>Hos</text:p>
          </table:table-cell>
          <table:table-cell table:style-name="ce49" table:formula="of:=IF([.AE959]=[.AE958];[.AF958]+1;1)" office:value-type="float" office:value="10" calcext:value-type="float">
            <text:p>1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94" calcext:value-type="float">
            <text:p>894</text:p>
          </table:table-cell>
          <table:table-cell office:value-type="string" calcext:value-type="string">
            <text:p>Hos</text:p>
          </table:table-cell>
          <table:table-cell table:style-name="ce49" table:formula="of:=IF([.AE960]=[.AE959];[.AF959]+1;1)" office:value-type="float" office:value="11" calcext:value-type="float">
            <text:p>1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95" calcext:value-type="float">
            <text:p>895</text:p>
          </table:table-cell>
          <table:table-cell office:value-type="string" calcext:value-type="string">
            <text:p>Hos</text:p>
          </table:table-cell>
          <table:table-cell table:style-name="ce49" table:formula="of:=IF([.AE961]=[.AE960];[.AF960]+1;1)" office:value-type="float" office:value="12" calcext:value-type="float">
            <text:p>1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96" calcext:value-type="float">
            <text:p>896</text:p>
          </table:table-cell>
          <table:table-cell office:value-type="string" calcext:value-type="string">
            <text:p>Hos</text:p>
          </table:table-cell>
          <table:table-cell table:style-name="ce49" table:formula="of:=IF([.AE962]=[.AE961];[.AF961]+1;1)" office:value-type="float" office:value="13" calcext:value-type="float">
            <text:p>1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97" calcext:value-type="float">
            <text:p>897</text:p>
          </table:table-cell>
          <table:table-cell office:value-type="string" calcext:value-type="string">
            <text:p>Hos</text:p>
          </table:table-cell>
          <table:table-cell table:style-name="ce49" table:formula="of:=IF([.AE963]=[.AE962];[.AF962]+1;1)" office:value-type="float" office:value="14" calcext:value-type="float">
            <text:p>1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98" calcext:value-type="float">
            <text:p>898</text:p>
          </table:table-cell>
          <table:table-cell office:value-type="string" calcext:value-type="string">
            <text:p>Joe</text:p>
          </table:table-cell>
          <table:table-cell table:style-name="ce49" table:formula="of:=IF([.AE964]=[.AE963];[.AF963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899" calcext:value-type="float">
            <text:p>899</text:p>
          </table:table-cell>
          <table:table-cell office:value-type="string" calcext:value-type="string">
            <text:p>Joe</text:p>
          </table:table-cell>
          <table:table-cell table:style-name="ce49" table:formula="of:=IF([.AE965]=[.AE964];[.AF964]+1;1)" office:value-type="float" office:value="2" calcext:value-type="float">
            <text:p>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00" calcext:value-type="float">
            <text:p>900</text:p>
          </table:table-cell>
          <table:table-cell office:value-type="string" calcext:value-type="string">
            <text:p>Joe</text:p>
          </table:table-cell>
          <table:table-cell table:style-name="ce49" table:formula="of:=IF([.AE966]=[.AE965];[.AF965]+1;1)" office:value-type="float" office:value="3" calcext:value-type="float">
            <text:p>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01" calcext:value-type="float">
            <text:p>901</text:p>
          </table:table-cell>
          <table:table-cell office:value-type="string" calcext:value-type="string">
            <text:p>Amo</text:p>
          </table:table-cell>
          <table:table-cell table:style-name="ce49" table:formula="of:=IF([.AE967]=[.AE966];[.AF966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02" calcext:value-type="float">
            <text:p>902</text:p>
          </table:table-cell>
          <table:table-cell office:value-type="string" calcext:value-type="string">
            <text:p>Amo</text:p>
          </table:table-cell>
          <table:table-cell table:style-name="ce49" table:formula="of:=IF([.AE968]=[.AE967];[.AF967]+1;1)" office:value-type="float" office:value="2" calcext:value-type="float">
            <text:p>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03" calcext:value-type="float">
            <text:p>903</text:p>
          </table:table-cell>
          <table:table-cell office:value-type="string" calcext:value-type="string">
            <text:p>Amo</text:p>
          </table:table-cell>
          <table:table-cell table:style-name="ce49" table:formula="of:=IF([.AE969]=[.AE968];[.AF968]+1;1)" office:value-type="float" office:value="3" calcext:value-type="float">
            <text:p>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04" calcext:value-type="float">
            <text:p>904</text:p>
          </table:table-cell>
          <table:table-cell office:value-type="string" calcext:value-type="string">
            <text:p>Amo</text:p>
          </table:table-cell>
          <table:table-cell table:style-name="ce49" table:formula="of:=IF([.AE970]=[.AE969];[.AF969]+1;1)" office:value-type="float" office:value="4" calcext:value-type="float">
            <text:p>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05" calcext:value-type="float">
            <text:p>905</text:p>
          </table:table-cell>
          <table:table-cell office:value-type="string" calcext:value-type="string">
            <text:p>Amo</text:p>
          </table:table-cell>
          <table:table-cell table:style-name="ce49" table:formula="of:=IF([.AE971]=[.AE970];[.AF970]+1;1)" office:value-type="float" office:value="5" calcext:value-type="float">
            <text:p>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06" calcext:value-type="float">
            <text:p>906</text:p>
          </table:table-cell>
          <table:table-cell office:value-type="string" calcext:value-type="string">
            <text:p>Amo</text:p>
          </table:table-cell>
          <table:table-cell table:style-name="ce49" table:formula="of:=IF([.AE972]=[.AE971];[.AF971]+1;1)" office:value-type="float" office:value="6" calcext:value-type="float">
            <text:p>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07" calcext:value-type="float">
            <text:p>907</text:p>
          </table:table-cell>
          <table:table-cell office:value-type="string" calcext:value-type="string">
            <text:p>Amo</text:p>
          </table:table-cell>
          <table:table-cell table:style-name="ce49" table:formula="of:=IF([.AE973]=[.AE972];[.AF972]+1;1)" office:value-type="float" office:value="7" calcext:value-type="float">
            <text:p>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08" calcext:value-type="float">
            <text:p>908</text:p>
          </table:table-cell>
          <table:table-cell office:value-type="string" calcext:value-type="string">
            <text:p>Amo</text:p>
          </table:table-cell>
          <table:table-cell table:style-name="ce49" table:formula="of:=IF([.AE974]=[.AE973];[.AF973]+1;1)" office:value-type="float" office:value="8" calcext:value-type="float">
            <text:p>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09" calcext:value-type="float">
            <text:p>909</text:p>
          </table:table-cell>
          <table:table-cell office:value-type="string" calcext:value-type="string">
            <text:p>Amo</text:p>
          </table:table-cell>
          <table:table-cell table:style-name="ce49" table:formula="of:=IF([.AE975]=[.AE974];[.AF974]+1;1)" office:value-type="float" office:value="9" calcext:value-type="float">
            <text:p>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10" calcext:value-type="float">
            <text:p>910</text:p>
          </table:table-cell>
          <table:table-cell office:value-type="string" calcext:value-type="string">
            <text:p>Oba</text:p>
          </table:table-cell>
          <table:table-cell table:style-name="ce49" table:formula="of:=IF([.AE976]=[.AE975];[.AF975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11" calcext:value-type="float">
            <text:p>911</text:p>
          </table:table-cell>
          <table:table-cell office:value-type="string" calcext:value-type="string">
            <text:p>Jon</text:p>
          </table:table-cell>
          <table:table-cell table:style-name="ce49" table:formula="of:=IF([.AE977]=[.AE976];[.AF976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12" calcext:value-type="float">
            <text:p>912</text:p>
          </table:table-cell>
          <table:table-cell office:value-type="string" calcext:value-type="string">
            <text:p>Jon</text:p>
          </table:table-cell>
          <table:table-cell table:style-name="ce49" table:formula="of:=IF([.AE978]=[.AE977];[.AF977]+1;1)" office:value-type="float" office:value="2" calcext:value-type="float">
            <text:p>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13" calcext:value-type="float">
            <text:p>913</text:p>
          </table:table-cell>
          <table:table-cell office:value-type="string" calcext:value-type="string">
            <text:p>Jon</text:p>
          </table:table-cell>
          <table:table-cell table:style-name="ce49" table:formula="of:=IF([.AE979]=[.AE978];[.AF978]+1;1)" office:value-type="float" office:value="3" calcext:value-type="float">
            <text:p>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14" calcext:value-type="float">
            <text:p>914</text:p>
          </table:table-cell>
          <table:table-cell office:value-type="string" calcext:value-type="string">
            <text:p>Jon</text:p>
          </table:table-cell>
          <table:table-cell table:style-name="ce49" table:formula="of:=IF([.AE980]=[.AE979];[.AF979]+1;1)" office:value-type="float" office:value="4" calcext:value-type="float">
            <text:p>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15" calcext:value-type="float">
            <text:p>915</text:p>
          </table:table-cell>
          <table:table-cell office:value-type="string" calcext:value-type="string">
            <text:p>Mic</text:p>
          </table:table-cell>
          <table:table-cell table:style-name="ce49" table:formula="of:=IF([.AE981]=[.AE980];[.AF980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16" calcext:value-type="float">
            <text:p>916</text:p>
          </table:table-cell>
          <table:table-cell office:value-type="string" calcext:value-type="string">
            <text:p>Mic</text:p>
          </table:table-cell>
          <table:table-cell table:style-name="ce49" table:formula="of:=IF([.AE982]=[.AE981];[.AF981]+1;1)" office:value-type="float" office:value="2" calcext:value-type="float">
            <text:p>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17" calcext:value-type="float">
            <text:p>917</text:p>
          </table:table-cell>
          <table:table-cell office:value-type="string" calcext:value-type="string">
            <text:p>Mic</text:p>
          </table:table-cell>
          <table:table-cell table:style-name="ce49" table:formula="of:=IF([.AE983]=[.AE982];[.AF982]+1;1)" office:value-type="float" office:value="3" calcext:value-type="float">
            <text:p>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18" calcext:value-type="float">
            <text:p>918</text:p>
          </table:table-cell>
          <table:table-cell office:value-type="string" calcext:value-type="string">
            <text:p>Mic</text:p>
          </table:table-cell>
          <table:table-cell table:style-name="ce49" table:formula="of:=IF([.AE984]=[.AE983];[.AF983]+1;1)" office:value-type="float" office:value="4" calcext:value-type="float">
            <text:p>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19" calcext:value-type="float">
            <text:p>919</text:p>
          </table:table-cell>
          <table:table-cell office:value-type="string" calcext:value-type="string">
            <text:p>Mic</text:p>
          </table:table-cell>
          <table:table-cell table:style-name="ce49" table:formula="of:=IF([.AE985]=[.AE984];[.AF984]+1;1)" office:value-type="float" office:value="5" calcext:value-type="float">
            <text:p>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20" calcext:value-type="float">
            <text:p>920</text:p>
          </table:table-cell>
          <table:table-cell office:value-type="string" calcext:value-type="string">
            <text:p>Mic</text:p>
          </table:table-cell>
          <table:table-cell table:style-name="ce49" table:formula="of:=IF([.AE986]=[.AE985];[.AF985]+1;1)" office:value-type="float" office:value="6" calcext:value-type="float">
            <text:p>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21" calcext:value-type="float">
            <text:p>921</text:p>
          </table:table-cell>
          <table:table-cell office:value-type="string" calcext:value-type="string">
            <text:p>Mic</text:p>
          </table:table-cell>
          <table:table-cell table:style-name="ce49" table:formula="of:=IF([.AE987]=[.AE986];[.AF986]+1;1)" office:value-type="float" office:value="7" calcext:value-type="float">
            <text:p>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22" calcext:value-type="float">
            <text:p>922</text:p>
          </table:table-cell>
          <table:table-cell office:value-type="string" calcext:value-type="string">
            <text:p>Nah</text:p>
          </table:table-cell>
          <table:table-cell table:style-name="ce49" table:formula="of:=IF([.AE988]=[.AE987];[.AF987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23" calcext:value-type="float">
            <text:p>923</text:p>
          </table:table-cell>
          <table:table-cell office:value-type="string" calcext:value-type="string">
            <text:p>Nah</text:p>
          </table:table-cell>
          <table:table-cell table:style-name="ce49" table:formula="of:=IF([.AE989]=[.AE988];[.AF988]+1;1)" office:value-type="float" office:value="2" calcext:value-type="float">
            <text:p>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24" calcext:value-type="float">
            <text:p>924</text:p>
          </table:table-cell>
          <table:table-cell office:value-type="string" calcext:value-type="string">
            <text:p>Nah</text:p>
          </table:table-cell>
          <table:table-cell table:style-name="ce49" table:formula="of:=IF([.AE990]=[.AE989];[.AF989]+1;1)" office:value-type="float" office:value="3" calcext:value-type="float">
            <text:p>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25" calcext:value-type="float">
            <text:p>925</text:p>
          </table:table-cell>
          <table:table-cell office:value-type="string" calcext:value-type="string">
            <text:p>Hab</text:p>
          </table:table-cell>
          <table:table-cell table:style-name="ce49" table:formula="of:=IF([.AE991]=[.AE990];[.AF990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26" calcext:value-type="float">
            <text:p>926</text:p>
          </table:table-cell>
          <table:table-cell office:value-type="string" calcext:value-type="string">
            <text:p>Hab</text:p>
          </table:table-cell>
          <table:table-cell table:style-name="ce49" table:formula="of:=IF([.AE992]=[.AE991];[.AF991]+1;1)" office:value-type="float" office:value="2" calcext:value-type="float">
            <text:p>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27" calcext:value-type="float">
            <text:p>927</text:p>
          </table:table-cell>
          <table:table-cell office:value-type="string" calcext:value-type="string">
            <text:p>Hab</text:p>
          </table:table-cell>
          <table:table-cell table:style-name="ce49" table:formula="of:=IF([.AE993]=[.AE992];[.AF992]+1;1)" office:value-type="float" office:value="3" calcext:value-type="float">
            <text:p>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28" calcext:value-type="float">
            <text:p>928</text:p>
          </table:table-cell>
          <table:table-cell office:value-type="string" calcext:value-type="string">
            <text:p>Zep</text:p>
          </table:table-cell>
          <table:table-cell table:style-name="ce49" table:formula="of:=IF([.AE994]=[.AE993];[.AF993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29" calcext:value-type="float">
            <text:p>929</text:p>
          </table:table-cell>
          <table:table-cell office:value-type="string" calcext:value-type="string">
            <text:p>Zep</text:p>
          </table:table-cell>
          <table:table-cell table:style-name="ce49" table:formula="of:=IF([.AE995]=[.AE994];[.AF994]+1;1)" office:value-type="float" office:value="2" calcext:value-type="float">
            <text:p>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30" calcext:value-type="float">
            <text:p>930</text:p>
          </table:table-cell>
          <table:table-cell office:value-type="string" calcext:value-type="string">
            <text:p>Zep</text:p>
          </table:table-cell>
          <table:table-cell table:style-name="ce49" table:formula="of:=IF([.AE996]=[.AE995];[.AF995]+1;1)" office:value-type="float" office:value="3" calcext:value-type="float">
            <text:p>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31" calcext:value-type="float">
            <text:p>931</text:p>
          </table:table-cell>
          <table:table-cell office:value-type="string" calcext:value-type="string">
            <text:p>Hag</text:p>
          </table:table-cell>
          <table:table-cell table:style-name="ce49" table:formula="of:=IF([.AE997]=[.AE996];[.AF996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32" calcext:value-type="float">
            <text:p>932</text:p>
          </table:table-cell>
          <table:table-cell office:value-type="string" calcext:value-type="string">
            <text:p>Hag</text:p>
          </table:table-cell>
          <table:table-cell table:style-name="ce49" table:formula="of:=IF([.AE998]=[.AE997];[.AF997]+1;1)" office:value-type="float" office:value="2" calcext:value-type="float">
            <text:p>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33" calcext:value-type="float">
            <text:p>933</text:p>
          </table:table-cell>
          <table:table-cell office:value-type="string" calcext:value-type="string">
            <text:p>Zec</text:p>
          </table:table-cell>
          <table:table-cell table:style-name="ce49" table:formula="of:=IF([.AE999]=[.AE998];[.AF998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34" calcext:value-type="float">
            <text:p>934</text:p>
          </table:table-cell>
          <table:table-cell office:value-type="string" calcext:value-type="string">
            <text:p>Zec</text:p>
          </table:table-cell>
          <table:table-cell table:style-name="ce49" table:formula="of:=IF([.AE1000]=[.AE999];[.AF999]+1;1)" office:value-type="float" office:value="2" calcext:value-type="float">
            <text:p>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35" calcext:value-type="float">
            <text:p>935</text:p>
          </table:table-cell>
          <table:table-cell office:value-type="string" calcext:value-type="string">
            <text:p>Zec</text:p>
          </table:table-cell>
          <table:table-cell table:style-name="ce49" table:formula="of:=IF([.AE1001]=[.AE1000];[.AF1000]+1;1)" office:value-type="float" office:value="3" calcext:value-type="float">
            <text:p>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36" calcext:value-type="float">
            <text:p>936</text:p>
          </table:table-cell>
          <table:table-cell office:value-type="string" calcext:value-type="string">
            <text:p>Zec</text:p>
          </table:table-cell>
          <table:table-cell table:style-name="ce49" table:formula="of:=IF([.AE1002]=[.AE1001];[.AF1001]+1;1)" office:value-type="float" office:value="4" calcext:value-type="float">
            <text:p>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37" calcext:value-type="float">
            <text:p>937</text:p>
          </table:table-cell>
          <table:table-cell office:value-type="string" calcext:value-type="string">
            <text:p>Zec</text:p>
          </table:table-cell>
          <table:table-cell table:style-name="ce49" table:formula="of:=IF([.AE1003]=[.AE1002];[.AF1002]+1;1)" office:value-type="float" office:value="5" calcext:value-type="float">
            <text:p>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38" calcext:value-type="float">
            <text:p>938</text:p>
          </table:table-cell>
          <table:table-cell office:value-type="string" calcext:value-type="string">
            <text:p>Zec</text:p>
          </table:table-cell>
          <table:table-cell table:style-name="ce49" table:formula="of:=IF([.AE1004]=[.AE1003];[.AF1003]+1;1)" office:value-type="float" office:value="6" calcext:value-type="float">
            <text:p>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39" calcext:value-type="float">
            <text:p>939</text:p>
          </table:table-cell>
          <table:table-cell office:value-type="string" calcext:value-type="string">
            <text:p>Zec</text:p>
          </table:table-cell>
          <table:table-cell table:style-name="ce49" table:formula="of:=IF([.AE1005]=[.AE1004];[.AF1004]+1;1)" office:value-type="float" office:value="7" calcext:value-type="float">
            <text:p>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40" calcext:value-type="float">
            <text:p>940</text:p>
          </table:table-cell>
          <table:table-cell office:value-type="string" calcext:value-type="string">
            <text:p>Zec</text:p>
          </table:table-cell>
          <table:table-cell table:style-name="ce49" table:formula="of:=IF([.AE1006]=[.AE1005];[.AF1005]+1;1)" office:value-type="float" office:value="8" calcext:value-type="float">
            <text:p>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41" calcext:value-type="float">
            <text:p>941</text:p>
          </table:table-cell>
          <table:table-cell office:value-type="string" calcext:value-type="string">
            <text:p>Zec</text:p>
          </table:table-cell>
          <table:table-cell table:style-name="ce49" table:formula="of:=IF([.AE1007]=[.AE1006];[.AF1006]+1;1)" office:value-type="float" office:value="9" calcext:value-type="float">
            <text:p>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42" calcext:value-type="float">
            <text:p>942</text:p>
          </table:table-cell>
          <table:table-cell office:value-type="string" calcext:value-type="string">
            <text:p>Zec</text:p>
          </table:table-cell>
          <table:table-cell table:style-name="ce49" table:formula="of:=IF([.AE1008]=[.AE1007];[.AF1007]+1;1)" office:value-type="float" office:value="10" calcext:value-type="float">
            <text:p>1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43" calcext:value-type="float">
            <text:p>943</text:p>
          </table:table-cell>
          <table:table-cell office:value-type="string" calcext:value-type="string">
            <text:p>Zec</text:p>
          </table:table-cell>
          <table:table-cell table:style-name="ce49" table:formula="of:=IF([.AE1009]=[.AE1008];[.AF1008]+1;1)" office:value-type="float" office:value="11" calcext:value-type="float">
            <text:p>1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44" calcext:value-type="float">
            <text:p>944</text:p>
          </table:table-cell>
          <table:table-cell office:value-type="string" calcext:value-type="string">
            <text:p>Zec</text:p>
          </table:table-cell>
          <table:table-cell table:style-name="ce49" table:formula="of:=IF([.AE1010]=[.AE1009];[.AF1009]+1;1)" office:value-type="float" office:value="12" calcext:value-type="float">
            <text:p>1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45" calcext:value-type="float">
            <text:p>945</text:p>
          </table:table-cell>
          <table:table-cell office:value-type="string" calcext:value-type="string">
            <text:p>Zec</text:p>
          </table:table-cell>
          <table:table-cell table:style-name="ce49" table:formula="of:=IF([.AE1011]=[.AE1010];[.AF1010]+1;1)" office:value-type="float" office:value="13" calcext:value-type="float">
            <text:p>1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46" calcext:value-type="float">
            <text:p>946</text:p>
          </table:table-cell>
          <table:table-cell office:value-type="string" calcext:value-type="string">
            <text:p>Zec</text:p>
          </table:table-cell>
          <table:table-cell table:style-name="ce49" table:formula="of:=IF([.AE1012]=[.AE1011];[.AF1011]+1;1)" office:value-type="float" office:value="14" calcext:value-type="float">
            <text:p>1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47" calcext:value-type="float">
            <text:p>947</text:p>
          </table:table-cell>
          <table:table-cell office:value-type="string" calcext:value-type="string">
            <text:p>Mal</text:p>
          </table:table-cell>
          <table:table-cell table:style-name="ce49" table:formula="of:=IF([.AE1013]=[.AE1012];[.AF1012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48" calcext:value-type="float">
            <text:p>948</text:p>
          </table:table-cell>
          <table:table-cell office:value-type="string" calcext:value-type="string">
            <text:p>Mal</text:p>
          </table:table-cell>
          <table:table-cell table:style-name="ce49" table:formula="of:=IF([.AE1014]=[.AE1013];[.AF1013]+1;1)" office:value-type="float" office:value="2" calcext:value-type="float">
            <text:p>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49" calcext:value-type="float">
            <text:p>949</text:p>
          </table:table-cell>
          <table:table-cell office:value-type="string" calcext:value-type="string">
            <text:p>Mal</text:p>
          </table:table-cell>
          <table:table-cell table:style-name="ce49" table:formula="of:=IF([.AE1015]=[.AE1014];[.AF1014]+1;1)" office:value-type="float" office:value="3" calcext:value-type="float">
            <text:p>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50" calcext:value-type="float">
            <text:p>950</text:p>
          </table:table-cell>
          <table:table-cell office:value-type="string" calcext:value-type="string">
            <text:p>Mal</text:p>
          </table:table-cell>
          <table:table-cell table:style-name="ce49" table:formula="of:=IF([.AE1016]=[.AE1015];[.AF1015]+1;1)" office:value-type="float" office:value="4" calcext:value-type="float">
            <text:p>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51" calcext:value-type="float">
            <text:p>951</text:p>
          </table:table-cell>
          <table:table-cell office:value-type="string" calcext:value-type="string">
            <text:p>Mat</text:p>
          </table:table-cell>
          <table:table-cell table:style-name="ce49" table:formula="of:=IF([.AE1017]=[.AE1016];[.AF1016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52" calcext:value-type="float">
            <text:p>952</text:p>
          </table:table-cell>
          <table:table-cell office:value-type="string" calcext:value-type="string">
            <text:p>Mat</text:p>
          </table:table-cell>
          <table:table-cell table:style-name="ce49" table:formula="of:=IF([.AE1018]=[.AE1017];[.AF1017]+1;1)" office:value-type="float" office:value="2" calcext:value-type="float">
            <text:p>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53" calcext:value-type="float">
            <text:p>953</text:p>
          </table:table-cell>
          <table:table-cell office:value-type="string" calcext:value-type="string">
            <text:p>Mat</text:p>
          </table:table-cell>
          <table:table-cell table:style-name="ce49" table:formula="of:=IF([.AE1019]=[.AE1018];[.AF1018]+1;1)" office:value-type="float" office:value="3" calcext:value-type="float">
            <text:p>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54" calcext:value-type="float">
            <text:p>954</text:p>
          </table:table-cell>
          <table:table-cell office:value-type="string" calcext:value-type="string">
            <text:p>Mat</text:p>
          </table:table-cell>
          <table:table-cell table:style-name="ce49" table:formula="of:=IF([.AE1020]=[.AE1019];[.AF1019]+1;1)" office:value-type="float" office:value="4" calcext:value-type="float">
            <text:p>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55" calcext:value-type="float">
            <text:p>955</text:p>
          </table:table-cell>
          <table:table-cell office:value-type="string" calcext:value-type="string">
            <text:p>Mat</text:p>
          </table:table-cell>
          <table:table-cell table:style-name="ce49" table:formula="of:=IF([.AE1021]=[.AE1020];[.AF1020]+1;1)" office:value-type="float" office:value="5" calcext:value-type="float">
            <text:p>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56" calcext:value-type="float">
            <text:p>956</text:p>
          </table:table-cell>
          <table:table-cell office:value-type="string" calcext:value-type="string">
            <text:p>Mat</text:p>
          </table:table-cell>
          <table:table-cell table:style-name="ce49" table:formula="of:=IF([.AE1022]=[.AE1021];[.AF1021]+1;1)" office:value-type="float" office:value="6" calcext:value-type="float">
            <text:p>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57" calcext:value-type="float">
            <text:p>957</text:p>
          </table:table-cell>
          <table:table-cell office:value-type="string" calcext:value-type="string">
            <text:p>Mat</text:p>
          </table:table-cell>
          <table:table-cell table:style-name="ce49" table:formula="of:=IF([.AE1023]=[.AE1022];[.AF1022]+1;1)" office:value-type="float" office:value="7" calcext:value-type="float">
            <text:p>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58" calcext:value-type="float">
            <text:p>958</text:p>
          </table:table-cell>
          <table:table-cell office:value-type="string" calcext:value-type="string">
            <text:p>Mat</text:p>
          </table:table-cell>
          <table:table-cell table:style-name="ce49" table:formula="of:=IF([.AE1024]=[.AE1023];[.AF1023]+1;1)" office:value-type="float" office:value="8" calcext:value-type="float">
            <text:p>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59" calcext:value-type="float">
            <text:p>959</text:p>
          </table:table-cell>
          <table:table-cell office:value-type="string" calcext:value-type="string">
            <text:p>Mat</text:p>
          </table:table-cell>
          <table:table-cell table:style-name="ce49" table:formula="of:=IF([.AE1025]=[.AE1024];[.AF1024]+1;1)" office:value-type="float" office:value="9" calcext:value-type="float">
            <text:p>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60" calcext:value-type="float">
            <text:p>960</text:p>
          </table:table-cell>
          <table:table-cell office:value-type="string" calcext:value-type="string">
            <text:p>Mat</text:p>
          </table:table-cell>
          <table:table-cell table:style-name="ce49" table:formula="of:=IF([.AE1026]=[.AE1025];[.AF1025]+1;1)" office:value-type="float" office:value="10" calcext:value-type="float">
            <text:p>1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61" calcext:value-type="float">
            <text:p>961</text:p>
          </table:table-cell>
          <table:table-cell office:value-type="string" calcext:value-type="string">
            <text:p>Mat</text:p>
          </table:table-cell>
          <table:table-cell table:style-name="ce49" table:formula="of:=IF([.AE1027]=[.AE1026];[.AF1026]+1;1)" office:value-type="float" office:value="11" calcext:value-type="float">
            <text:p>1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62" calcext:value-type="float">
            <text:p>962</text:p>
          </table:table-cell>
          <table:table-cell office:value-type="string" calcext:value-type="string">
            <text:p>Mat</text:p>
          </table:table-cell>
          <table:table-cell table:style-name="ce49" table:formula="of:=IF([.AE1028]=[.AE1027];[.AF1027]+1;1)" office:value-type="float" office:value="12" calcext:value-type="float">
            <text:p>1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63" calcext:value-type="float">
            <text:p>963</text:p>
          </table:table-cell>
          <table:table-cell office:value-type="string" calcext:value-type="string">
            <text:p>Mat</text:p>
          </table:table-cell>
          <table:table-cell table:style-name="ce49" table:formula="of:=IF([.AE1029]=[.AE1028];[.AF1028]+1;1)" office:value-type="float" office:value="13" calcext:value-type="float">
            <text:p>1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64" calcext:value-type="float">
            <text:p>964</text:p>
          </table:table-cell>
          <table:table-cell office:value-type="string" calcext:value-type="string">
            <text:p>Mat</text:p>
          </table:table-cell>
          <table:table-cell table:style-name="ce49" table:formula="of:=IF([.AE1030]=[.AE1029];[.AF1029]+1;1)" office:value-type="float" office:value="14" calcext:value-type="float">
            <text:p>1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65" calcext:value-type="float">
            <text:p>965</text:p>
          </table:table-cell>
          <table:table-cell office:value-type="string" calcext:value-type="string">
            <text:p>Mat</text:p>
          </table:table-cell>
          <table:table-cell table:style-name="ce49" table:formula="of:=IF([.AE1031]=[.AE1030];[.AF1030]+1;1)" office:value-type="float" office:value="15" calcext:value-type="float">
            <text:p>1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66" calcext:value-type="float">
            <text:p>966</text:p>
          </table:table-cell>
          <table:table-cell office:value-type="string" calcext:value-type="string">
            <text:p>Mat</text:p>
          </table:table-cell>
          <table:table-cell table:style-name="ce49" table:formula="of:=IF([.AE1032]=[.AE1031];[.AF1031]+1;1)" office:value-type="float" office:value="16" calcext:value-type="float">
            <text:p>1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67" calcext:value-type="float">
            <text:p>967</text:p>
          </table:table-cell>
          <table:table-cell office:value-type="string" calcext:value-type="string">
            <text:p>Mat</text:p>
          </table:table-cell>
          <table:table-cell table:style-name="ce49" table:formula="of:=IF([.AE1033]=[.AE1032];[.AF1032]+1;1)" office:value-type="float" office:value="17" calcext:value-type="float">
            <text:p>1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68" calcext:value-type="float">
            <text:p>968</text:p>
          </table:table-cell>
          <table:table-cell office:value-type="string" calcext:value-type="string">
            <text:p>Mat</text:p>
          </table:table-cell>
          <table:table-cell table:style-name="ce49" table:formula="of:=IF([.AE1034]=[.AE1033];[.AF1033]+1;1)" office:value-type="float" office:value="18" calcext:value-type="float">
            <text:p>1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69" calcext:value-type="float">
            <text:p>969</text:p>
          </table:table-cell>
          <table:table-cell office:value-type="string" calcext:value-type="string">
            <text:p>Mat</text:p>
          </table:table-cell>
          <table:table-cell table:style-name="ce49" table:formula="of:=IF([.AE1035]=[.AE1034];[.AF1034]+1;1)" office:value-type="float" office:value="19" calcext:value-type="float">
            <text:p>1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70" calcext:value-type="float">
            <text:p>970</text:p>
          </table:table-cell>
          <table:table-cell office:value-type="string" calcext:value-type="string">
            <text:p>Mat</text:p>
          </table:table-cell>
          <table:table-cell table:style-name="ce49" table:formula="of:=IF([.AE1036]=[.AE1035];[.AF1035]+1;1)" office:value-type="float" office:value="20" calcext:value-type="float">
            <text:p>2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71" calcext:value-type="float">
            <text:p>971</text:p>
          </table:table-cell>
          <table:table-cell office:value-type="string" calcext:value-type="string">
            <text:p>Mat</text:p>
          </table:table-cell>
          <table:table-cell table:style-name="ce49" table:formula="of:=IF([.AE1037]=[.AE1036];[.AF1036]+1;1)" office:value-type="float" office:value="21" calcext:value-type="float">
            <text:p>2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72" calcext:value-type="float">
            <text:p>972</text:p>
          </table:table-cell>
          <table:table-cell office:value-type="string" calcext:value-type="string">
            <text:p>Mat</text:p>
          </table:table-cell>
          <table:table-cell table:style-name="ce49" table:formula="of:=IF([.AE1038]=[.AE1037];[.AF1037]+1;1)" office:value-type="float" office:value="22" calcext:value-type="float">
            <text:p>2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73" calcext:value-type="float">
            <text:p>973</text:p>
          </table:table-cell>
          <table:table-cell office:value-type="string" calcext:value-type="string">
            <text:p>Mat</text:p>
          </table:table-cell>
          <table:table-cell table:style-name="ce49" table:formula="of:=IF([.AE1039]=[.AE1038];[.AF1038]+1;1)" office:value-type="float" office:value="23" calcext:value-type="float">
            <text:p>2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74" calcext:value-type="float">
            <text:p>974</text:p>
          </table:table-cell>
          <table:table-cell office:value-type="string" calcext:value-type="string">
            <text:p>Mat</text:p>
          </table:table-cell>
          <table:table-cell table:style-name="ce49" table:formula="of:=IF([.AE1040]=[.AE1039];[.AF1039]+1;1)" office:value-type="float" office:value="24" calcext:value-type="float">
            <text:p>2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75" calcext:value-type="float">
            <text:p>975</text:p>
          </table:table-cell>
          <table:table-cell office:value-type="string" calcext:value-type="string">
            <text:p>Mat</text:p>
          </table:table-cell>
          <table:table-cell table:style-name="ce49" table:formula="of:=IF([.AE1041]=[.AE1040];[.AF1040]+1;1)" office:value-type="float" office:value="25" calcext:value-type="float">
            <text:p>2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76" calcext:value-type="float">
            <text:p>976</text:p>
          </table:table-cell>
          <table:table-cell office:value-type="string" calcext:value-type="string">
            <text:p>Mat</text:p>
          </table:table-cell>
          <table:table-cell table:style-name="ce49" table:formula="of:=IF([.AE1042]=[.AE1041];[.AF1041]+1;1)" office:value-type="float" office:value="26" calcext:value-type="float">
            <text:p>2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77" calcext:value-type="float">
            <text:p>977</text:p>
          </table:table-cell>
          <table:table-cell office:value-type="string" calcext:value-type="string">
            <text:p>Mat</text:p>
          </table:table-cell>
          <table:table-cell table:style-name="ce49" table:formula="of:=IF([.AE1043]=[.AE1042];[.AF1042]+1;1)" office:value-type="float" office:value="27" calcext:value-type="float">
            <text:p>2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78" calcext:value-type="float">
            <text:p>978</text:p>
          </table:table-cell>
          <table:table-cell office:value-type="string" calcext:value-type="string">
            <text:p>Mat</text:p>
          </table:table-cell>
          <table:table-cell table:style-name="ce49" table:formula="of:=IF([.AE1044]=[.AE1043];[.AF1043]+1;1)" office:value-type="float" office:value="28" calcext:value-type="float">
            <text:p>2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79" calcext:value-type="float">
            <text:p>979</text:p>
          </table:table-cell>
          <table:table-cell office:value-type="string" calcext:value-type="string">
            <text:p>Mar</text:p>
          </table:table-cell>
          <table:table-cell table:style-name="ce49" table:formula="of:=IF([.AE1045]=[.AE1044];[.AF1044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80" calcext:value-type="float">
            <text:p>980</text:p>
          </table:table-cell>
          <table:table-cell office:value-type="string" calcext:value-type="string">
            <text:p>Mar</text:p>
          </table:table-cell>
          <table:table-cell table:style-name="ce49" table:formula="of:=IF([.AE1046]=[.AE1045];[.AF1045]+1;1)" office:value-type="float" office:value="2" calcext:value-type="float">
            <text:p>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81" calcext:value-type="float">
            <text:p>981</text:p>
          </table:table-cell>
          <table:table-cell office:value-type="string" calcext:value-type="string">
            <text:p>Mar</text:p>
          </table:table-cell>
          <table:table-cell table:style-name="ce49" table:formula="of:=IF([.AE1047]=[.AE1046];[.AF1046]+1;1)" office:value-type="float" office:value="3" calcext:value-type="float">
            <text:p>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82" calcext:value-type="float">
            <text:p>982</text:p>
          </table:table-cell>
          <table:table-cell office:value-type="string" calcext:value-type="string">
            <text:p>Mar</text:p>
          </table:table-cell>
          <table:table-cell table:style-name="ce49" table:formula="of:=IF([.AE1048]=[.AE1047];[.AF1047]+1;1)" office:value-type="float" office:value="4" calcext:value-type="float">
            <text:p>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83" calcext:value-type="float">
            <text:p>983</text:p>
          </table:table-cell>
          <table:table-cell office:value-type="string" calcext:value-type="string">
            <text:p>Mar</text:p>
          </table:table-cell>
          <table:table-cell table:style-name="ce49" table:formula="of:=IF([.AE1049]=[.AE1048];[.AF1048]+1;1)" office:value-type="float" office:value="5" calcext:value-type="float">
            <text:p>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84" calcext:value-type="float">
            <text:p>984</text:p>
          </table:table-cell>
          <table:table-cell office:value-type="string" calcext:value-type="string">
            <text:p>Mar</text:p>
          </table:table-cell>
          <table:table-cell table:style-name="ce49" table:formula="of:=IF([.AE1050]=[.AE1049];[.AF1049]+1;1)" office:value-type="float" office:value="6" calcext:value-type="float">
            <text:p>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85" calcext:value-type="float">
            <text:p>985</text:p>
          </table:table-cell>
          <table:table-cell office:value-type="string" calcext:value-type="string">
            <text:p>Mar</text:p>
          </table:table-cell>
          <table:table-cell table:style-name="ce49" table:formula="of:=IF([.AE1051]=[.AE1050];[.AF1050]+1;1)" office:value-type="float" office:value="7" calcext:value-type="float">
            <text:p>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86" calcext:value-type="float">
            <text:p>986</text:p>
          </table:table-cell>
          <table:table-cell office:value-type="string" calcext:value-type="string">
            <text:p>Mar</text:p>
          </table:table-cell>
          <table:table-cell table:style-name="ce49" table:formula="of:=IF([.AE1052]=[.AE1051];[.AF1051]+1;1)" office:value-type="float" office:value="8" calcext:value-type="float">
            <text:p>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87" calcext:value-type="float">
            <text:p>987</text:p>
          </table:table-cell>
          <table:table-cell office:value-type="string" calcext:value-type="string">
            <text:p>Mar</text:p>
          </table:table-cell>
          <table:table-cell table:style-name="ce49" table:formula="of:=IF([.AE1053]=[.AE1052];[.AF1052]+1;1)" office:value-type="float" office:value="9" calcext:value-type="float">
            <text:p>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88" calcext:value-type="float">
            <text:p>988</text:p>
          </table:table-cell>
          <table:table-cell office:value-type="string" calcext:value-type="string">
            <text:p>Mar</text:p>
          </table:table-cell>
          <table:table-cell table:style-name="ce49" table:formula="of:=IF([.AE1054]=[.AE1053];[.AF1053]+1;1)" office:value-type="float" office:value="10" calcext:value-type="float">
            <text:p>1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89" calcext:value-type="float">
            <text:p>989</text:p>
          </table:table-cell>
          <table:table-cell office:value-type="string" calcext:value-type="string">
            <text:p>Mar</text:p>
          </table:table-cell>
          <table:table-cell table:style-name="ce49" table:formula="of:=IF([.AE1055]=[.AE1054];[.AF1054]+1;1)" office:value-type="float" office:value="11" calcext:value-type="float">
            <text:p>1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90" calcext:value-type="float">
            <text:p>990</text:p>
          </table:table-cell>
          <table:table-cell office:value-type="string" calcext:value-type="string">
            <text:p>Mar</text:p>
          </table:table-cell>
          <table:table-cell table:style-name="ce49" table:formula="of:=IF([.AE1056]=[.AE1055];[.AF1055]+1;1)" office:value-type="float" office:value="12" calcext:value-type="float">
            <text:p>1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91" calcext:value-type="float">
            <text:p>991</text:p>
          </table:table-cell>
          <table:table-cell office:value-type="string" calcext:value-type="string">
            <text:p>Mar</text:p>
          </table:table-cell>
          <table:table-cell table:style-name="ce49" table:formula="of:=IF([.AE1057]=[.AE1056];[.AF1056]+1;1)" office:value-type="float" office:value="13" calcext:value-type="float">
            <text:p>1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92" calcext:value-type="float">
            <text:p>992</text:p>
          </table:table-cell>
          <table:table-cell office:value-type="string" calcext:value-type="string">
            <text:p>Mar</text:p>
          </table:table-cell>
          <table:table-cell table:style-name="ce49" table:formula="of:=IF([.AE1058]=[.AE1057];[.AF1057]+1;1)" office:value-type="float" office:value="14" calcext:value-type="float">
            <text:p>1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93" calcext:value-type="float">
            <text:p>993</text:p>
          </table:table-cell>
          <table:table-cell office:value-type="string" calcext:value-type="string">
            <text:p>Mar</text:p>
          </table:table-cell>
          <table:table-cell table:style-name="ce49" table:formula="of:=IF([.AE1059]=[.AE1058];[.AF1058]+1;1)" office:value-type="float" office:value="15" calcext:value-type="float">
            <text:p>1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94" calcext:value-type="float">
            <text:p>994</text:p>
          </table:table-cell>
          <table:table-cell office:value-type="string" calcext:value-type="string">
            <text:p>Mar</text:p>
          </table:table-cell>
          <table:table-cell table:style-name="ce49" table:formula="of:=IF([.AE1060]=[.AE1059];[.AF1059]+1;1)" office:value-type="float" office:value="16" calcext:value-type="float">
            <text:p>1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95" calcext:value-type="float">
            <text:p>995</text:p>
          </table:table-cell>
          <table:table-cell office:value-type="string" calcext:value-type="string">
            <text:p>Luk</text:p>
          </table:table-cell>
          <table:table-cell table:style-name="ce49" table:formula="of:=IF([.AE1061]=[.AE1060];[.AF1060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96" calcext:value-type="float">
            <text:p>996</text:p>
          </table:table-cell>
          <table:table-cell office:value-type="string" calcext:value-type="string">
            <text:p>Luk</text:p>
          </table:table-cell>
          <table:table-cell table:style-name="ce49" table:formula="of:=IF([.AE1062]=[.AE1061];[.AF1061]+1;1)" office:value-type="float" office:value="2" calcext:value-type="float">
            <text:p>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97" calcext:value-type="float">
            <text:p>997</text:p>
          </table:table-cell>
          <table:table-cell office:value-type="string" calcext:value-type="string">
            <text:p>Luk</text:p>
          </table:table-cell>
          <table:table-cell table:style-name="ce49" table:formula="of:=IF([.AE1063]=[.AE1062];[.AF1062]+1;1)" office:value-type="float" office:value="3" calcext:value-type="float">
            <text:p>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98" calcext:value-type="float">
            <text:p>998</text:p>
          </table:table-cell>
          <table:table-cell office:value-type="string" calcext:value-type="string">
            <text:p>Luk</text:p>
          </table:table-cell>
          <table:table-cell table:style-name="ce49" table:formula="of:=IF([.AE1064]=[.AE1063];[.AF1063]+1;1)" office:value-type="float" office:value="4" calcext:value-type="float">
            <text:p>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999" calcext:value-type="float">
            <text:p>999</text:p>
          </table:table-cell>
          <table:table-cell office:value-type="string" calcext:value-type="string">
            <text:p>Luk</text:p>
          </table:table-cell>
          <table:table-cell table:style-name="ce49" table:formula="of:=IF([.AE1065]=[.AE1064];[.AF1064]+1;1)" office:value-type="float" office:value="5" calcext:value-type="float">
            <text:p>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00" calcext:value-type="float">
            <text:p>1000</text:p>
          </table:table-cell>
          <table:table-cell office:value-type="string" calcext:value-type="string">
            <text:p>Luk</text:p>
          </table:table-cell>
          <table:table-cell table:style-name="ce49" table:formula="of:=IF([.AE1066]=[.AE1065];[.AF1065]+1;1)" office:value-type="float" office:value="6" calcext:value-type="float">
            <text:p>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01" calcext:value-type="float">
            <text:p>1001</text:p>
          </table:table-cell>
          <table:table-cell office:value-type="string" calcext:value-type="string">
            <text:p>Luk</text:p>
          </table:table-cell>
          <table:table-cell table:style-name="ce49" table:formula="of:=IF([.AE1067]=[.AE1066];[.AF1066]+1;1)" office:value-type="float" office:value="7" calcext:value-type="float">
            <text:p>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02" calcext:value-type="float">
            <text:p>1002</text:p>
          </table:table-cell>
          <table:table-cell office:value-type="string" calcext:value-type="string">
            <text:p>Luk</text:p>
          </table:table-cell>
          <table:table-cell table:style-name="ce49" table:formula="of:=IF([.AE1068]=[.AE1067];[.AF1067]+1;1)" office:value-type="float" office:value="8" calcext:value-type="float">
            <text:p>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03" calcext:value-type="float">
            <text:p>1003</text:p>
          </table:table-cell>
          <table:table-cell office:value-type="string" calcext:value-type="string">
            <text:p>Luk</text:p>
          </table:table-cell>
          <table:table-cell table:style-name="ce49" table:formula="of:=IF([.AE1069]=[.AE1068];[.AF1068]+1;1)" office:value-type="float" office:value="9" calcext:value-type="float">
            <text:p>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04" calcext:value-type="float">
            <text:p>1004</text:p>
          </table:table-cell>
          <table:table-cell office:value-type="string" calcext:value-type="string">
            <text:p>Luk</text:p>
          </table:table-cell>
          <table:table-cell table:style-name="ce49" table:formula="of:=IF([.AE1070]=[.AE1069];[.AF1069]+1;1)" office:value-type="float" office:value="10" calcext:value-type="float">
            <text:p>1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05" calcext:value-type="float">
            <text:p>1005</text:p>
          </table:table-cell>
          <table:table-cell office:value-type="string" calcext:value-type="string">
            <text:p>Luk</text:p>
          </table:table-cell>
          <table:table-cell table:style-name="ce49" table:formula="of:=IF([.AE1071]=[.AE1070];[.AF1070]+1;1)" office:value-type="float" office:value="11" calcext:value-type="float">
            <text:p>1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06" calcext:value-type="float">
            <text:p>1006</text:p>
          </table:table-cell>
          <table:table-cell office:value-type="string" calcext:value-type="string">
            <text:p>Luk</text:p>
          </table:table-cell>
          <table:table-cell table:style-name="ce49" table:formula="of:=IF([.AE1072]=[.AE1071];[.AF1071]+1;1)" office:value-type="float" office:value="12" calcext:value-type="float">
            <text:p>1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07" calcext:value-type="float">
            <text:p>1007</text:p>
          </table:table-cell>
          <table:table-cell office:value-type="string" calcext:value-type="string">
            <text:p>Luk</text:p>
          </table:table-cell>
          <table:table-cell table:style-name="ce49" table:formula="of:=IF([.AE1073]=[.AE1072];[.AF1072]+1;1)" office:value-type="float" office:value="13" calcext:value-type="float">
            <text:p>1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08" calcext:value-type="float">
            <text:p>1008</text:p>
          </table:table-cell>
          <table:table-cell office:value-type="string" calcext:value-type="string">
            <text:p>Luk</text:p>
          </table:table-cell>
          <table:table-cell table:style-name="ce49" table:formula="of:=IF([.AE1074]=[.AE1073];[.AF1073]+1;1)" office:value-type="float" office:value="14" calcext:value-type="float">
            <text:p>1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09" calcext:value-type="float">
            <text:p>1009</text:p>
          </table:table-cell>
          <table:table-cell office:value-type="string" calcext:value-type="string">
            <text:p>Luk</text:p>
          </table:table-cell>
          <table:table-cell table:style-name="ce49" table:formula="of:=IF([.AE1075]=[.AE1074];[.AF1074]+1;1)" office:value-type="float" office:value="15" calcext:value-type="float">
            <text:p>1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10" calcext:value-type="float">
            <text:p>1010</text:p>
          </table:table-cell>
          <table:table-cell office:value-type="string" calcext:value-type="string">
            <text:p>Luk</text:p>
          </table:table-cell>
          <table:table-cell table:style-name="ce49" table:formula="of:=IF([.AE1076]=[.AE1075];[.AF1075]+1;1)" office:value-type="float" office:value="16" calcext:value-type="float">
            <text:p>1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11" calcext:value-type="float">
            <text:p>1011</text:p>
          </table:table-cell>
          <table:table-cell office:value-type="string" calcext:value-type="string">
            <text:p>Luk</text:p>
          </table:table-cell>
          <table:table-cell table:style-name="ce49" table:formula="of:=IF([.AE1077]=[.AE1076];[.AF1076]+1;1)" office:value-type="float" office:value="17" calcext:value-type="float">
            <text:p>1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12" calcext:value-type="float">
            <text:p>1012</text:p>
          </table:table-cell>
          <table:table-cell office:value-type="string" calcext:value-type="string">
            <text:p>Luk</text:p>
          </table:table-cell>
          <table:table-cell table:style-name="ce49" table:formula="of:=IF([.AE1078]=[.AE1077];[.AF1077]+1;1)" office:value-type="float" office:value="18" calcext:value-type="float">
            <text:p>1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13" calcext:value-type="float">
            <text:p>1013</text:p>
          </table:table-cell>
          <table:table-cell office:value-type="string" calcext:value-type="string">
            <text:p>Luk</text:p>
          </table:table-cell>
          <table:table-cell table:style-name="ce49" table:formula="of:=IF([.AE1079]=[.AE1078];[.AF1078]+1;1)" office:value-type="float" office:value="19" calcext:value-type="float">
            <text:p>1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14" calcext:value-type="float">
            <text:p>1014</text:p>
          </table:table-cell>
          <table:table-cell office:value-type="string" calcext:value-type="string">
            <text:p>Luk</text:p>
          </table:table-cell>
          <table:table-cell table:style-name="ce49" table:formula="of:=IF([.AE1080]=[.AE1079];[.AF1079]+1;1)" office:value-type="float" office:value="20" calcext:value-type="float">
            <text:p>2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15" calcext:value-type="float">
            <text:p>1015</text:p>
          </table:table-cell>
          <table:table-cell office:value-type="string" calcext:value-type="string">
            <text:p>Luk</text:p>
          </table:table-cell>
          <table:table-cell table:style-name="ce49" table:formula="of:=IF([.AE1081]=[.AE1080];[.AF1080]+1;1)" office:value-type="float" office:value="21" calcext:value-type="float">
            <text:p>2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16" calcext:value-type="float">
            <text:p>1016</text:p>
          </table:table-cell>
          <table:table-cell office:value-type="string" calcext:value-type="string">
            <text:p>Luk</text:p>
          </table:table-cell>
          <table:table-cell table:style-name="ce49" table:formula="of:=IF([.AE1082]=[.AE1081];[.AF1081]+1;1)" office:value-type="float" office:value="22" calcext:value-type="float">
            <text:p>2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17" calcext:value-type="float">
            <text:p>1017</text:p>
          </table:table-cell>
          <table:table-cell office:value-type="string" calcext:value-type="string">
            <text:p>Luk</text:p>
          </table:table-cell>
          <table:table-cell table:style-name="ce49" table:formula="of:=IF([.AE1083]=[.AE1082];[.AF1082]+1;1)" office:value-type="float" office:value="23" calcext:value-type="float">
            <text:p>2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18" calcext:value-type="float">
            <text:p>1018</text:p>
          </table:table-cell>
          <table:table-cell office:value-type="string" calcext:value-type="string">
            <text:p>Luk</text:p>
          </table:table-cell>
          <table:table-cell table:style-name="ce49" table:formula="of:=IF([.AE1084]=[.AE1083];[.AF1083]+1;1)" office:value-type="float" office:value="24" calcext:value-type="float">
            <text:p>2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19" calcext:value-type="float">
            <text:p>1019</text:p>
          </table:table-cell>
          <table:table-cell office:value-type="string" calcext:value-type="string">
            <text:p>Joh</text:p>
          </table:table-cell>
          <table:table-cell table:style-name="ce49" table:formula="of:=IF([.AE1085]=[.AE1084];[.AF1084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20" calcext:value-type="float">
            <text:p>1020</text:p>
          </table:table-cell>
          <table:table-cell office:value-type="string" calcext:value-type="string">
            <text:p>Joh</text:p>
          </table:table-cell>
          <table:table-cell table:style-name="ce49" table:formula="of:=IF([.AE1086]=[.AE1085];[.AF1085]+1;1)" office:value-type="float" office:value="2" calcext:value-type="float">
            <text:p>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21" calcext:value-type="float">
            <text:p>1021</text:p>
          </table:table-cell>
          <table:table-cell office:value-type="string" calcext:value-type="string">
            <text:p>Joh</text:p>
          </table:table-cell>
          <table:table-cell table:style-name="ce49" table:formula="of:=IF([.AE1087]=[.AE1086];[.AF1086]+1;1)" office:value-type="float" office:value="3" calcext:value-type="float">
            <text:p>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22" calcext:value-type="float">
            <text:p>1022</text:p>
          </table:table-cell>
          <table:table-cell office:value-type="string" calcext:value-type="string">
            <text:p>Joh</text:p>
          </table:table-cell>
          <table:table-cell table:style-name="ce49" table:formula="of:=IF([.AE1088]=[.AE1087];[.AF1087]+1;1)" office:value-type="float" office:value="4" calcext:value-type="float">
            <text:p>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23" calcext:value-type="float">
            <text:p>1023</text:p>
          </table:table-cell>
          <table:table-cell office:value-type="string" calcext:value-type="string">
            <text:p>Joh</text:p>
          </table:table-cell>
          <table:table-cell table:style-name="ce49" table:formula="of:=IF([.AE1089]=[.AE1088];[.AF1088]+1;1)" office:value-type="float" office:value="5" calcext:value-type="float">
            <text:p>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24" calcext:value-type="float">
            <text:p>1024</text:p>
          </table:table-cell>
          <table:table-cell office:value-type="string" calcext:value-type="string">
            <text:p>Joh</text:p>
          </table:table-cell>
          <table:table-cell table:style-name="ce49" table:formula="of:=IF([.AE1090]=[.AE1089];[.AF1089]+1;1)" office:value-type="float" office:value="6" calcext:value-type="float">
            <text:p>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25" calcext:value-type="float">
            <text:p>1025</text:p>
          </table:table-cell>
          <table:table-cell office:value-type="string" calcext:value-type="string">
            <text:p>Joh</text:p>
          </table:table-cell>
          <table:table-cell table:style-name="ce49" table:formula="of:=IF([.AE1091]=[.AE1090];[.AF1090]+1;1)" office:value-type="float" office:value="7" calcext:value-type="float">
            <text:p>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26" calcext:value-type="float">
            <text:p>1026</text:p>
          </table:table-cell>
          <table:table-cell office:value-type="string" calcext:value-type="string">
            <text:p>Joh</text:p>
          </table:table-cell>
          <table:table-cell table:style-name="ce49" table:formula="of:=IF([.AE1092]=[.AE1091];[.AF1091]+1;1)" office:value-type="float" office:value="8" calcext:value-type="float">
            <text:p>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27" calcext:value-type="float">
            <text:p>1027</text:p>
          </table:table-cell>
          <table:table-cell office:value-type="string" calcext:value-type="string">
            <text:p>Joh</text:p>
          </table:table-cell>
          <table:table-cell table:style-name="ce49" table:formula="of:=IF([.AE1093]=[.AE1092];[.AF1092]+1;1)" office:value-type="float" office:value="9" calcext:value-type="float">
            <text:p>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28" calcext:value-type="float">
            <text:p>1028</text:p>
          </table:table-cell>
          <table:table-cell office:value-type="string" calcext:value-type="string">
            <text:p>Joh</text:p>
          </table:table-cell>
          <table:table-cell table:style-name="ce49" table:formula="of:=IF([.AE1094]=[.AE1093];[.AF1093]+1;1)" office:value-type="float" office:value="10" calcext:value-type="float">
            <text:p>1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29" calcext:value-type="float">
            <text:p>1029</text:p>
          </table:table-cell>
          <table:table-cell office:value-type="string" calcext:value-type="string">
            <text:p>Joh</text:p>
          </table:table-cell>
          <table:table-cell table:style-name="ce49" table:formula="of:=IF([.AE1095]=[.AE1094];[.AF1094]+1;1)" office:value-type="float" office:value="11" calcext:value-type="float">
            <text:p>1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30" calcext:value-type="float">
            <text:p>1030</text:p>
          </table:table-cell>
          <table:table-cell office:value-type="string" calcext:value-type="string">
            <text:p>Joh</text:p>
          </table:table-cell>
          <table:table-cell table:style-name="ce49" table:formula="of:=IF([.AE1096]=[.AE1095];[.AF1095]+1;1)" office:value-type="float" office:value="12" calcext:value-type="float">
            <text:p>1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31" calcext:value-type="float">
            <text:p>1031</text:p>
          </table:table-cell>
          <table:table-cell office:value-type="string" calcext:value-type="string">
            <text:p>Joh</text:p>
          </table:table-cell>
          <table:table-cell table:style-name="ce49" table:formula="of:=IF([.AE1097]=[.AE1096];[.AF1096]+1;1)" office:value-type="float" office:value="13" calcext:value-type="float">
            <text:p>1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32" calcext:value-type="float">
            <text:p>1032</text:p>
          </table:table-cell>
          <table:table-cell office:value-type="string" calcext:value-type="string">
            <text:p>Joh</text:p>
          </table:table-cell>
          <table:table-cell table:style-name="ce49" table:formula="of:=IF([.AE1098]=[.AE1097];[.AF1097]+1;1)" office:value-type="float" office:value="14" calcext:value-type="float">
            <text:p>1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33" calcext:value-type="float">
            <text:p>1033</text:p>
          </table:table-cell>
          <table:table-cell office:value-type="string" calcext:value-type="string">
            <text:p>Joh</text:p>
          </table:table-cell>
          <table:table-cell table:style-name="ce49" table:formula="of:=IF([.AE1099]=[.AE1098];[.AF1098]+1;1)" office:value-type="float" office:value="15" calcext:value-type="float">
            <text:p>1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34" calcext:value-type="float">
            <text:p>1034</text:p>
          </table:table-cell>
          <table:table-cell office:value-type="string" calcext:value-type="string">
            <text:p>Joh</text:p>
          </table:table-cell>
          <table:table-cell table:style-name="ce49" table:formula="of:=IF([.AE1100]=[.AE1099];[.AF1099]+1;1)" office:value-type="float" office:value="16" calcext:value-type="float">
            <text:p>1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35" calcext:value-type="float">
            <text:p>1035</text:p>
          </table:table-cell>
          <table:table-cell office:value-type="string" calcext:value-type="string">
            <text:p>Joh</text:p>
          </table:table-cell>
          <table:table-cell table:style-name="ce49" table:formula="of:=IF([.AE1101]=[.AE1100];[.AF1100]+1;1)" office:value-type="float" office:value="17" calcext:value-type="float">
            <text:p>1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36" calcext:value-type="float">
            <text:p>1036</text:p>
          </table:table-cell>
          <table:table-cell office:value-type="string" calcext:value-type="string">
            <text:p>Joh</text:p>
          </table:table-cell>
          <table:table-cell table:style-name="ce49" table:formula="of:=IF([.AE1102]=[.AE1101];[.AF1101]+1;1)" office:value-type="float" office:value="18" calcext:value-type="float">
            <text:p>1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37" calcext:value-type="float">
            <text:p>1037</text:p>
          </table:table-cell>
          <table:table-cell office:value-type="string" calcext:value-type="string">
            <text:p>Joh</text:p>
          </table:table-cell>
          <table:table-cell table:style-name="ce49" table:formula="of:=IF([.AE1103]=[.AE1102];[.AF1102]+1;1)" office:value-type="float" office:value="19" calcext:value-type="float">
            <text:p>1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38" calcext:value-type="float">
            <text:p>1038</text:p>
          </table:table-cell>
          <table:table-cell office:value-type="string" calcext:value-type="string">
            <text:p>Joh</text:p>
          </table:table-cell>
          <table:table-cell table:style-name="ce49" table:formula="of:=IF([.AE1104]=[.AE1103];[.AF1103]+1;1)" office:value-type="float" office:value="20" calcext:value-type="float">
            <text:p>2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39" calcext:value-type="float">
            <text:p>1039</text:p>
          </table:table-cell>
          <table:table-cell office:value-type="string" calcext:value-type="string">
            <text:p>Joh</text:p>
          </table:table-cell>
          <table:table-cell table:style-name="ce49" table:formula="of:=IF([.AE1105]=[.AE1104];[.AF1104]+1;1)" office:value-type="float" office:value="21" calcext:value-type="float">
            <text:p>2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40" calcext:value-type="float">
            <text:p>1040</text:p>
          </table:table-cell>
          <table:table-cell office:value-type="string" calcext:value-type="string">
            <text:p>Act</text:p>
          </table:table-cell>
          <table:table-cell table:style-name="ce49" table:formula="of:=IF([.AE1106]=[.AE1105];[.AF1105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41" calcext:value-type="float">
            <text:p>1041</text:p>
          </table:table-cell>
          <table:table-cell office:value-type="string" calcext:value-type="string">
            <text:p>Act</text:p>
          </table:table-cell>
          <table:table-cell table:style-name="ce49" table:formula="of:=IF([.AE1107]=[.AE1106];[.AF1106]+1;1)" office:value-type="float" office:value="2" calcext:value-type="float">
            <text:p>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42" calcext:value-type="float">
            <text:p>1042</text:p>
          </table:table-cell>
          <table:table-cell office:value-type="string" calcext:value-type="string">
            <text:p>Act</text:p>
          </table:table-cell>
          <table:table-cell table:style-name="ce49" table:formula="of:=IF([.AE1108]=[.AE1107];[.AF1107]+1;1)" office:value-type="float" office:value="3" calcext:value-type="float">
            <text:p>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43" calcext:value-type="float">
            <text:p>1043</text:p>
          </table:table-cell>
          <table:table-cell office:value-type="string" calcext:value-type="string">
            <text:p>Act</text:p>
          </table:table-cell>
          <table:table-cell table:style-name="ce49" table:formula="of:=IF([.AE1109]=[.AE1108];[.AF1108]+1;1)" office:value-type="float" office:value="4" calcext:value-type="float">
            <text:p>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44" calcext:value-type="float">
            <text:p>1044</text:p>
          </table:table-cell>
          <table:table-cell office:value-type="string" calcext:value-type="string">
            <text:p>Act</text:p>
          </table:table-cell>
          <table:table-cell table:style-name="ce49" table:formula="of:=IF([.AE1110]=[.AE1109];[.AF1109]+1;1)" office:value-type="float" office:value="5" calcext:value-type="float">
            <text:p>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45" calcext:value-type="float">
            <text:p>1045</text:p>
          </table:table-cell>
          <table:table-cell office:value-type="string" calcext:value-type="string">
            <text:p>Act</text:p>
          </table:table-cell>
          <table:table-cell table:style-name="ce49" table:formula="of:=IF([.AE1111]=[.AE1110];[.AF1110]+1;1)" office:value-type="float" office:value="6" calcext:value-type="float">
            <text:p>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46" calcext:value-type="float">
            <text:p>1046</text:p>
          </table:table-cell>
          <table:table-cell office:value-type="string" calcext:value-type="string">
            <text:p>Act</text:p>
          </table:table-cell>
          <table:table-cell table:style-name="ce49" table:formula="of:=IF([.AE1112]=[.AE1111];[.AF1111]+1;1)" office:value-type="float" office:value="7" calcext:value-type="float">
            <text:p>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47" calcext:value-type="float">
            <text:p>1047</text:p>
          </table:table-cell>
          <table:table-cell office:value-type="string" calcext:value-type="string">
            <text:p>Act</text:p>
          </table:table-cell>
          <table:table-cell table:style-name="ce49" table:formula="of:=IF([.AE1113]=[.AE1112];[.AF1112]+1;1)" office:value-type="float" office:value="8" calcext:value-type="float">
            <text:p>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48" calcext:value-type="float">
            <text:p>1048</text:p>
          </table:table-cell>
          <table:table-cell office:value-type="string" calcext:value-type="string">
            <text:p>Act</text:p>
          </table:table-cell>
          <table:table-cell table:style-name="ce49" table:formula="of:=IF([.AE1114]=[.AE1113];[.AF1113]+1;1)" office:value-type="float" office:value="9" calcext:value-type="float">
            <text:p>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49" calcext:value-type="float">
            <text:p>1049</text:p>
          </table:table-cell>
          <table:table-cell office:value-type="string" calcext:value-type="string">
            <text:p>Act</text:p>
          </table:table-cell>
          <table:table-cell table:style-name="ce49" table:formula="of:=IF([.AE1115]=[.AE1114];[.AF1114]+1;1)" office:value-type="float" office:value="10" calcext:value-type="float">
            <text:p>1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50" calcext:value-type="float">
            <text:p>1050</text:p>
          </table:table-cell>
          <table:table-cell office:value-type="string" calcext:value-type="string">
            <text:p>Act</text:p>
          </table:table-cell>
          <table:table-cell table:style-name="ce49" table:formula="of:=IF([.AE1116]=[.AE1115];[.AF1115]+1;1)" office:value-type="float" office:value="11" calcext:value-type="float">
            <text:p>1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51" calcext:value-type="float">
            <text:p>1051</text:p>
          </table:table-cell>
          <table:table-cell office:value-type="string" calcext:value-type="string">
            <text:p>Act</text:p>
          </table:table-cell>
          <table:table-cell table:style-name="ce49" table:formula="of:=IF([.AE1117]=[.AE1116];[.AF1116]+1;1)" office:value-type="float" office:value="12" calcext:value-type="float">
            <text:p>1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52" calcext:value-type="float">
            <text:p>1052</text:p>
          </table:table-cell>
          <table:table-cell office:value-type="string" calcext:value-type="string">
            <text:p>Act</text:p>
          </table:table-cell>
          <table:table-cell table:style-name="ce49" table:formula="of:=IF([.AE1118]=[.AE1117];[.AF1117]+1;1)" office:value-type="float" office:value="13" calcext:value-type="float">
            <text:p>1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53" calcext:value-type="float">
            <text:p>1053</text:p>
          </table:table-cell>
          <table:table-cell office:value-type="string" calcext:value-type="string">
            <text:p>Act</text:p>
          </table:table-cell>
          <table:table-cell table:style-name="ce49" table:formula="of:=IF([.AE1119]=[.AE1118];[.AF1118]+1;1)" office:value-type="float" office:value="14" calcext:value-type="float">
            <text:p>1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54" calcext:value-type="float">
            <text:p>1054</text:p>
          </table:table-cell>
          <table:table-cell office:value-type="string" calcext:value-type="string">
            <text:p>Act</text:p>
          </table:table-cell>
          <table:table-cell table:style-name="ce49" table:formula="of:=IF([.AE1120]=[.AE1119];[.AF1119]+1;1)" office:value-type="float" office:value="15" calcext:value-type="float">
            <text:p>1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55" calcext:value-type="float">
            <text:p>1055</text:p>
          </table:table-cell>
          <table:table-cell office:value-type="string" calcext:value-type="string">
            <text:p>Act</text:p>
          </table:table-cell>
          <table:table-cell table:style-name="ce49" table:formula="of:=IF([.AE1121]=[.AE1120];[.AF1120]+1;1)" office:value-type="float" office:value="16" calcext:value-type="float">
            <text:p>1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56" calcext:value-type="float">
            <text:p>1056</text:p>
          </table:table-cell>
          <table:table-cell office:value-type="string" calcext:value-type="string">
            <text:p>Act</text:p>
          </table:table-cell>
          <table:table-cell table:style-name="ce49" table:formula="of:=IF([.AE1122]=[.AE1121];[.AF1121]+1;1)" office:value-type="float" office:value="17" calcext:value-type="float">
            <text:p>1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57" calcext:value-type="float">
            <text:p>1057</text:p>
          </table:table-cell>
          <table:table-cell office:value-type="string" calcext:value-type="string">
            <text:p>Act</text:p>
          </table:table-cell>
          <table:table-cell table:style-name="ce49" table:formula="of:=IF([.AE1123]=[.AE1122];[.AF1122]+1;1)" office:value-type="float" office:value="18" calcext:value-type="float">
            <text:p>1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58" calcext:value-type="float">
            <text:p>1058</text:p>
          </table:table-cell>
          <table:table-cell office:value-type="string" calcext:value-type="string">
            <text:p>Act</text:p>
          </table:table-cell>
          <table:table-cell table:style-name="ce49" table:formula="of:=IF([.AE1124]=[.AE1123];[.AF1123]+1;1)" office:value-type="float" office:value="19" calcext:value-type="float">
            <text:p>1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59" calcext:value-type="float">
            <text:p>1059</text:p>
          </table:table-cell>
          <table:table-cell office:value-type="string" calcext:value-type="string">
            <text:p>Act</text:p>
          </table:table-cell>
          <table:table-cell table:style-name="ce49" table:formula="of:=IF([.AE1125]=[.AE1124];[.AF1124]+1;1)" office:value-type="float" office:value="20" calcext:value-type="float">
            <text:p>2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60" calcext:value-type="float">
            <text:p>1060</text:p>
          </table:table-cell>
          <table:table-cell office:value-type="string" calcext:value-type="string">
            <text:p>Act</text:p>
          </table:table-cell>
          <table:table-cell table:style-name="ce49" table:formula="of:=IF([.AE1126]=[.AE1125];[.AF1125]+1;1)" office:value-type="float" office:value="21" calcext:value-type="float">
            <text:p>2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61" calcext:value-type="float">
            <text:p>1061</text:p>
          </table:table-cell>
          <table:table-cell office:value-type="string" calcext:value-type="string">
            <text:p>Act</text:p>
          </table:table-cell>
          <table:table-cell table:style-name="ce49" table:formula="of:=IF([.AE1127]=[.AE1126];[.AF1126]+1;1)" office:value-type="float" office:value="22" calcext:value-type="float">
            <text:p>2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62" calcext:value-type="float">
            <text:p>1062</text:p>
          </table:table-cell>
          <table:table-cell office:value-type="string" calcext:value-type="string">
            <text:p>Act</text:p>
          </table:table-cell>
          <table:table-cell table:style-name="ce49" table:formula="of:=IF([.AE1128]=[.AE1127];[.AF1127]+1;1)" office:value-type="float" office:value="23" calcext:value-type="float">
            <text:p>2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63" calcext:value-type="float">
            <text:p>1063</text:p>
          </table:table-cell>
          <table:table-cell office:value-type="string" calcext:value-type="string">
            <text:p>Act</text:p>
          </table:table-cell>
          <table:table-cell table:style-name="ce49" table:formula="of:=IF([.AE1129]=[.AE1128];[.AF1128]+1;1)" office:value-type="float" office:value="24" calcext:value-type="float">
            <text:p>2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64" calcext:value-type="float">
            <text:p>1064</text:p>
          </table:table-cell>
          <table:table-cell office:value-type="string" calcext:value-type="string">
            <text:p>Act</text:p>
          </table:table-cell>
          <table:table-cell table:style-name="ce49" table:formula="of:=IF([.AE1130]=[.AE1129];[.AF1129]+1;1)" office:value-type="float" office:value="25" calcext:value-type="float">
            <text:p>2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65" calcext:value-type="float">
            <text:p>1065</text:p>
          </table:table-cell>
          <table:table-cell office:value-type="string" calcext:value-type="string">
            <text:p>Act</text:p>
          </table:table-cell>
          <table:table-cell table:style-name="ce49" table:formula="of:=IF([.AE1131]=[.AE1130];[.AF1130]+1;1)" office:value-type="float" office:value="26" calcext:value-type="float">
            <text:p>2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66" calcext:value-type="float">
            <text:p>1066</text:p>
          </table:table-cell>
          <table:table-cell office:value-type="string" calcext:value-type="string">
            <text:p>Act</text:p>
          </table:table-cell>
          <table:table-cell table:style-name="ce49" table:formula="of:=IF([.AE1132]=[.AE1131];[.AF1131]+1;1)" office:value-type="float" office:value="27" calcext:value-type="float">
            <text:p>2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67" calcext:value-type="float">
            <text:p>1067</text:p>
          </table:table-cell>
          <table:table-cell office:value-type="string" calcext:value-type="string">
            <text:p>Act</text:p>
          </table:table-cell>
          <table:table-cell table:style-name="ce49" table:formula="of:=IF([.AE1133]=[.AE1132];[.AF1132]+1;1)" office:value-type="float" office:value="28" calcext:value-type="float">
            <text:p>2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68" calcext:value-type="float">
            <text:p>1068</text:p>
          </table:table-cell>
          <table:table-cell office:value-type="string" calcext:value-type="string">
            <text:p>Rom</text:p>
          </table:table-cell>
          <table:table-cell table:style-name="ce49" table:formula="of:=IF([.AE1134]=[.AE1133];[.AF1133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69" calcext:value-type="float">
            <text:p>1069</text:p>
          </table:table-cell>
          <table:table-cell office:value-type="string" calcext:value-type="string">
            <text:p>Rom</text:p>
          </table:table-cell>
          <table:table-cell table:style-name="ce49" table:formula="of:=IF([.AE1135]=[.AE1134];[.AF1134]+1;1)" office:value-type="float" office:value="2" calcext:value-type="float">
            <text:p>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70" calcext:value-type="float">
            <text:p>1070</text:p>
          </table:table-cell>
          <table:table-cell office:value-type="string" calcext:value-type="string">
            <text:p>Rom</text:p>
          </table:table-cell>
          <table:table-cell table:style-name="ce49" table:formula="of:=IF([.AE1136]=[.AE1135];[.AF1135]+1;1)" office:value-type="float" office:value="3" calcext:value-type="float">
            <text:p>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71" calcext:value-type="float">
            <text:p>1071</text:p>
          </table:table-cell>
          <table:table-cell office:value-type="string" calcext:value-type="string">
            <text:p>Rom</text:p>
          </table:table-cell>
          <table:table-cell table:style-name="ce49" table:formula="of:=IF([.AE1137]=[.AE1136];[.AF1136]+1;1)" office:value-type="float" office:value="4" calcext:value-type="float">
            <text:p>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72" calcext:value-type="float">
            <text:p>1072</text:p>
          </table:table-cell>
          <table:table-cell office:value-type="string" calcext:value-type="string">
            <text:p>Rom</text:p>
          </table:table-cell>
          <table:table-cell table:style-name="ce49" table:formula="of:=IF([.AE1138]=[.AE1137];[.AF1137]+1;1)" office:value-type="float" office:value="5" calcext:value-type="float">
            <text:p>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73" calcext:value-type="float">
            <text:p>1073</text:p>
          </table:table-cell>
          <table:table-cell office:value-type="string" calcext:value-type="string">
            <text:p>Rom</text:p>
          </table:table-cell>
          <table:table-cell table:style-name="ce49" table:formula="of:=IF([.AE1139]=[.AE1138];[.AF1138]+1;1)" office:value-type="float" office:value="6" calcext:value-type="float">
            <text:p>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74" calcext:value-type="float">
            <text:p>1074</text:p>
          </table:table-cell>
          <table:table-cell office:value-type="string" calcext:value-type="string">
            <text:p>Rom</text:p>
          </table:table-cell>
          <table:table-cell table:style-name="ce49" table:formula="of:=IF([.AE1140]=[.AE1139];[.AF1139]+1;1)" office:value-type="float" office:value="7" calcext:value-type="float">
            <text:p>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75" calcext:value-type="float">
            <text:p>1075</text:p>
          </table:table-cell>
          <table:table-cell office:value-type="string" calcext:value-type="string">
            <text:p>Rom</text:p>
          </table:table-cell>
          <table:table-cell table:style-name="ce49" table:formula="of:=IF([.AE1141]=[.AE1140];[.AF1140]+1;1)" office:value-type="float" office:value="8" calcext:value-type="float">
            <text:p>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76" calcext:value-type="float">
            <text:p>1076</text:p>
          </table:table-cell>
          <table:table-cell office:value-type="string" calcext:value-type="string">
            <text:p>Rom</text:p>
          </table:table-cell>
          <table:table-cell table:style-name="ce49" table:formula="of:=IF([.AE1142]=[.AE1141];[.AF1141]+1;1)" office:value-type="float" office:value="9" calcext:value-type="float">
            <text:p>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77" calcext:value-type="float">
            <text:p>1077</text:p>
          </table:table-cell>
          <table:table-cell office:value-type="string" calcext:value-type="string">
            <text:p>Rom</text:p>
          </table:table-cell>
          <table:table-cell table:style-name="ce49" table:formula="of:=IF([.AE1143]=[.AE1142];[.AF1142]+1;1)" office:value-type="float" office:value="10" calcext:value-type="float">
            <text:p>1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78" calcext:value-type="float">
            <text:p>1078</text:p>
          </table:table-cell>
          <table:table-cell office:value-type="string" calcext:value-type="string">
            <text:p>Rom</text:p>
          </table:table-cell>
          <table:table-cell table:style-name="ce49" table:formula="of:=IF([.AE1144]=[.AE1143];[.AF1143]+1;1)" office:value-type="float" office:value="11" calcext:value-type="float">
            <text:p>1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79" calcext:value-type="float">
            <text:p>1079</text:p>
          </table:table-cell>
          <table:table-cell office:value-type="string" calcext:value-type="string">
            <text:p>Rom</text:p>
          </table:table-cell>
          <table:table-cell table:style-name="ce49" table:formula="of:=IF([.AE1145]=[.AE1144];[.AF1144]+1;1)" office:value-type="float" office:value="12" calcext:value-type="float">
            <text:p>1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80" calcext:value-type="float">
            <text:p>1080</text:p>
          </table:table-cell>
          <table:table-cell office:value-type="string" calcext:value-type="string">
            <text:p>Rom</text:p>
          </table:table-cell>
          <table:table-cell table:style-name="ce49" table:formula="of:=IF([.AE1146]=[.AE1145];[.AF1145]+1;1)" office:value-type="float" office:value="13" calcext:value-type="float">
            <text:p>1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81" calcext:value-type="float">
            <text:p>1081</text:p>
          </table:table-cell>
          <table:table-cell office:value-type="string" calcext:value-type="string">
            <text:p>Rom</text:p>
          </table:table-cell>
          <table:table-cell table:style-name="ce49" table:formula="of:=IF([.AE1147]=[.AE1146];[.AF1146]+1;1)" office:value-type="float" office:value="14" calcext:value-type="float">
            <text:p>1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82" calcext:value-type="float">
            <text:p>1082</text:p>
          </table:table-cell>
          <table:table-cell office:value-type="string" calcext:value-type="string">
            <text:p>Rom</text:p>
          </table:table-cell>
          <table:table-cell table:style-name="ce49" table:formula="of:=IF([.AE1148]=[.AE1147];[.AF1147]+1;1)" office:value-type="float" office:value="15" calcext:value-type="float">
            <text:p>1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83" calcext:value-type="float">
            <text:p>1083</text:p>
          </table:table-cell>
          <table:table-cell office:value-type="string" calcext:value-type="string">
            <text:p>Rom</text:p>
          </table:table-cell>
          <table:table-cell table:style-name="ce49" table:formula="of:=IF([.AE1149]=[.AE1148];[.AF1148]+1;1)" office:value-type="float" office:value="16" calcext:value-type="float">
            <text:p>1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84" calcext:value-type="float">
            <text:p>1084</text:p>
          </table:table-cell>
          <table:table-cell office:value-type="string" calcext:value-type="string">
            <text:p>1Co</text:p>
          </table:table-cell>
          <table:table-cell table:style-name="ce49" table:formula="of:=IF([.AE1150]=[.AE1149];[.AF1149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85" calcext:value-type="float">
            <text:p>1085</text:p>
          </table:table-cell>
          <table:table-cell office:value-type="string" calcext:value-type="string">
            <text:p>1Co</text:p>
          </table:table-cell>
          <table:table-cell table:style-name="ce49" table:formula="of:=IF([.AE1151]=[.AE1150];[.AF1150]+1;1)" office:value-type="float" office:value="2" calcext:value-type="float">
            <text:p>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86" calcext:value-type="float">
            <text:p>1086</text:p>
          </table:table-cell>
          <table:table-cell office:value-type="string" calcext:value-type="string">
            <text:p>1Co</text:p>
          </table:table-cell>
          <table:table-cell table:style-name="ce49" table:formula="of:=IF([.AE1152]=[.AE1151];[.AF1151]+1;1)" office:value-type="float" office:value="3" calcext:value-type="float">
            <text:p>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87" calcext:value-type="float">
            <text:p>1087</text:p>
          </table:table-cell>
          <table:table-cell office:value-type="string" calcext:value-type="string">
            <text:p>1Co</text:p>
          </table:table-cell>
          <table:table-cell table:style-name="ce49" table:formula="of:=IF([.AE1153]=[.AE1152];[.AF1152]+1;1)" office:value-type="float" office:value="4" calcext:value-type="float">
            <text:p>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88" calcext:value-type="float">
            <text:p>1088</text:p>
          </table:table-cell>
          <table:table-cell office:value-type="string" calcext:value-type="string">
            <text:p>1Co</text:p>
          </table:table-cell>
          <table:table-cell table:style-name="ce49" table:formula="of:=IF([.AE1154]=[.AE1153];[.AF1153]+1;1)" office:value-type="float" office:value="5" calcext:value-type="float">
            <text:p>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89" calcext:value-type="float">
            <text:p>1089</text:p>
          </table:table-cell>
          <table:table-cell office:value-type="string" calcext:value-type="string">
            <text:p>1Co</text:p>
          </table:table-cell>
          <table:table-cell table:style-name="ce49" table:formula="of:=IF([.AE1155]=[.AE1154];[.AF1154]+1;1)" office:value-type="float" office:value="6" calcext:value-type="float">
            <text:p>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90" calcext:value-type="float">
            <text:p>1090</text:p>
          </table:table-cell>
          <table:table-cell office:value-type="string" calcext:value-type="string">
            <text:p>1Co</text:p>
          </table:table-cell>
          <table:table-cell table:style-name="ce49" table:formula="of:=IF([.AE1156]=[.AE1155];[.AF1155]+1;1)" office:value-type="float" office:value="7" calcext:value-type="float">
            <text:p>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91" calcext:value-type="float">
            <text:p>1091</text:p>
          </table:table-cell>
          <table:table-cell office:value-type="string" calcext:value-type="string">
            <text:p>1Co</text:p>
          </table:table-cell>
          <table:table-cell table:style-name="ce49" table:formula="of:=IF([.AE1157]=[.AE1156];[.AF1156]+1;1)" office:value-type="float" office:value="8" calcext:value-type="float">
            <text:p>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92" calcext:value-type="float">
            <text:p>1092</text:p>
          </table:table-cell>
          <table:table-cell office:value-type="string" calcext:value-type="string">
            <text:p>1Co</text:p>
          </table:table-cell>
          <table:table-cell table:style-name="ce49" table:formula="of:=IF([.AE1158]=[.AE1157];[.AF1157]+1;1)" office:value-type="float" office:value="9" calcext:value-type="float">
            <text:p>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93" calcext:value-type="float">
            <text:p>1093</text:p>
          </table:table-cell>
          <table:table-cell office:value-type="string" calcext:value-type="string">
            <text:p>1Co</text:p>
          </table:table-cell>
          <table:table-cell table:style-name="ce49" table:formula="of:=IF([.AE1159]=[.AE1158];[.AF1158]+1;1)" office:value-type="float" office:value="10" calcext:value-type="float">
            <text:p>1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94" calcext:value-type="float">
            <text:p>1094</text:p>
          </table:table-cell>
          <table:table-cell office:value-type="string" calcext:value-type="string">
            <text:p>1Co</text:p>
          </table:table-cell>
          <table:table-cell table:style-name="ce49" table:formula="of:=IF([.AE1160]=[.AE1159];[.AF1159]+1;1)" office:value-type="float" office:value="11" calcext:value-type="float">
            <text:p>1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95" calcext:value-type="float">
            <text:p>1095</text:p>
          </table:table-cell>
          <table:table-cell office:value-type="string" calcext:value-type="string">
            <text:p>1Co</text:p>
          </table:table-cell>
          <table:table-cell table:style-name="ce49" table:formula="of:=IF([.AE1161]=[.AE1160];[.AF1160]+1;1)" office:value-type="float" office:value="12" calcext:value-type="float">
            <text:p>1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96" calcext:value-type="float">
            <text:p>1096</text:p>
          </table:table-cell>
          <table:table-cell office:value-type="string" calcext:value-type="string">
            <text:p>1Co</text:p>
          </table:table-cell>
          <table:table-cell table:style-name="ce49" table:formula="of:=IF([.AE1162]=[.AE1161];[.AF1161]+1;1)" office:value-type="float" office:value="13" calcext:value-type="float">
            <text:p>1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97" calcext:value-type="float">
            <text:p>1097</text:p>
          </table:table-cell>
          <table:table-cell office:value-type="string" calcext:value-type="string">
            <text:p>1Co</text:p>
          </table:table-cell>
          <table:table-cell table:style-name="ce49" table:formula="of:=IF([.AE1163]=[.AE1162];[.AF1162]+1;1)" office:value-type="float" office:value="14" calcext:value-type="float">
            <text:p>1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98" calcext:value-type="float">
            <text:p>1098</text:p>
          </table:table-cell>
          <table:table-cell office:value-type="string" calcext:value-type="string">
            <text:p>1Co</text:p>
          </table:table-cell>
          <table:table-cell table:style-name="ce49" table:formula="of:=IF([.AE1164]=[.AE1163];[.AF1163]+1;1)" office:value-type="float" office:value="15" calcext:value-type="float">
            <text:p>1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099" calcext:value-type="float">
            <text:p>1099</text:p>
          </table:table-cell>
          <table:table-cell office:value-type="string" calcext:value-type="string">
            <text:p>1Co</text:p>
          </table:table-cell>
          <table:table-cell table:style-name="ce49" table:formula="of:=IF([.AE1165]=[.AE1164];[.AF1164]+1;1)" office:value-type="float" office:value="16" calcext:value-type="float">
            <text:p>1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00" calcext:value-type="float">
            <text:p>1100</text:p>
          </table:table-cell>
          <table:table-cell office:value-type="string" calcext:value-type="string">
            <text:p>2Co</text:p>
          </table:table-cell>
          <table:table-cell table:style-name="ce49" table:formula="of:=IF([.AE1166]=[.AE1165];[.AF1165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01" calcext:value-type="float">
            <text:p>1101</text:p>
          </table:table-cell>
          <table:table-cell office:value-type="string" calcext:value-type="string">
            <text:p>2Co</text:p>
          </table:table-cell>
          <table:table-cell table:style-name="ce49" table:formula="of:=IF([.AE1167]=[.AE1166];[.AF1166]+1;1)" office:value-type="float" office:value="2" calcext:value-type="float">
            <text:p>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02" calcext:value-type="float">
            <text:p>1102</text:p>
          </table:table-cell>
          <table:table-cell office:value-type="string" calcext:value-type="string">
            <text:p>2Co</text:p>
          </table:table-cell>
          <table:table-cell table:style-name="ce49" table:formula="of:=IF([.AE1168]=[.AE1167];[.AF1167]+1;1)" office:value-type="float" office:value="3" calcext:value-type="float">
            <text:p>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03" calcext:value-type="float">
            <text:p>1103</text:p>
          </table:table-cell>
          <table:table-cell office:value-type="string" calcext:value-type="string">
            <text:p>2Co</text:p>
          </table:table-cell>
          <table:table-cell table:style-name="ce49" table:formula="of:=IF([.AE1169]=[.AE1168];[.AF1168]+1;1)" office:value-type="float" office:value="4" calcext:value-type="float">
            <text:p>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04" calcext:value-type="float">
            <text:p>1104</text:p>
          </table:table-cell>
          <table:table-cell office:value-type="string" calcext:value-type="string">
            <text:p>2Co</text:p>
          </table:table-cell>
          <table:table-cell table:style-name="ce49" table:formula="of:=IF([.AE1170]=[.AE1169];[.AF1169]+1;1)" office:value-type="float" office:value="5" calcext:value-type="float">
            <text:p>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05" calcext:value-type="float">
            <text:p>1105</text:p>
          </table:table-cell>
          <table:table-cell office:value-type="string" calcext:value-type="string">
            <text:p>2Co</text:p>
          </table:table-cell>
          <table:table-cell table:style-name="ce49" table:formula="of:=IF([.AE1171]=[.AE1170];[.AF1170]+1;1)" office:value-type="float" office:value="6" calcext:value-type="float">
            <text:p>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06" calcext:value-type="float">
            <text:p>1106</text:p>
          </table:table-cell>
          <table:table-cell office:value-type="string" calcext:value-type="string">
            <text:p>2Co</text:p>
          </table:table-cell>
          <table:table-cell table:style-name="ce49" table:formula="of:=IF([.AE1172]=[.AE1171];[.AF1171]+1;1)" office:value-type="float" office:value="7" calcext:value-type="float">
            <text:p>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07" calcext:value-type="float">
            <text:p>1107</text:p>
          </table:table-cell>
          <table:table-cell office:value-type="string" calcext:value-type="string">
            <text:p>2Co</text:p>
          </table:table-cell>
          <table:table-cell table:style-name="ce49" table:formula="of:=IF([.AE1173]=[.AE1172];[.AF1172]+1;1)" office:value-type="float" office:value="8" calcext:value-type="float">
            <text:p>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08" calcext:value-type="float">
            <text:p>1108</text:p>
          </table:table-cell>
          <table:table-cell office:value-type="string" calcext:value-type="string">
            <text:p>2Co</text:p>
          </table:table-cell>
          <table:table-cell table:style-name="ce49" table:formula="of:=IF([.AE1174]=[.AE1173];[.AF1173]+1;1)" office:value-type="float" office:value="9" calcext:value-type="float">
            <text:p>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09" calcext:value-type="float">
            <text:p>1109</text:p>
          </table:table-cell>
          <table:table-cell office:value-type="string" calcext:value-type="string">
            <text:p>2Co</text:p>
          </table:table-cell>
          <table:table-cell table:style-name="ce49" table:formula="of:=IF([.AE1175]=[.AE1174];[.AF1174]+1;1)" office:value-type="float" office:value="10" calcext:value-type="float">
            <text:p>1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10" calcext:value-type="float">
            <text:p>1110</text:p>
          </table:table-cell>
          <table:table-cell office:value-type="string" calcext:value-type="string">
            <text:p>2Co</text:p>
          </table:table-cell>
          <table:table-cell table:style-name="ce49" table:formula="of:=IF([.AE1176]=[.AE1175];[.AF1175]+1;1)" office:value-type="float" office:value="11" calcext:value-type="float">
            <text:p>1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11" calcext:value-type="float">
            <text:p>1111</text:p>
          </table:table-cell>
          <table:table-cell office:value-type="string" calcext:value-type="string">
            <text:p>2Co</text:p>
          </table:table-cell>
          <table:table-cell table:style-name="ce49" table:formula="of:=IF([.AE1177]=[.AE1176];[.AF1176]+1;1)" office:value-type="float" office:value="12" calcext:value-type="float">
            <text:p>1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12" calcext:value-type="float">
            <text:p>1112</text:p>
          </table:table-cell>
          <table:table-cell office:value-type="string" calcext:value-type="string">
            <text:p>2Co</text:p>
          </table:table-cell>
          <table:table-cell table:style-name="ce49" table:formula="of:=IF([.AE1178]=[.AE1177];[.AF1177]+1;1)" office:value-type="float" office:value="13" calcext:value-type="float">
            <text:p>1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13" calcext:value-type="float">
            <text:p>1113</text:p>
          </table:table-cell>
          <table:table-cell office:value-type="string" calcext:value-type="string">
            <text:p>Gal</text:p>
          </table:table-cell>
          <table:table-cell table:style-name="ce49" table:formula="of:=IF([.AE1179]=[.AE1178];[.AF1178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14" calcext:value-type="float">
            <text:p>1114</text:p>
          </table:table-cell>
          <table:table-cell office:value-type="string" calcext:value-type="string">
            <text:p>Gal</text:p>
          </table:table-cell>
          <table:table-cell table:style-name="ce49" table:formula="of:=IF([.AE1180]=[.AE1179];[.AF1179]+1;1)" office:value-type="float" office:value="2" calcext:value-type="float">
            <text:p>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15" calcext:value-type="float">
            <text:p>1115</text:p>
          </table:table-cell>
          <table:table-cell office:value-type="string" calcext:value-type="string">
            <text:p>Gal</text:p>
          </table:table-cell>
          <table:table-cell table:style-name="ce49" table:formula="of:=IF([.AE1181]=[.AE1180];[.AF1180]+1;1)" office:value-type="float" office:value="3" calcext:value-type="float">
            <text:p>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16" calcext:value-type="float">
            <text:p>1116</text:p>
          </table:table-cell>
          <table:table-cell office:value-type="string" calcext:value-type="string">
            <text:p>Gal</text:p>
          </table:table-cell>
          <table:table-cell table:style-name="ce49" table:formula="of:=IF([.AE1182]=[.AE1181];[.AF1181]+1;1)" office:value-type="float" office:value="4" calcext:value-type="float">
            <text:p>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17" calcext:value-type="float">
            <text:p>1117</text:p>
          </table:table-cell>
          <table:table-cell office:value-type="string" calcext:value-type="string">
            <text:p>Gal</text:p>
          </table:table-cell>
          <table:table-cell table:style-name="ce49" table:formula="of:=IF([.AE1183]=[.AE1182];[.AF1182]+1;1)" office:value-type="float" office:value="5" calcext:value-type="float">
            <text:p>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18" calcext:value-type="float">
            <text:p>1118</text:p>
          </table:table-cell>
          <table:table-cell office:value-type="string" calcext:value-type="string">
            <text:p>Gal</text:p>
          </table:table-cell>
          <table:table-cell table:style-name="ce49" table:formula="of:=IF([.AE1184]=[.AE1183];[.AF1183]+1;1)" office:value-type="float" office:value="6" calcext:value-type="float">
            <text:p>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19" calcext:value-type="float">
            <text:p>1119</text:p>
          </table:table-cell>
          <table:table-cell office:value-type="string" calcext:value-type="string">
            <text:p>Eph</text:p>
          </table:table-cell>
          <table:table-cell table:style-name="ce49" table:formula="of:=IF([.AE1185]=[.AE1184];[.AF1184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20" calcext:value-type="float">
            <text:p>1120</text:p>
          </table:table-cell>
          <table:table-cell office:value-type="string" calcext:value-type="string">
            <text:p>Eph</text:p>
          </table:table-cell>
          <table:table-cell table:style-name="ce49" table:formula="of:=IF([.AE1186]=[.AE1185];[.AF1185]+1;1)" office:value-type="float" office:value="2" calcext:value-type="float">
            <text:p>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21" calcext:value-type="float">
            <text:p>1121</text:p>
          </table:table-cell>
          <table:table-cell office:value-type="string" calcext:value-type="string">
            <text:p>Eph</text:p>
          </table:table-cell>
          <table:table-cell table:style-name="ce49" table:formula="of:=IF([.AE1187]=[.AE1186];[.AF1186]+1;1)" office:value-type="float" office:value="3" calcext:value-type="float">
            <text:p>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22" calcext:value-type="float">
            <text:p>1122</text:p>
          </table:table-cell>
          <table:table-cell office:value-type="string" calcext:value-type="string">
            <text:p>Eph</text:p>
          </table:table-cell>
          <table:table-cell table:style-name="ce49" table:formula="of:=IF([.AE1188]=[.AE1187];[.AF1187]+1;1)" office:value-type="float" office:value="4" calcext:value-type="float">
            <text:p>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23" calcext:value-type="float">
            <text:p>1123</text:p>
          </table:table-cell>
          <table:table-cell office:value-type="string" calcext:value-type="string">
            <text:p>Eph</text:p>
          </table:table-cell>
          <table:table-cell table:style-name="ce49" table:formula="of:=IF([.AE1189]=[.AE1188];[.AF1188]+1;1)" office:value-type="float" office:value="5" calcext:value-type="float">
            <text:p>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24" calcext:value-type="float">
            <text:p>1124</text:p>
          </table:table-cell>
          <table:table-cell office:value-type="string" calcext:value-type="string">
            <text:p>Eph</text:p>
          </table:table-cell>
          <table:table-cell table:style-name="ce49" table:formula="of:=IF([.AE1190]=[.AE1189];[.AF1189]+1;1)" office:value-type="float" office:value="6" calcext:value-type="float">
            <text:p>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25" calcext:value-type="float">
            <text:p>1125</text:p>
          </table:table-cell>
          <table:table-cell office:value-type="string" calcext:value-type="string">
            <text:p>Php</text:p>
          </table:table-cell>
          <table:table-cell table:style-name="ce49" table:formula="of:=IF([.AE1191]=[.AE1190];[.AF1190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26" calcext:value-type="float">
            <text:p>1126</text:p>
          </table:table-cell>
          <table:table-cell office:value-type="string" calcext:value-type="string">
            <text:p>Php</text:p>
          </table:table-cell>
          <table:table-cell table:style-name="ce49" table:formula="of:=IF([.AE1192]=[.AE1191];[.AF1191]+1;1)" office:value-type="float" office:value="2" calcext:value-type="float">
            <text:p>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27" calcext:value-type="float">
            <text:p>1127</text:p>
          </table:table-cell>
          <table:table-cell office:value-type="string" calcext:value-type="string">
            <text:p>Php</text:p>
          </table:table-cell>
          <table:table-cell table:style-name="ce49" table:formula="of:=IF([.AE1193]=[.AE1192];[.AF1192]+1;1)" office:value-type="float" office:value="3" calcext:value-type="float">
            <text:p>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28" calcext:value-type="float">
            <text:p>1128</text:p>
          </table:table-cell>
          <table:table-cell office:value-type="string" calcext:value-type="string">
            <text:p>Php</text:p>
          </table:table-cell>
          <table:table-cell table:style-name="ce49" table:formula="of:=IF([.AE1194]=[.AE1193];[.AF1193]+1;1)" office:value-type="float" office:value="4" calcext:value-type="float">
            <text:p>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29" calcext:value-type="float">
            <text:p>1129</text:p>
          </table:table-cell>
          <table:table-cell office:value-type="string" calcext:value-type="string">
            <text:p>Col</text:p>
          </table:table-cell>
          <table:table-cell table:style-name="ce49" table:formula="of:=IF([.AE1195]=[.AE1194];[.AF1194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30" calcext:value-type="float">
            <text:p>1130</text:p>
          </table:table-cell>
          <table:table-cell office:value-type="string" calcext:value-type="string">
            <text:p>Col</text:p>
          </table:table-cell>
          <table:table-cell table:style-name="ce49" table:formula="of:=IF([.AE1196]=[.AE1195];[.AF1195]+1;1)" office:value-type="float" office:value="2" calcext:value-type="float">
            <text:p>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31" calcext:value-type="float">
            <text:p>1131</text:p>
          </table:table-cell>
          <table:table-cell office:value-type="string" calcext:value-type="string">
            <text:p>Col</text:p>
          </table:table-cell>
          <table:table-cell table:style-name="ce49" table:formula="of:=IF([.AE1197]=[.AE1196];[.AF1196]+1;1)" office:value-type="float" office:value="3" calcext:value-type="float">
            <text:p>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32" calcext:value-type="float">
            <text:p>1132</text:p>
          </table:table-cell>
          <table:table-cell office:value-type="string" calcext:value-type="string">
            <text:p>Col</text:p>
          </table:table-cell>
          <table:table-cell table:style-name="ce49" table:formula="of:=IF([.AE1198]=[.AE1197];[.AF1197]+1;1)" office:value-type="float" office:value="4" calcext:value-type="float">
            <text:p>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33" calcext:value-type="float">
            <text:p>1133</text:p>
          </table:table-cell>
          <table:table-cell office:value-type="string" calcext:value-type="string">
            <text:p>1Th</text:p>
          </table:table-cell>
          <table:table-cell table:style-name="ce49" table:formula="of:=IF([.AE1199]=[.AE1198];[.AF1198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34" calcext:value-type="float">
            <text:p>1134</text:p>
          </table:table-cell>
          <table:table-cell office:value-type="string" calcext:value-type="string">
            <text:p>1Th</text:p>
          </table:table-cell>
          <table:table-cell table:style-name="ce49" table:formula="of:=IF([.AE1200]=[.AE1199];[.AF1199]+1;1)" office:value-type="float" office:value="2" calcext:value-type="float">
            <text:p>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35" calcext:value-type="float">
            <text:p>1135</text:p>
          </table:table-cell>
          <table:table-cell office:value-type="string" calcext:value-type="string">
            <text:p>1Th</text:p>
          </table:table-cell>
          <table:table-cell table:style-name="ce49" table:formula="of:=IF([.AE1201]=[.AE1200];[.AF1200]+1;1)" office:value-type="float" office:value="3" calcext:value-type="float">
            <text:p>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36" calcext:value-type="float">
            <text:p>1136</text:p>
          </table:table-cell>
          <table:table-cell office:value-type="string" calcext:value-type="string">
            <text:p>1Th</text:p>
          </table:table-cell>
          <table:table-cell table:style-name="ce49" table:formula="of:=IF([.AE1202]=[.AE1201];[.AF1201]+1;1)" office:value-type="float" office:value="4" calcext:value-type="float">
            <text:p>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37" calcext:value-type="float">
            <text:p>1137</text:p>
          </table:table-cell>
          <table:table-cell office:value-type="string" calcext:value-type="string">
            <text:p>1Th</text:p>
          </table:table-cell>
          <table:table-cell table:style-name="ce49" table:formula="of:=IF([.AE1203]=[.AE1202];[.AF1202]+1;1)" office:value-type="float" office:value="5" calcext:value-type="float">
            <text:p>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38" calcext:value-type="float">
            <text:p>1138</text:p>
          </table:table-cell>
          <table:table-cell office:value-type="string" calcext:value-type="string">
            <text:p>2Th</text:p>
          </table:table-cell>
          <table:table-cell table:style-name="ce49" table:formula="of:=IF([.AE1204]=[.AE1203];[.AF1203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39" calcext:value-type="float">
            <text:p>1139</text:p>
          </table:table-cell>
          <table:table-cell office:value-type="string" calcext:value-type="string">
            <text:p>2Th</text:p>
          </table:table-cell>
          <table:table-cell table:style-name="ce49" table:formula="of:=IF([.AE1205]=[.AE1204];[.AF1204]+1;1)" office:value-type="float" office:value="2" calcext:value-type="float">
            <text:p>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40" calcext:value-type="float">
            <text:p>1140</text:p>
          </table:table-cell>
          <table:table-cell office:value-type="string" calcext:value-type="string">
            <text:p>2Th</text:p>
          </table:table-cell>
          <table:table-cell table:style-name="ce49" table:formula="of:=IF([.AE1206]=[.AE1205];[.AF1205]+1;1)" office:value-type="float" office:value="3" calcext:value-type="float">
            <text:p>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41" calcext:value-type="float">
            <text:p>1141</text:p>
          </table:table-cell>
          <table:table-cell office:value-type="string" calcext:value-type="string">
            <text:p>1Ti</text:p>
          </table:table-cell>
          <table:table-cell table:style-name="ce49" table:formula="of:=IF([.AE1207]=[.AE1206];[.AF1206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42" calcext:value-type="float">
            <text:p>1142</text:p>
          </table:table-cell>
          <table:table-cell office:value-type="string" calcext:value-type="string">
            <text:p>1Ti</text:p>
          </table:table-cell>
          <table:table-cell table:style-name="ce49" table:formula="of:=IF([.AE1208]=[.AE1207];[.AF1207]+1;1)" office:value-type="float" office:value="2" calcext:value-type="float">
            <text:p>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43" calcext:value-type="float">
            <text:p>1143</text:p>
          </table:table-cell>
          <table:table-cell office:value-type="string" calcext:value-type="string">
            <text:p>1Ti</text:p>
          </table:table-cell>
          <table:table-cell table:style-name="ce49" table:formula="of:=IF([.AE1209]=[.AE1208];[.AF1208]+1;1)" office:value-type="float" office:value="3" calcext:value-type="float">
            <text:p>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44" calcext:value-type="float">
            <text:p>1144</text:p>
          </table:table-cell>
          <table:table-cell office:value-type="string" calcext:value-type="string">
            <text:p>1Ti</text:p>
          </table:table-cell>
          <table:table-cell table:style-name="ce49" table:formula="of:=IF([.AE1210]=[.AE1209];[.AF1209]+1;1)" office:value-type="float" office:value="4" calcext:value-type="float">
            <text:p>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45" calcext:value-type="float">
            <text:p>1145</text:p>
          </table:table-cell>
          <table:table-cell office:value-type="string" calcext:value-type="string">
            <text:p>1Ti</text:p>
          </table:table-cell>
          <table:table-cell table:style-name="ce49" table:formula="of:=IF([.AE1211]=[.AE1210];[.AF1210]+1;1)" office:value-type="float" office:value="5" calcext:value-type="float">
            <text:p>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46" calcext:value-type="float">
            <text:p>1146</text:p>
          </table:table-cell>
          <table:table-cell office:value-type="string" calcext:value-type="string">
            <text:p>1Ti</text:p>
          </table:table-cell>
          <table:table-cell table:style-name="ce49" table:formula="of:=IF([.AE1212]=[.AE1211];[.AF1211]+1;1)" office:value-type="float" office:value="6" calcext:value-type="float">
            <text:p>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47" calcext:value-type="float">
            <text:p>1147</text:p>
          </table:table-cell>
          <table:table-cell office:value-type="string" calcext:value-type="string">
            <text:p>2Ti</text:p>
          </table:table-cell>
          <table:table-cell table:style-name="ce49" table:formula="of:=IF([.AE1213]=[.AE1212];[.AF1212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48" calcext:value-type="float">
            <text:p>1148</text:p>
          </table:table-cell>
          <table:table-cell office:value-type="string" calcext:value-type="string">
            <text:p>2Ti</text:p>
          </table:table-cell>
          <table:table-cell table:style-name="ce49" table:formula="of:=IF([.AE1214]=[.AE1213];[.AF1213]+1;1)" office:value-type="float" office:value="2" calcext:value-type="float">
            <text:p>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49" calcext:value-type="float">
            <text:p>1149</text:p>
          </table:table-cell>
          <table:table-cell office:value-type="string" calcext:value-type="string">
            <text:p>2Ti</text:p>
          </table:table-cell>
          <table:table-cell table:style-name="ce49" table:formula="of:=IF([.AE1215]=[.AE1214];[.AF1214]+1;1)" office:value-type="float" office:value="3" calcext:value-type="float">
            <text:p>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50" calcext:value-type="float">
            <text:p>1150</text:p>
          </table:table-cell>
          <table:table-cell office:value-type="string" calcext:value-type="string">
            <text:p>2Ti</text:p>
          </table:table-cell>
          <table:table-cell table:style-name="ce49" table:formula="of:=IF([.AE1216]=[.AE1215];[.AF1215]+1;1)" office:value-type="float" office:value="4" calcext:value-type="float">
            <text:p>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51" calcext:value-type="float">
            <text:p>1151</text:p>
          </table:table-cell>
          <table:table-cell office:value-type="string" calcext:value-type="string">
            <text:p>Tit</text:p>
          </table:table-cell>
          <table:table-cell table:style-name="ce49" table:formula="of:=IF([.AE1217]=[.AE1216];[.AF1216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52" calcext:value-type="float">
            <text:p>1152</text:p>
          </table:table-cell>
          <table:table-cell office:value-type="string" calcext:value-type="string">
            <text:p>Tit</text:p>
          </table:table-cell>
          <table:table-cell table:style-name="ce49" table:formula="of:=IF([.AE1218]=[.AE1217];[.AF1217]+1;1)" office:value-type="float" office:value="2" calcext:value-type="float">
            <text:p>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53" calcext:value-type="float">
            <text:p>1153</text:p>
          </table:table-cell>
          <table:table-cell office:value-type="string" calcext:value-type="string">
            <text:p>Tit</text:p>
          </table:table-cell>
          <table:table-cell table:style-name="ce49" table:formula="of:=IF([.AE1219]=[.AE1218];[.AF1218]+1;1)" office:value-type="float" office:value="3" calcext:value-type="float">
            <text:p>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54" calcext:value-type="float">
            <text:p>1154</text:p>
          </table:table-cell>
          <table:table-cell office:value-type="string" calcext:value-type="string">
            <text:p>Phi</text:p>
          </table:table-cell>
          <table:table-cell table:style-name="ce49" table:formula="of:=IF([.AE1220]=[.AE1219];[.AF1219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55" calcext:value-type="float">
            <text:p>1155</text:p>
          </table:table-cell>
          <table:table-cell office:value-type="string" calcext:value-type="string">
            <text:p>Heb</text:p>
          </table:table-cell>
          <table:table-cell table:style-name="ce49" table:formula="of:=IF([.AE1221]=[.AE1220];[.AF1220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56" calcext:value-type="float">
            <text:p>1156</text:p>
          </table:table-cell>
          <table:table-cell office:value-type="string" calcext:value-type="string">
            <text:p>Heb</text:p>
          </table:table-cell>
          <table:table-cell table:style-name="ce49" table:formula="of:=IF([.AE1222]=[.AE1221];[.AF1221]+1;1)" office:value-type="float" office:value="2" calcext:value-type="float">
            <text:p>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57" calcext:value-type="float">
            <text:p>1157</text:p>
          </table:table-cell>
          <table:table-cell office:value-type="string" calcext:value-type="string">
            <text:p>Heb</text:p>
          </table:table-cell>
          <table:table-cell table:style-name="ce49" table:formula="of:=IF([.AE1223]=[.AE1222];[.AF1222]+1;1)" office:value-type="float" office:value="3" calcext:value-type="float">
            <text:p>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58" calcext:value-type="float">
            <text:p>1158</text:p>
          </table:table-cell>
          <table:table-cell office:value-type="string" calcext:value-type="string">
            <text:p>Heb</text:p>
          </table:table-cell>
          <table:table-cell table:style-name="ce49" table:formula="of:=IF([.AE1224]=[.AE1223];[.AF1223]+1;1)" office:value-type="float" office:value="4" calcext:value-type="float">
            <text:p>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59" calcext:value-type="float">
            <text:p>1159</text:p>
          </table:table-cell>
          <table:table-cell office:value-type="string" calcext:value-type="string">
            <text:p>Heb</text:p>
          </table:table-cell>
          <table:table-cell table:style-name="ce49" table:formula="of:=IF([.AE1225]=[.AE1224];[.AF1224]+1;1)" office:value-type="float" office:value="5" calcext:value-type="float">
            <text:p>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60" calcext:value-type="float">
            <text:p>1160</text:p>
          </table:table-cell>
          <table:table-cell office:value-type="string" calcext:value-type="string">
            <text:p>Heb</text:p>
          </table:table-cell>
          <table:table-cell table:style-name="ce49" table:formula="of:=IF([.AE1226]=[.AE1225];[.AF1225]+1;1)" office:value-type="float" office:value="6" calcext:value-type="float">
            <text:p>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61" calcext:value-type="float">
            <text:p>1161</text:p>
          </table:table-cell>
          <table:table-cell office:value-type="string" calcext:value-type="string">
            <text:p>Heb</text:p>
          </table:table-cell>
          <table:table-cell table:style-name="ce49" table:formula="of:=IF([.AE1227]=[.AE1226];[.AF1226]+1;1)" office:value-type="float" office:value="7" calcext:value-type="float">
            <text:p>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62" calcext:value-type="float">
            <text:p>1162</text:p>
          </table:table-cell>
          <table:table-cell office:value-type="string" calcext:value-type="string">
            <text:p>Heb</text:p>
          </table:table-cell>
          <table:table-cell table:style-name="ce49" table:formula="of:=IF([.AE1228]=[.AE1227];[.AF1227]+1;1)" office:value-type="float" office:value="8" calcext:value-type="float">
            <text:p>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63" calcext:value-type="float">
            <text:p>1163</text:p>
          </table:table-cell>
          <table:table-cell office:value-type="string" calcext:value-type="string">
            <text:p>Heb</text:p>
          </table:table-cell>
          <table:table-cell table:style-name="ce49" table:formula="of:=IF([.AE1229]=[.AE1228];[.AF1228]+1;1)" office:value-type="float" office:value="9" calcext:value-type="float">
            <text:p>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64" calcext:value-type="float">
            <text:p>1164</text:p>
          </table:table-cell>
          <table:table-cell office:value-type="string" calcext:value-type="string">
            <text:p>Heb</text:p>
          </table:table-cell>
          <table:table-cell table:style-name="ce49" table:formula="of:=IF([.AE1230]=[.AE1229];[.AF1229]+1;1)" office:value-type="float" office:value="10" calcext:value-type="float">
            <text:p>1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65" calcext:value-type="float">
            <text:p>1165</text:p>
          </table:table-cell>
          <table:table-cell office:value-type="string" calcext:value-type="string">
            <text:p>Heb</text:p>
          </table:table-cell>
          <table:table-cell table:style-name="ce49" table:formula="of:=IF([.AE1231]=[.AE1230];[.AF1230]+1;1)" office:value-type="float" office:value="11" calcext:value-type="float">
            <text:p>1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66" calcext:value-type="float">
            <text:p>1166</text:p>
          </table:table-cell>
          <table:table-cell office:value-type="string" calcext:value-type="string">
            <text:p>Heb</text:p>
          </table:table-cell>
          <table:table-cell table:style-name="ce49" table:formula="of:=IF([.AE1232]=[.AE1231];[.AF1231]+1;1)" office:value-type="float" office:value="12" calcext:value-type="float">
            <text:p>1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67" calcext:value-type="float">
            <text:p>1167</text:p>
          </table:table-cell>
          <table:table-cell office:value-type="string" calcext:value-type="string">
            <text:p>Heb</text:p>
          </table:table-cell>
          <table:table-cell table:style-name="ce49" table:formula="of:=IF([.AE1233]=[.AE1232];[.AF1232]+1;1)" office:value-type="float" office:value="13" calcext:value-type="float">
            <text:p>1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68" calcext:value-type="float">
            <text:p>1168</text:p>
          </table:table-cell>
          <table:table-cell office:value-type="string" calcext:value-type="string">
            <text:p>Jas</text:p>
          </table:table-cell>
          <table:table-cell table:style-name="ce49" table:formula="of:=IF([.AE1234]=[.AE1233];[.AF1233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69" calcext:value-type="float">
            <text:p>1169</text:p>
          </table:table-cell>
          <table:table-cell office:value-type="string" calcext:value-type="string">
            <text:p>Jas</text:p>
          </table:table-cell>
          <table:table-cell table:style-name="ce49" table:formula="of:=IF([.AE1235]=[.AE1234];[.AF1234]+1;1)" office:value-type="float" office:value="2" calcext:value-type="float">
            <text:p>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70" calcext:value-type="float">
            <text:p>1170</text:p>
          </table:table-cell>
          <table:table-cell office:value-type="string" calcext:value-type="string">
            <text:p>Jas</text:p>
          </table:table-cell>
          <table:table-cell table:style-name="ce49" table:formula="of:=IF([.AE1236]=[.AE1235];[.AF1235]+1;1)" office:value-type="float" office:value="3" calcext:value-type="float">
            <text:p>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71" calcext:value-type="float">
            <text:p>1171</text:p>
          </table:table-cell>
          <table:table-cell office:value-type="string" calcext:value-type="string">
            <text:p>Jas</text:p>
          </table:table-cell>
          <table:table-cell table:style-name="ce49" table:formula="of:=IF([.AE1237]=[.AE1236];[.AF1236]+1;1)" office:value-type="float" office:value="4" calcext:value-type="float">
            <text:p>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72" calcext:value-type="float">
            <text:p>1172</text:p>
          </table:table-cell>
          <table:table-cell office:value-type="string" calcext:value-type="string">
            <text:p>Jas</text:p>
          </table:table-cell>
          <table:table-cell table:style-name="ce49" table:formula="of:=IF([.AE1238]=[.AE1237];[.AF1237]+1;1)" office:value-type="float" office:value="5" calcext:value-type="float">
            <text:p>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73" calcext:value-type="float">
            <text:p>1173</text:p>
          </table:table-cell>
          <table:table-cell office:value-type="string" calcext:value-type="string">
            <text:p>1Pe</text:p>
          </table:table-cell>
          <table:table-cell table:style-name="ce49" table:formula="of:=IF([.AE1239]=[.AE1238];[.AF1238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74" calcext:value-type="float">
            <text:p>1174</text:p>
          </table:table-cell>
          <table:table-cell office:value-type="string" calcext:value-type="string">
            <text:p>1Pe</text:p>
          </table:table-cell>
          <table:table-cell table:style-name="ce49" table:formula="of:=IF([.AE1240]=[.AE1239];[.AF1239]+1;1)" office:value-type="float" office:value="2" calcext:value-type="float">
            <text:p>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75" calcext:value-type="float">
            <text:p>1175</text:p>
          </table:table-cell>
          <table:table-cell office:value-type="string" calcext:value-type="string">
            <text:p>1Pe</text:p>
          </table:table-cell>
          <table:table-cell table:style-name="ce49" table:formula="of:=IF([.AE1241]=[.AE1240];[.AF1240]+1;1)" office:value-type="float" office:value="3" calcext:value-type="float">
            <text:p>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76" calcext:value-type="float">
            <text:p>1176</text:p>
          </table:table-cell>
          <table:table-cell office:value-type="string" calcext:value-type="string">
            <text:p>1Pe</text:p>
          </table:table-cell>
          <table:table-cell table:style-name="ce49" table:formula="of:=IF([.AE1242]=[.AE1241];[.AF1241]+1;1)" office:value-type="float" office:value="4" calcext:value-type="float">
            <text:p>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77" calcext:value-type="float">
            <text:p>1177</text:p>
          </table:table-cell>
          <table:table-cell office:value-type="string" calcext:value-type="string">
            <text:p>1Pe</text:p>
          </table:table-cell>
          <table:table-cell table:style-name="ce49" table:formula="of:=IF([.AE1243]=[.AE1242];[.AF1242]+1;1)" office:value-type="float" office:value="5" calcext:value-type="float">
            <text:p>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78" calcext:value-type="float">
            <text:p>1178</text:p>
          </table:table-cell>
          <table:table-cell office:value-type="string" calcext:value-type="string">
            <text:p>2Pe</text:p>
          </table:table-cell>
          <table:table-cell table:style-name="ce49" table:formula="of:=IF([.AE1244]=[.AE1243];[.AF1243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79" calcext:value-type="float">
            <text:p>1179</text:p>
          </table:table-cell>
          <table:table-cell office:value-type="string" calcext:value-type="string">
            <text:p>2Pe</text:p>
          </table:table-cell>
          <table:table-cell table:style-name="ce49" table:formula="of:=IF([.AE1245]=[.AE1244];[.AF1244]+1;1)" office:value-type="float" office:value="2" calcext:value-type="float">
            <text:p>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80" calcext:value-type="float">
            <text:p>1180</text:p>
          </table:table-cell>
          <table:table-cell office:value-type="string" calcext:value-type="string">
            <text:p>2Pe</text:p>
          </table:table-cell>
          <table:table-cell table:style-name="ce49" table:formula="of:=IF([.AE1246]=[.AE1245];[.AF1245]+1;1)" office:value-type="float" office:value="3" calcext:value-type="float">
            <text:p>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81" calcext:value-type="float">
            <text:p>1181</text:p>
          </table:table-cell>
          <table:table-cell office:value-type="string" calcext:value-type="string">
            <text:p>1Jo</text:p>
          </table:table-cell>
          <table:table-cell table:style-name="ce49" table:formula="of:=IF([.AE1247]=[.AE1246];[.AF1246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82" calcext:value-type="float">
            <text:p>1182</text:p>
          </table:table-cell>
          <table:table-cell office:value-type="string" calcext:value-type="string">
            <text:p>1Jo</text:p>
          </table:table-cell>
          <table:table-cell table:style-name="ce49" table:formula="of:=IF([.AE1248]=[.AE1247];[.AF1247]+1;1)" office:value-type="float" office:value="2" calcext:value-type="float">
            <text:p>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83" calcext:value-type="float">
            <text:p>1183</text:p>
          </table:table-cell>
          <table:table-cell office:value-type="string" calcext:value-type="string">
            <text:p>1Jo</text:p>
          </table:table-cell>
          <table:table-cell table:style-name="ce49" table:formula="of:=IF([.AE1249]=[.AE1248];[.AF1248]+1;1)" office:value-type="float" office:value="3" calcext:value-type="float">
            <text:p>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84" calcext:value-type="float">
            <text:p>1184</text:p>
          </table:table-cell>
          <table:table-cell office:value-type="string" calcext:value-type="string">
            <text:p>1Jo</text:p>
          </table:table-cell>
          <table:table-cell table:style-name="ce49" table:formula="of:=IF([.AE1250]=[.AE1249];[.AF1249]+1;1)" office:value-type="float" office:value="4" calcext:value-type="float">
            <text:p>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85" calcext:value-type="float">
            <text:p>1185</text:p>
          </table:table-cell>
          <table:table-cell office:value-type="string" calcext:value-type="string">
            <text:p>1Jo</text:p>
          </table:table-cell>
          <table:table-cell table:style-name="ce49" table:formula="of:=IF([.AE1251]=[.AE1250];[.AF1250]+1;1)" office:value-type="float" office:value="5" calcext:value-type="float">
            <text:p>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86" calcext:value-type="float">
            <text:p>1186</text:p>
          </table:table-cell>
          <table:table-cell office:value-type="string" calcext:value-type="string">
            <text:p>2Jo</text:p>
          </table:table-cell>
          <table:table-cell table:style-name="ce49" table:formula="of:=IF([.AE1252]=[.AE1251];[.AF1251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87" calcext:value-type="float">
            <text:p>1187</text:p>
          </table:table-cell>
          <table:table-cell office:value-type="string" calcext:value-type="string">
            <text:p>3Jo</text:p>
          </table:table-cell>
          <table:table-cell table:style-name="ce49" table:formula="of:=IF([.AE1253]=[.AE1252];[.AF1252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88" calcext:value-type="float">
            <text:p>1188</text:p>
          </table:table-cell>
          <table:table-cell office:value-type="string" calcext:value-type="string">
            <text:p>Jud</text:p>
          </table:table-cell>
          <table:table-cell table:style-name="ce49" table:formula="of:=IF([.AE1254]=[.AE1253];[.AF1253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89" calcext:value-type="float">
            <text:p>1189</text:p>
          </table:table-cell>
          <table:table-cell office:value-type="string" calcext:value-type="string">
            <text:p>Rev</text:p>
          </table:table-cell>
          <table:table-cell table:style-name="ce49" table:formula="of:=IF([.AE1255]=[.AE1254];[.AF1254]+1;1)" office:value-type="float" office:value="1" calcext:value-type="float">
            <text:p>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90" calcext:value-type="float">
            <text:p>1190</text:p>
          </table:table-cell>
          <table:table-cell office:value-type="string" calcext:value-type="string">
            <text:p>Rev</text:p>
          </table:table-cell>
          <table:table-cell table:style-name="ce49" table:formula="of:=IF([.AE1256]=[.AE1255];[.AF1255]+1;1)" office:value-type="float" office:value="2" calcext:value-type="float">
            <text:p>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91" calcext:value-type="float">
            <text:p>1191</text:p>
          </table:table-cell>
          <table:table-cell office:value-type="string" calcext:value-type="string">
            <text:p>Rev</text:p>
          </table:table-cell>
          <table:table-cell table:style-name="ce49" table:formula="of:=IF([.AE1257]=[.AE1256];[.AF1256]+1;1)" office:value-type="float" office:value="3" calcext:value-type="float">
            <text:p>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92" calcext:value-type="float">
            <text:p>1192</text:p>
          </table:table-cell>
          <table:table-cell office:value-type="string" calcext:value-type="string">
            <text:p>Rev</text:p>
          </table:table-cell>
          <table:table-cell table:style-name="ce49" table:formula="of:=IF([.AE1258]=[.AE1257];[.AF1257]+1;1)" office:value-type="float" office:value="4" calcext:value-type="float">
            <text:p>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93" calcext:value-type="float">
            <text:p>1193</text:p>
          </table:table-cell>
          <table:table-cell office:value-type="string" calcext:value-type="string">
            <text:p>Rev</text:p>
          </table:table-cell>
          <table:table-cell table:style-name="ce49" table:formula="of:=IF([.AE1259]=[.AE1258];[.AF1258]+1;1)" office:value-type="float" office:value="5" calcext:value-type="float">
            <text:p>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94" calcext:value-type="float">
            <text:p>1194</text:p>
          </table:table-cell>
          <table:table-cell office:value-type="string" calcext:value-type="string">
            <text:p>Rev</text:p>
          </table:table-cell>
          <table:table-cell table:style-name="ce49" table:formula="of:=IF([.AE1260]=[.AE1259];[.AF1259]+1;1)" office:value-type="float" office:value="6" calcext:value-type="float">
            <text:p>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95" calcext:value-type="float">
            <text:p>1195</text:p>
          </table:table-cell>
          <table:table-cell office:value-type="string" calcext:value-type="string">
            <text:p>Rev</text:p>
          </table:table-cell>
          <table:table-cell table:style-name="ce49" table:formula="of:=IF([.AE1261]=[.AE1260];[.AF1260]+1;1)" office:value-type="float" office:value="7" calcext:value-type="float">
            <text:p>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96" calcext:value-type="float">
            <text:p>1196</text:p>
          </table:table-cell>
          <table:table-cell office:value-type="string" calcext:value-type="string">
            <text:p>Rev</text:p>
          </table:table-cell>
          <table:table-cell table:style-name="ce49" table:formula="of:=IF([.AE1262]=[.AE1261];[.AF1261]+1;1)" office:value-type="float" office:value="8" calcext:value-type="float">
            <text:p>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97" calcext:value-type="float">
            <text:p>1197</text:p>
          </table:table-cell>
          <table:table-cell office:value-type="string" calcext:value-type="string">
            <text:p>Rev</text:p>
          </table:table-cell>
          <table:table-cell table:style-name="ce49" table:formula="of:=IF([.AE1263]=[.AE1262];[.AF1262]+1;1)" office:value-type="float" office:value="9" calcext:value-type="float">
            <text:p>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98" calcext:value-type="float">
            <text:p>1198</text:p>
          </table:table-cell>
          <table:table-cell office:value-type="string" calcext:value-type="string">
            <text:p>Rev</text:p>
          </table:table-cell>
          <table:table-cell table:style-name="ce49" table:formula="of:=IF([.AE1264]=[.AE1263];[.AF1263]+1;1)" office:value-type="float" office:value="10" calcext:value-type="float">
            <text:p>1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199" calcext:value-type="float">
            <text:p>1199</text:p>
          </table:table-cell>
          <table:table-cell office:value-type="string" calcext:value-type="string">
            <text:p>Rev</text:p>
          </table:table-cell>
          <table:table-cell table:style-name="ce49" table:formula="of:=IF([.AE1265]=[.AE1264];[.AF1264]+1;1)" office:value-type="float" office:value="11" calcext:value-type="float">
            <text:p>1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200" calcext:value-type="float">
            <text:p>1200</text:p>
          </table:table-cell>
          <table:table-cell office:value-type="string" calcext:value-type="string">
            <text:p>Rev</text:p>
          </table:table-cell>
          <table:table-cell table:style-name="ce49" table:formula="of:=IF([.AE1266]=[.AE1265];[.AF1265]+1;1)" office:value-type="float" office:value="12" calcext:value-type="float">
            <text:p>12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201" calcext:value-type="float">
            <text:p>1201</text:p>
          </table:table-cell>
          <table:table-cell office:value-type="string" calcext:value-type="string">
            <text:p>Rev</text:p>
          </table:table-cell>
          <table:table-cell table:style-name="ce49" table:formula="of:=IF([.AE1267]=[.AE1266];[.AF1266]+1;1)" office:value-type="float" office:value="13" calcext:value-type="float">
            <text:p>13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202" calcext:value-type="float">
            <text:p>1202</text:p>
          </table:table-cell>
          <table:table-cell office:value-type="string" calcext:value-type="string">
            <text:p>Rev</text:p>
          </table:table-cell>
          <table:table-cell table:style-name="ce49" table:formula="of:=IF([.AE1268]=[.AE1267];[.AF1267]+1;1)" office:value-type="float" office:value="14" calcext:value-type="float">
            <text:p>14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203" calcext:value-type="float">
            <text:p>1203</text:p>
          </table:table-cell>
          <table:table-cell office:value-type="string" calcext:value-type="string">
            <text:p>Rev</text:p>
          </table:table-cell>
          <table:table-cell table:style-name="ce49" table:formula="of:=IF([.AE1269]=[.AE1268];[.AF1268]+1;1)" office:value-type="float" office:value="15" calcext:value-type="float">
            <text:p>15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204" calcext:value-type="float">
            <text:p>1204</text:p>
          </table:table-cell>
          <table:table-cell office:value-type="string" calcext:value-type="string">
            <text:p>Rev</text:p>
          </table:table-cell>
          <table:table-cell table:style-name="ce49" table:formula="of:=IF([.AE1270]=[.AE1269];[.AF1269]+1;1)" office:value-type="float" office:value="16" calcext:value-type="float">
            <text:p>16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205" calcext:value-type="float">
            <text:p>1205</text:p>
          </table:table-cell>
          <table:table-cell office:value-type="string" calcext:value-type="string">
            <text:p>Rev</text:p>
          </table:table-cell>
          <table:table-cell table:style-name="ce49" table:formula="of:=IF([.AE1271]=[.AE1270];[.AF1270]+1;1)" office:value-type="float" office:value="17" calcext:value-type="float">
            <text:p>17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206" calcext:value-type="float">
            <text:p>1206</text:p>
          </table:table-cell>
          <table:table-cell office:value-type="string" calcext:value-type="string">
            <text:p>Rev</text:p>
          </table:table-cell>
          <table:table-cell table:style-name="ce49" table:formula="of:=IF([.AE1272]=[.AE1271];[.AF1271]+1;1)" office:value-type="float" office:value="18" calcext:value-type="float">
            <text:p>18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207" calcext:value-type="float">
            <text:p>1207</text:p>
          </table:table-cell>
          <table:table-cell office:value-type="string" calcext:value-type="string">
            <text:p>Rev</text:p>
          </table:table-cell>
          <table:table-cell table:style-name="ce49" table:formula="of:=IF([.AE1273]=[.AE1272];[.AF1272]+1;1)" office:value-type="float" office:value="19" calcext:value-type="float">
            <text:p>19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208" calcext:value-type="float">
            <text:p>1208</text:p>
          </table:table-cell>
          <table:table-cell office:value-type="string" calcext:value-type="string">
            <text:p>Rev</text:p>
          </table:table-cell>
          <table:table-cell table:style-name="ce49" table:formula="of:=IF([.AE1274]=[.AE1273];[.AF1273]+1;1)" office:value-type="float" office:value="20" calcext:value-type="float">
            <text:p>20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209" calcext:value-type="float">
            <text:p>1209</text:p>
          </table:table-cell>
          <table:table-cell office:value-type="string" calcext:value-type="string">
            <text:p>Rev</text:p>
          </table:table-cell>
          <table:table-cell table:style-name="ce49" table:formula="of:=IF([.AE1275]=[.AE1274];[.AF1274]+1;1)" office:value-type="float" office:value="21" calcext:value-type="float">
            <text:p>21</text:p>
          </table:table-cell>
          <table:table-cell table:style-name="ce49"/>
          <table:table-cell table:style-name="ce2" table:number-columns-repeated="224"/>
          <table:table-cell table:style-name="ce58" table:number-columns-repeated="767"/>
        </table:table-row>
        <table:table-row table:style-name="ro3">
          <table:table-cell table:style-name="ce2" table:number-columns-repeated="29"/>
          <table:table-cell office:value-type="float" office:value="1210" calcext:value-type="float">
            <text:p>1210</text:p>
          </table:table-cell>
          <table:table-cell office:value-type="string" calcext:value-type="string">
            <text:p>Rev</text:p>
          </table:table-cell>
          <table:table-cell table:style-name="ce49" table:formula="of:=IF([.AE1276]=[.AE1275];[.AF1275]+1;1)" office:value-type="float" office:value="22" calcext:value-type="float">
            <text:p>22</text:p>
          </table:table-cell>
          <table:table-cell/>
          <table:table-cell table:style-name="ce2" table:number-columns-repeated="224"/>
          <table:table-cell table:style-name="ce58" table:number-columns-repeated="767"/>
        </table:table-row>
        <table:table-row table:style-name="ro3" table:number-rows-repeated="64260">
          <table:table-cell table:style-name="ce2" table:number-columns-repeated="257"/>
          <table:table-cell table:style-name="ce58" table:number-columns-repeated="767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Planner.C3:Planner.D34 Planner.M4:Planner.N34 Planner.R4:Planner.S34 Planner.W4:Planner.X34 Planner.AB66:Planner.AC70 Planner.AB4:Planner.AB34 Planner.AC34:Planner.AC34">
            <calcext:condition calcext:apply-style-name="Excel_CondFormat_4_1_1" calcext:value="!=&quot;&quot;" calcext:base-cell-address="Planner.C3"/>
          </calcext:conditional-format>
          <calcext:conditional-format calcext:target-range-address="Planner.H3:Planner.I33">
            <calcext:condition calcext:apply-style-name="Excel_CondFormat_4_1_1" calcext:value="!=&quot;&quot;" calcext:base-cell-address="Planner.H3"/>
          </calcext:conditional-format>
          <calcext:conditional-format calcext:target-range-address="Planner.M3:Planner.N33">
            <calcext:condition calcext:apply-style-name="Excel_CondFormat_4_1_1" calcext:value="!=&quot;&quot;" calcext:base-cell-address="Planner.M3"/>
          </calcext:conditional-format>
          <calcext:conditional-format calcext:target-range-address="Planner.R4:Planner.S33">
            <calcext:condition calcext:apply-style-name="Excel_CondFormat_4_1_1" calcext:value="!=&quot;&quot;" calcext:base-cell-address="Planner.R4"/>
          </calcext:conditional-format>
          <calcext:conditional-format calcext:target-range-address="Planner.R3:Planner.S33">
            <calcext:condition calcext:apply-style-name="Excel_CondFormat_4_1_1" calcext:value="!=&quot;&quot;" calcext:base-cell-address="Planner.R3"/>
          </calcext:conditional-format>
          <calcext:conditional-format calcext:target-range-address="Planner.W4:Planner.X33">
            <calcext:condition calcext:apply-style-name="Excel_CondFormat_4_1_1" calcext:value="!=&quot;&quot;" calcext:base-cell-address="Planner.W4"/>
          </calcext:conditional-format>
          <calcext:conditional-format calcext:target-range-address="Planner.W4:Planner.X33">
            <calcext:condition calcext:apply-style-name="Excel_CondFormat_4_1_1" calcext:value="!=&quot;&quot;" calcext:base-cell-address="Planner.W4"/>
          </calcext:conditional-format>
          <calcext:conditional-format calcext:target-range-address="Planner.W3:Planner.X33">
            <calcext:condition calcext:apply-style-name="Excel_CondFormat_4_1_1" calcext:value="!=&quot;&quot;" calcext:base-cell-address="Planner.W3"/>
          </calcext:conditional-format>
          <calcext:conditional-format calcext:target-range-address="Planner.AB4:Planner.AC33">
            <calcext:condition calcext:apply-style-name="Excel_CondFormat_4_1_1" calcext:value="!=&quot;&quot;" calcext:base-cell-address="Planner.AB4"/>
          </calcext:conditional-format>
          <calcext:conditional-format calcext:target-range-address="Planner.AB4:Planner.AC33">
            <calcext:condition calcext:apply-style-name="Excel_CondFormat_4_1_1" calcext:value="!=&quot;&quot;" calcext:base-cell-address="Planner.AB4"/>
          </calcext:conditional-format>
          <calcext:conditional-format calcext:target-range-address="Planner.AB4:Planner.AC33">
            <calcext:condition calcext:apply-style-name="Excel_CondFormat_4_1_1" calcext:value="!=&quot;&quot;" calcext:base-cell-address="Planner.AB4"/>
          </calcext:conditional-format>
          <calcext:conditional-format calcext:target-range-address="Planner.AB3:Planner.AC33">
            <calcext:condition calcext:apply-style-name="Excel_CondFormat_4_1_1" calcext:value="!=&quot;&quot;" calcext:base-cell-address="Planner.AB3"/>
          </calcext:conditional-format>
          <calcext:conditional-format calcext:target-range-address="Planner.C36:Planner.C65">
            <calcext:condition calcext:apply-style-name="Excel_CondFormat_4_1_1" calcext:value="!=&quot;&quot;" calcext:base-cell-address="Planner.C36"/>
          </calcext:conditional-format>
          <calcext:conditional-format calcext:target-range-address="Planner.C36:Planner.D65">
            <calcext:condition calcext:apply-style-name="Excel_CondFormat_4_1_1" calcext:value="!=&quot;&quot;" calcext:base-cell-address="Planner.C36"/>
          </calcext:conditional-format>
          <calcext:conditional-format calcext:target-range-address="Planner.C36:Planner.D65">
            <calcext:condition calcext:apply-style-name="Excel_CondFormat_4_1_1" calcext:value="!=&quot;&quot;" calcext:base-cell-address="Planner.C36"/>
          </calcext:conditional-format>
          <calcext:conditional-format calcext:target-range-address="Planner.C36:Planner.D65">
            <calcext:condition calcext:apply-style-name="Excel_CondFormat_4_1_1" calcext:value="!=&quot;&quot;" calcext:base-cell-address="Planner.C36"/>
          </calcext:conditional-format>
          <calcext:conditional-format calcext:target-range-address="Planner.C35:Planner.D65">
            <calcext:condition calcext:apply-style-name="Excel_CondFormat_4_1_1" calcext:value="!=&quot;&quot;" calcext:base-cell-address="Planner.C35"/>
          </calcext:conditional-format>
          <calcext:conditional-format calcext:target-range-address="Planner.H36:Planner.H65">
            <calcext:condition calcext:apply-style-name="Excel_CondFormat_4_1_1" calcext:value="!=&quot;&quot;" calcext:base-cell-address="Planner.H36"/>
          </calcext:conditional-format>
          <calcext:conditional-format calcext:target-range-address="Planner.H36:Planner.I65">
            <calcext:condition calcext:apply-style-name="Excel_CondFormat_4_1_1" calcext:value="!=&quot;&quot;" calcext:base-cell-address="Planner.H36"/>
          </calcext:conditional-format>
          <calcext:conditional-format calcext:target-range-address="Planner.H36:Planner.I65">
            <calcext:condition calcext:apply-style-name="Excel_CondFormat_4_1_1" calcext:value="!=&quot;&quot;" calcext:base-cell-address="Planner.H36"/>
          </calcext:conditional-format>
          <calcext:conditional-format calcext:target-range-address="Planner.H36:Planner.I65">
            <calcext:condition calcext:apply-style-name="Excel_CondFormat_4_1_1" calcext:value="!=&quot;&quot;" calcext:base-cell-address="Planner.H36"/>
          </calcext:conditional-format>
          <calcext:conditional-format calcext:target-range-address="Planner.H35:Planner.I65">
            <calcext:condition calcext:apply-style-name="Excel_CondFormat_4_1_1" calcext:value="!=&quot;&quot;" calcext:base-cell-address="Planner.H35"/>
          </calcext:conditional-format>
          <calcext:conditional-format calcext:target-range-address="Planner.M36:Planner.M65">
            <calcext:condition calcext:apply-style-name="Excel_CondFormat_4_1_1" calcext:value="!=&quot;&quot;" calcext:base-cell-address="Planner.M36"/>
          </calcext:conditional-format>
          <calcext:conditional-format calcext:target-range-address="Planner.M36:Planner.N65">
            <calcext:condition calcext:apply-style-name="Excel_CondFormat_4_1_1" calcext:value="!=&quot;&quot;" calcext:base-cell-address="Planner.M36"/>
          </calcext:conditional-format>
          <calcext:conditional-format calcext:target-range-address="Planner.M36:Planner.N65">
            <calcext:condition calcext:apply-style-name="Excel_CondFormat_4_1_1" calcext:value="!=&quot;&quot;" calcext:base-cell-address="Planner.M36"/>
          </calcext:conditional-format>
          <calcext:conditional-format calcext:target-range-address="Planner.M36:Planner.N65">
            <calcext:condition calcext:apply-style-name="Excel_CondFormat_4_1_1" calcext:value="!=&quot;&quot;" calcext:base-cell-address="Planner.M36"/>
          </calcext:conditional-format>
          <calcext:conditional-format calcext:target-range-address="Planner.M35:Planner.N65">
            <calcext:condition calcext:apply-style-name="Excel_CondFormat_4_1_1" calcext:value="!=&quot;&quot;" calcext:base-cell-address="Planner.M35"/>
          </calcext:conditional-format>
          <calcext:conditional-format calcext:target-range-address="Planner.R36:Planner.R65">
            <calcext:condition calcext:apply-style-name="Excel_CondFormat_4_1_1" calcext:value="!=&quot;&quot;" calcext:base-cell-address="Planner.R36"/>
          </calcext:conditional-format>
          <calcext:conditional-format calcext:target-range-address="Planner.R36:Planner.S65">
            <calcext:condition calcext:apply-style-name="Excel_CondFormat_4_1_1" calcext:value="!=&quot;&quot;" calcext:base-cell-address="Planner.R36"/>
          </calcext:conditional-format>
          <calcext:conditional-format calcext:target-range-address="Planner.R36:Planner.S65">
            <calcext:condition calcext:apply-style-name="Excel_CondFormat_4_1_1" calcext:value="!=&quot;&quot;" calcext:base-cell-address="Planner.R36"/>
          </calcext:conditional-format>
          <calcext:conditional-format calcext:target-range-address="Planner.R36:Planner.S65">
            <calcext:condition calcext:apply-style-name="Excel_CondFormat_4_1_1" calcext:value="!=&quot;&quot;" calcext:base-cell-address="Planner.R36"/>
          </calcext:conditional-format>
          <calcext:conditional-format calcext:target-range-address="Planner.R35:Planner.S65">
            <calcext:condition calcext:apply-style-name="Excel_CondFormat_4_1_1" calcext:value="!=&quot;&quot;" calcext:base-cell-address="Planner.R35"/>
          </calcext:conditional-format>
          <calcext:conditional-format calcext:target-range-address="Planner.W36:Planner.W65">
            <calcext:condition calcext:apply-style-name="Excel_CondFormat_4_1_1" calcext:value="!=&quot;&quot;" calcext:base-cell-address="Planner.W36"/>
          </calcext:conditional-format>
          <calcext:conditional-format calcext:target-range-address="Planner.W36:Planner.X65">
            <calcext:condition calcext:apply-style-name="Excel_CondFormat_4_1_1" calcext:value="!=&quot;&quot;" calcext:base-cell-address="Planner.W36"/>
          </calcext:conditional-format>
          <calcext:conditional-format calcext:target-range-address="Planner.W36:Planner.X65">
            <calcext:condition calcext:apply-style-name="Excel_CondFormat_4_1_1" calcext:value="!=&quot;&quot;" calcext:base-cell-address="Planner.W36"/>
          </calcext:conditional-format>
          <calcext:conditional-format calcext:target-range-address="Planner.W36:Planner.X65">
            <calcext:condition calcext:apply-style-name="Excel_CondFormat_4_1_1" calcext:value="!=&quot;&quot;" calcext:base-cell-address="Planner.W36"/>
          </calcext:conditional-format>
          <calcext:conditional-format calcext:target-range-address="Planner.W35:Planner.X65">
            <calcext:condition calcext:apply-style-name="Excel_CondFormat_4_1_1" calcext:value="!=&quot;&quot;" calcext:base-cell-address="Planner.W35"/>
          </calcext:conditional-format>
          <calcext:conditional-format calcext:target-range-address="Planner.AB36:Planner.AB65">
            <calcext:condition calcext:apply-style-name="Excel_CondFormat_4_1_1" calcext:value="!=&quot;&quot;" calcext:base-cell-address="Planner.AB36"/>
          </calcext:conditional-format>
          <calcext:conditional-format calcext:target-range-address="Planner.AB36:Planner.AC65">
            <calcext:condition calcext:apply-style-name="Excel_CondFormat_4_1_1" calcext:value="!=&quot;&quot;" calcext:base-cell-address="Planner.AB36"/>
          </calcext:conditional-format>
          <calcext:conditional-format calcext:target-range-address="Planner.AB36:Planner.AC65">
            <calcext:condition calcext:apply-style-name="Excel_CondFormat_4_1_1" calcext:value="!=&quot;&quot;" calcext:base-cell-address="Planner.AB36"/>
          </calcext:conditional-format>
          <calcext:conditional-format calcext:target-range-address="Planner.AB36:Planner.AC65">
            <calcext:condition calcext:apply-style-name="Excel_CondFormat_4_1_1" calcext:value="!=&quot;&quot;" calcext:base-cell-address="Planner.AB36"/>
          </calcext:conditional-format>
          <calcext:conditional-format calcext:target-range-address="Planner.AB35:Planner.AC65">
            <calcext:condition calcext:apply-style-name="Excel_CondFormat_4_1_1" calcext:value="!=&quot;&quot;" calcext:base-cell-address="Planner.AB35"/>
          </calcext:conditional-format>
        </calcext:conditional-formats>
      </table:table>
      <table:named-expressions>
        <table:named-range table:name="LookupCalc" table:base-cell-address="$Planner.$AD$66" table:cell-range-address="$Planner.$AD$67:.$AG$127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22">
      <number:day-of-week/>
      <number:text> </number:text>
      <number:month/>
      <number:text>/</number:text>
      <number:day/>
    </number:date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7">
      <number:day-of-week/>
      <number:text> </number:text>
      <number:day/>
    </number:date-style>
    <number:date-style style:name="N128">
      <number:month/>
      <number:text>/</number:text>
      <number:day/>
    </number:date-style>
    <number:date-style style:name="N129">
      <number:year number:style="long"/>
    </number:date-style>
    <number:number-style style:name="N130">
      <number:number number:decimal-places="0" loext:min-decimal-places="0" number:min-integer-digits="0"/>
    </number:number-style>
    <number:number-style style:name="N131">
      <number:number number:decimal-places="1" loext:min-decimal-places="1" number:min-integer-digits="0"/>
    </number:number-style>
    <number:number-style style:name="N132">
      <number:number number:decimal-places="2" loext:min-decimal-places="2" number:min-integer-digits="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4_5f_1_5f_1" style:display-name="Excel_CondFormat_4_1_1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</office:styles>
  <office:automatic-styles>
    <style:page-layout style:name="Mpm1">
      <style:page-layout-properties fo:margin-top="18pt" fo:margin-bottom="18pt" fo:margin-left="18pt" fo:margin-right="18pt" loext:scale-to-X="1" loext:scale-to-Y="1" style:table-centering="both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8">00/00/0000</text:date>, <text:time style:data-style-name="N2" text:time-value="21:52:54.6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8T06:42:01.081000000</meta:creation-date>
    <meta:editing-duration>PT19M51S</meta:editing-duration>
    <meta:editing-cycles>7</meta:editing-cycles>
    <meta:generator>LibreOffice/6.1.6.3$Windows_X86_64 LibreOffice_project/5896ab1714085361c45cf540f76f60673dd96a72</meta:generator>
    <meta:initial-creator>James Swanson</meta:initial-creator>
    <dc:date>2019-07-18T21:54:27.219000000</dc:date>
    <dc:creator>James Swanson</dc:creator>
    <meta:printed-by>James Swanson</meta:printed-by>
    <meta:print-date>2018-09-03T06:55:35.195000000</meta:print-date>
    <meta:document-statistic meta:table-count="1" meta:cell-count="5188" meta:object-count="0"/>
    <meta:template xlink:type="simple" xlink:actuate="onRequest" xlink:title="Standard_Spreadsheet" xlink:href="../../../Templates/Standard_Spreadsheet.ots" meta:date="2016-12-08T06:41:52.253000000"/>
  </office:meta>
</office:document-meta>
</file>